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Verandering van woningvoorraad in Nationale Landschapp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5130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13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erandering_van_woningvoorraad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Verandering van woningvoorraad in Nationale Landschapp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2000  2012</text:p>
          </table:table-cell>
          <table:table-cell office:value-type="string" table:style-name="ce7">
            <text:p>2012  2017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%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Winterswijk</text:p>
          </table:table-cell>
          <table:table-cell office:value-type="float" office:value="0.67463524655264617" table:style-name="ce10">
            <text:p>0,67</text:p>
          </table:table-cell>
          <table:table-cell office:value-type="float" office:value="1.220441950901785" table:style-name="ce10">
            <text:p>1,2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elderse Poort</text:p>
          </table:table-cell>
          <table:table-cell office:value-type="float" office:value="0.80499159797049469" table:style-name="ce10">
            <text:p>0,80</text:p>
          </table:table-cell>
          <table:table-cell office:value-type="float" office:value="1.100582297379904" table:style-name="ce10">
            <text:p>1,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rkemheen-Eemland</text:p>
          </table:table-cell>
          <table:table-cell office:value-type="float" office:value="1.1391523276548909" table:style-name="ce10">
            <text:p>1,14</text:p>
          </table:table-cell>
          <table:table-cell office:value-type="float" office:value="1.0390797079845804" table:style-name="ce10">
            <text:p>1,0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telling van Amsterdam</text:p>
          </table:table-cell>
          <table:table-cell office:value-type="float" office:value="0.82278819660548397" table:style-name="ce10">
            <text:p>0,82</text:p>
          </table:table-cell>
          <table:table-cell office:value-type="float" office:value="0.99524288579013742" table:style-name="ce10">
            <text:p>1,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Jsseldelta</text:p>
          </table:table-cell>
          <table:table-cell office:value-type="float" office:value="1.0064864028229481" table:style-name="ce10">
            <text:p>1,01</text:p>
          </table:table-cell>
          <table:table-cell office:value-type="float" office:value="0.928088477946587" table:style-name="ce10">
            <text:p>0,9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ieuwe Hollandse Waterlinie</text:p>
          </table:table-cell>
          <table:table-cell office:value-type="float" office:value="0.7798915987557109" table:style-name="ce10">
            <text:p>0,78</text:p>
          </table:table-cell>
          <table:table-cell office:value-type="float" office:value="0.87873476588626875" table:style-name="ce10">
            <text:p>0,8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aag Holland</text:p>
          </table:table-cell>
          <table:table-cell office:value-type="float" office:value="0.5542760191878493" table:style-name="ce10">
            <text:p>0,55</text:p>
          </table:table-cell>
          <table:table-cell office:value-type="float" office:value="0.84599326949377218" table:style-name="ce10">
            <text:p>0,8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ivierengebied</text:p>
          </table:table-cell>
          <table:table-cell office:value-type="float" office:value="0.58404860199696707" table:style-name="ce10">
            <text:p>0,58</text:p>
          </table:table-cell>
          <table:table-cell office:value-type="float" office:value="0.8402445633669986" table:style-name="ce10">
            <text:p>0,8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roene Hart</text:p>
          </table:table-cell>
          <table:table-cell office:value-type="float" office:value="0.62293872809318085" table:style-name="ce10">
            <text:p>0,62</text:p>
          </table:table-cell>
          <table:table-cell office:value-type="float" office:value="0.80702223920441352" table:style-name="ce10">
            <text:p>0,8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oordoost-Twente</text:p>
          </table:table-cell>
          <table:table-cell office:value-type="float" office:value="0.8347690636417715" table:style-name="ce10">
            <text:p>0,83</text:p>
          </table:table-cell>
          <table:table-cell office:value-type="float" office:value="0.78616009236891493" table:style-name="ce10">
            <text:p>0,7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Zuidwest Friesland</text:p>
          </table:table-cell>
          <table:table-cell office:value-type="float" office:value="0.66735818977787797" table:style-name="ce10">
            <text:p>0,67</text:p>
          </table:table-cell>
          <table:table-cell office:value-type="float" office:value="0.78481492421291765" table:style-name="ce10">
            <text:p>0,7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roene Woud</text:p>
          </table:table-cell>
          <table:table-cell office:value-type="float" office:value="0.75894614666422999" table:style-name="ce10">
            <text:p>0,76</text:p>
          </table:table-cell>
          <table:table-cell office:value-type="float" office:value="0.73821623585210716" table:style-name="ce10">
            <text:p>0,7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raafschap</text:p>
          </table:table-cell>
          <table:table-cell office:value-type="float" office:value="0.46712668002173441" table:style-name="ce10">
            <text:p>0,47</text:p>
          </table:table-cell>
          <table:table-cell office:value-type="float" office:value="0.6852245481158814" table:style-name="ce10">
            <text:p>0,6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Overig Nederland</text:p>
          </table:table-cell>
          <table:table-cell office:value-type="float" office:value="0.8430203057210095" table:style-name="ce10">
            <text:p>0,84</text:p>
          </table:table-cell>
          <table:table-cell office:value-type="float" office:value="0.67821050404630601" table:style-name="ce10">
            <text:p>0,6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oeksche Waard</text:p>
          </table:table-cell>
          <table:table-cell office:value-type="float" office:value="0.79601818734369445" table:style-name="ce10">
            <text:p>0,80</text:p>
          </table:table-cell>
          <table:table-cell office:value-type="float" office:value="0.65194499731713318" table:style-name="ce10">
            <text:p>0,6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Veluwe</text:p>
          </table:table-cell>
          <table:table-cell office:value-type="float" office:value="0.58731836804706283" table:style-name="ce10">
            <text:p>0,59</text:p>
          </table:table-cell>
          <table:table-cell office:value-type="float" office:value="0.62961676789665688" table:style-name="ce10">
            <text:p>0,6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oordelijke Wouden</text:p>
          </table:table-cell>
          <table:table-cell office:value-type="float" office:value="0.48405797954940155" table:style-name="ce10">
            <text:p>0,48</text:p>
          </table:table-cell>
          <table:table-cell office:value-type="float" office:value="0.46619509399827841" table:style-name="ce10">
            <text:p>0,4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Zuid-Limburg</text:p>
          </table:table-cell>
          <table:table-cell office:value-type="float" office:value="0.492509788344897" table:style-name="ce10">
            <text:p>0,49</text:p>
          </table:table-cell>
          <table:table-cell office:value-type="float" office:value="0.43629227075372423" table:style-name="ce10">
            <text:p>0,4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Zuidwest-Zeeland</text:p>
          </table:table-cell>
          <table:table-cell office:value-type="float" office:value="0.42265663059619651" table:style-name="ce10">
            <text:p>0,42</text:p>
          </table:table-cell>
          <table:table-cell office:value-type="float" office:value="0.39770400504783865" table:style-name="ce10">
            <text:p>0,4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rentsche Aa</text:p>
          </table:table-cell>
          <table:table-cell office:value-type="float" office:value="0.47039258942165318" table:style-name="ce10">
            <text:p>0,47</text:p>
          </table:table-cell>
          <table:table-cell office:value-type="float" office:value="0.11954606772786036" table:style-name="ce10">
            <text:p>0,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iddag-Humsterland</text:p>
          </table:table-cell>
          <table:table-cell office:value-type="float" office:value="0.26425067406046221" table:style-name="ce10">
            <text:p>0,26</text:p>
          </table:table-cell>
          <table:table-cell office:value-type="float" office:value="-5.0018782068317336E-2" table:style-name="ce10">
            <text:p>-0,05</text:p>
          </table:table-cell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6">
            <text:p>Nationale Landschappen totaal</text:p>
          </table:table-cell>
          <table:table-cell office:value-type="float" office:value="0.64252270240454656" table:style-name="ce10">
            <text:p>0,64</text:p>
          </table:table-cell>
          <table:table-cell office:value-type="float" office:value="0.73980927715076028" table:style-name="ce10">
            <text:p>0,7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ederland totaal</text:p>
          </table:table-cell>
          <table:table-cell office:value-type="float" office:value="0.81959729707987705" table:style-name="ce10">
            <text:p>0,82</text:p>
          </table:table-cell>
          <table:table-cell office:value-type="float" office:value="0.68543389796711374" table:style-name="ce10">
            <text:p>0,69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9">
            <text:p>Bron:</text:p>
          </table:table-cell>
          <table:table-cell office:value-type="string" table:style-name="ce2">
            <text:p>CB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513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13_00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om, Wim</meta:initial-creator>
    <dc:creator>Blom, Wim</dc:creator>
    <meta:creation-date>2018-08-16T13:46:12Z</meta:creation-date>
    <dc:date>2018-08-16T13:46:34Z</dc:date>
  </office:meta>
</office:document-meta>
</file>