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voorraad nat landschappen">
        <table:table-column/>
        <table:table-column/>
        <table:table-column/>
        <table:table-column/>
        <table:table-row>
          <table:table-cell office:value-type="string">
            <text:p>Verandering woningvoorraad in Nationale Landschapp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 -2006</text:p>
          </table:table-cell>
          <table:table-cell office:value-type="string">
            <text:p>2006 <text:s/>-2012</text:p>
          </table:table-cell>
          <table:table-cell office:value-type="string">
            <text:p>2000 -201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  <table:table-cell/>
          <table:table-cell/>
        </table:table-row>
        <table:table-row>
          <table:table-cell office:value-type="string">
            <text:p>Stelling van Amsterdam</text:p>
          </table:table-cell>
          <table:table-cell office:value="0.7348268015344495" office:value-type="float"/>
          <table:table-cell office:value="1.6853340757486235" office:value-type="float"/>
          <table:table-cell office:value="1.2089646048051739" office:value-type="float"/>
        </table:table-row>
        <table:table-row>
          <table:table-cell office:value-type="string">
            <text:p>Arkemheen-Eemland</text:p>
          </table:table-cell>
          <table:table-cell office:value="0.8346612019921595" office:value-type="float"/>
          <table:table-cell office:value="1.4445629272812566" office:value-type="float"/>
          <table:table-cell office:value="1.139152327654891" office:value-type="float"/>
        </table:table-row>
        <table:table-row>
          <table:table-cell office:value-type="string">
            <text:p>IJsseldelta</text:p>
          </table:table-cell>
          <table:table-cell office:value="0.6103973653655892" office:value-type="float"/>
          <table:table-cell office:value="1.4055631252202216" office:value-type="float"/>
          <table:table-cell office:value="1.0071977687089007" office:value-type="float"/>
        </table:table-row>
        <table:table-row>
          <table:table-cell office:value-type="string">
            <text:p>Nieuwe Hollandse Waterlinie</text:p>
          </table:table-cell>
          <table:table-cell office:value="0.8539135629703765" office:value-type="float"/>
          <table:table-cell office:value="0.8703462890135683" office:value-type="float"/>
          <table:table-cell office:value="0.8621295913340488" office:value-type="float"/>
        </table:table-row>
        <table:table-row>
          <table:table-cell office:value-type="string">
            <text:p>Noordoost-Twente</text:p>
          </table:table-cell>
          <table:table-cell office:value="0.684456382756915" office:value-type="float"/>
          <table:table-cell office:value="0.985306147605769" office:value-type="float"/>
          <table:table-cell office:value="0.8347690636417715" office:value-type="float"/>
        </table:table-row>
        <table:table-row>
          <table:table-cell office:value-type="string">
            <text:p>Gelderse Poort</text:p>
          </table:table-cell>
          <table:table-cell office:value="0.5470636453725808" office:value-type="float"/>
          <table:table-cell office:value="1.0635811992165012" office:value-type="float"/>
          <table:table-cell office:value="0.8049915979704947" office:value-type="float"/>
        </table:table-row>
        <table:table-row>
          <table:table-cell office:value-type="string">
            <text:p>Hoeksche Waard</text:p>
          </table:table-cell>
          <table:table-cell office:value="0.9927234747584501" office:value-type="float"/>
          <table:table-cell office:value="0.5996960262450335" office:value-type="float"/>
          <table:table-cell office:value="0.7960181873436944" office:value-type="float"/>
        </table:table-row>
        <table:table-row>
          <table:table-cell office:value-type="string">
            <text:p>Groene Woud</text:p>
          </table:table-cell>
          <table:table-cell office:value="0.6037753466246798" office:value-type="float"/>
          <table:table-cell office:value="0.9141641199230444" office:value-type="float"/>
          <table:table-cell office:value="0.7588502138305975" office:value-type="float"/>
        </table:table-row>
        <table:table-row>
          <table:table-cell office:value-type="string">
            <text:p>Nederland totaal</text:p>
          </table:table-cell>
          <table:table-cell office:value="0.7769608104093884" office:value-type="float"/>
          <table:table-cell office:value="0.7033824360466845" office:value-type="float"/>
          <table:table-cell office:value="0.7401649057273918" office:value-type="float"/>
        </table:table-row>
        <table:table-row>
          <table:table-cell office:value-type="string">
            <text:p>Winterswijk</text:p>
          </table:table-cell>
          <table:table-cell office:value="0.4630588430087679" office:value-type="float"/>
          <table:table-cell office:value="0.886657232533028" office:value-type="float"/>
          <table:table-cell office:value="0.6746352465526462" office:value-type="float"/>
        </table:table-row>
        <table:table-row>
          <table:table-cell office:value-type="string">
            <text:p>Zuidwest Friesland</text:p>
          </table:table-cell>
          <table:table-cell office:value="0.6287359201985199" office:value-type="float"/>
          <table:table-cell office:value="0.7059952829530536" office:value-type="float"/>
          <table:table-cell office:value="0.667358189777878" office:value-type="float"/>
        </table:table-row>
        <table:table-row>
          <table:table-cell office:value-type="string">
            <text:p>Nationale Landschappen totaal</text:p>
          </table:table-cell>
          <table:table-cell office:value="0.5897785241860465" office:value-type="float"/>
          <table:table-cell office:value="0.6977335734984269" office:value-type="float"/>
          <table:table-cell office:value="0.6437415741570085" office:value-type="float"/>
        </table:table-row>
        <table:table-row>
          <table:table-cell office:value-type="string">
            <text:p>Groene Hart</text:p>
          </table:table-cell>
          <table:table-cell office:value="0.5670076472751084" office:value-type="float"/>
          <table:table-cell office:value="0.6675096729238827" office:value-type="float"/>
          <table:table-cell office:value="0.6172461117331496" office:value-type="float"/>
        </table:table-row>
        <table:table-row>
          <table:table-cell office:value-type="string">
            <text:p>Veluwe</text:p>
          </table:table-cell>
          <table:table-cell office:value="0.5042502992809839" office:value-type="float"/>
          <table:table-cell office:value="0.670130986438866" office:value-type="float"/>
          <table:table-cell office:value="0.5871564481393143" office:value-type="float"/>
        </table:table-row>
        <table:table-row>
          <table:table-cell office:value-type="string">
            <text:p>Rivierengebied</text:p>
          </table:table-cell>
          <table:table-cell office:value="0.5566491506278748" office:value-type="float"/>
          <table:table-cell office:value="0.6170498618150999" office:value-type="float"/>
          <table:table-cell office:value="0.5868449725199953" office:value-type="float"/>
        </table:table-row>
        <table:table-row>
          <table:table-cell office:value-type="string">
            <text:p>Laag Holland</text:p>
          </table:table-cell>
          <table:table-cell office:value="0.6079009490479015" office:value-type="float"/>
          <table:table-cell office:value="0.5020050094235673" office:value-type="float"/>
          <table:table-cell office:value="0.5549390391581088" office:value-type="float"/>
        </table:table-row>
        <table:table-row>
          <table:table-cell office:value-type="string">
            <text:p>Zuid-Limburg</text:p>
          </table:table-cell>
          <table:table-cell office:value="0.49473316775456855" office:value-type="float"/>
          <table:table-cell office:value="0.4980803493455088" office:value-type="float"/>
          <table:table-cell office:value="0.4964067446146858" office:value-type="float"/>
        </table:table-row>
        <table:table-row>
          <table:table-cell office:value-type="string">
            <text:p>Noordelijke Wouden</text:p>
          </table:table-cell>
          <table:table-cell office:value="0.5278291758211706" office:value-type="float"/>
          <table:table-cell office:value="0.44030584185714705" office:value-type="float"/>
          <table:table-cell office:value="0.48405797954940155" office:value-type="float"/>
        </table:table-row>
        <table:table-row>
          <table:table-cell office:value-type="string">
            <text:p>Drentsche Aa</text:p>
          </table:table-cell>
          <table:table-cell office:value="0.5865265572005063" office:value-type="float"/>
          <table:table-cell office:value="0.35439270618606855" office:value-type="float"/>
          <table:table-cell office:value="0.4703925894216532" office:value-type="float"/>
        </table:table-row>
        <table:table-row>
          <table:table-cell office:value-type="string">
            <text:p>Graafschap</text:p>
          </table:table-cell>
          <table:table-cell office:value="0.46614472100812154" office:value-type="float"/>
          <table:table-cell office:value="0.4681086486330699" office:value-type="float"/>
          <table:table-cell office:value="0.4671266800217344" office:value-type="float"/>
        </table:table-row>
        <table:table-row>
          <table:table-cell office:value-type="string">
            <text:p>Zuidwest-Zeeland</text:p>
          </table:table-cell>
          <table:table-cell office:value="0.3618445957254357" office:value-type="float"/>
          <table:table-cell office:value="0.4835359457179722" office:value-type="float"/>
          <table:table-cell office:value="0.42267183765396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130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13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7.021879</meta:creation-date>
    <dc:date>2023-04-11T18:04:07.0268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