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oename van areaal verstedelijking in Nationale Landschappen, 2000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ename_van_areaal_verstedelij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Toename van areaal verstedelijking in Nationale Landschappen, 2000 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2000-2012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per ja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Jsseldelta</text:p>
          </table:table-cell>
          <table:table-cell office:value-type="float" office:value="1.1470908623292475" table:style-name="ce9">
            <text:p>1,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vierengebied</text:p>
          </table:table-cell>
          <table:table-cell office:value-type="float" office:value="0.88648950592133213" table:style-name="ce9">
            <text:p>0,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eksche Waard</text:p>
          </table:table-cell>
          <table:table-cell office:value-type="float" office:value="0.87253240320995429" table:style-name="ce9">
            <text:p>0,8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elijke Wouden</text:p>
          </table:table-cell>
          <table:table-cell office:value-type="float" office:value="0.8630518213505689" table:style-name="ce9">
            <text:p>0,8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euwe Hollandse Waterlinie</text:p>
          </table:table-cell>
          <table:table-cell office:value-type="float" office:value="0.86269613329460482" table:style-name="ce9">
            <text:p>0,8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e Hart</text:p>
          </table:table-cell>
          <table:table-cell office:value-type="float" office:value="0.68782568725018389" table:style-name="ce9">
            <text:p>0,6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west Friesland</text:p>
          </table:table-cell>
          <table:table-cell office:value-type="float" office:value="0.55613059132904041" table:style-name="ce9">
            <text:p>0,5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lderse Poort</text:p>
          </table:table-cell>
          <table:table-cell office:value-type="float" office:value="0.5427417103640475" table:style-name="ce9">
            <text:p>0,5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e Woud</text:p>
          </table:table-cell>
          <table:table-cell office:value-type="float" office:value="0.51784839022385543" table:style-name="ce9">
            <text:p>0,5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-Limburg</text:p>
          </table:table-cell>
          <table:table-cell office:value-type="float" office:value="0.50784137519040984" table:style-name="ce9">
            <text:p>0,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kemheen-Eemland</text:p>
          </table:table-cell>
          <table:table-cell office:value-type="float" office:value="0.47576790761607962" table:style-name="ce9">
            <text:p>0,4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oost-Twente</text:p>
          </table:table-cell>
          <table:table-cell office:value-type="float" office:value="0.45986264020348261" table:style-name="ce9">
            <text:p>0,4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nterswijk</text:p>
          </table:table-cell>
          <table:table-cell office:value-type="float" office:value="0.44519357247385649" table:style-name="ce9">
            <text:p>0,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entsche Aa</text:p>
          </table:table-cell>
          <table:table-cell office:value-type="float" office:value="0.41518148362564472" table:style-name="ce9">
            <text:p>0,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ag Holland</text:p>
          </table:table-cell>
          <table:table-cell office:value-type="float" office:value="0.40956444959045307" table:style-name="ce9">
            <text:p>0,4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luwe</text:p>
          </table:table-cell>
          <table:table-cell office:value-type="float" office:value="0.34446567385697141" table:style-name="ce9">
            <text:p>0,3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lling van Amsterdam</text:p>
          </table:table-cell>
          <table:table-cell office:value-type="float" office:value="0.31107726812002284" table:style-name="ce9">
            <text:p>0,3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ddag-Humsterland</text:p>
          </table:table-cell>
          <table:table-cell office:value-type="float" office:value="0.29734401016020168" table:style-name="ce9">
            <text:p>0,3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west-Zeeland</text:p>
          </table:table-cell>
          <table:table-cell office:value-type="float" office:value="0.23686758380931558" table:style-name="ce9">
            <text:p>0,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afschap</text:p>
          </table:table-cell>
          <table:table-cell office:value-type="float" office:value="0.17536452864319227" table:style-name="ce9">
            <text:p>0,18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Nationale Landschappen totaal</text:p>
          </table:table-cell>
          <table:table-cell office:value-type="float" office:value="0.57190419530023306" table:style-name="ce9">
            <text:p>0,5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derland totaal</text:p>
          </table:table-cell>
          <table:table-cell office:value-type="float" office:value="0.64090136805032683" table:style-name="ce9">
            <text:p>0,64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6T13:37:16Z</meta:creation-date>
    <dc:date>2018-08-16T13:37:40Z</dc:date>
  </office:meta>
</office:document-meta>
</file>