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ename van areaal verstedelij">
        <table:table-column/>
        <table:table-column/>
        <table:table-row>
          <table:table-cell office:value-type="string">
            <text:p>Toename van areaal verstedelijking in Nationale Landschappen, 2000 <text:s/> <text:s/>2010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-type="string">
            <text:p>IJsseldelta</text:p>
          </table:table-cell>
          <table:table-cell office:value="1.348216292828397" office:value-type="float"/>
        </table:table-row>
        <table:table-row>
          <table:table-cell office:value-type="string">
            <text:p>Hoeksche Waard</text:p>
          </table:table-cell>
          <table:table-cell office:value="1.0400133012257617" office:value-type="float"/>
        </table:table-row>
        <table:table-row>
          <table:table-cell office:value-type="string">
            <text:p>Noordelijke Wouden</text:p>
          </table:table-cell>
          <table:table-cell office:value="0.9587027963508188" office:value-type="float"/>
        </table:table-row>
        <table:table-row>
          <table:table-cell office:value-type="string">
            <text:p>Nieuwe Hollandse Waterlinie</text:p>
          </table:table-cell>
          <table:table-cell office:value="0.9538581421672632" office:value-type="float"/>
        </table:table-row>
        <table:table-row>
          <table:table-cell office:value-type="string">
            <text:p>Rivierengebied</text:p>
          </table:table-cell>
          <table:table-cell office:value="0.8932681997610104" office:value-type="float"/>
        </table:table-row>
        <table:table-row>
          <table:table-cell office:value-type="string">
            <text:p>Nederland totaal</text:p>
          </table:table-cell>
          <table:table-cell office:value="0.6650816416603922" office:value-type="float"/>
        </table:table-row>
        <table:table-row>
          <table:table-cell office:value-type="string">
            <text:p>Groene Hart</text:p>
          </table:table-cell>
          <table:table-cell office:value="0.6475231475230325" office:value-type="float"/>
        </table:table-row>
        <table:table-row>
          <table:table-cell office:value-type="string">
            <text:p>Zuidwest Friesland</text:p>
          </table:table-cell>
          <table:table-cell office:value="0.610285096806984" office:value-type="float"/>
        </table:table-row>
        <table:table-row>
          <table:table-cell office:value-type="string">
            <text:p>Nationale Landschappen totaal</text:p>
          </table:table-cell>
          <table:table-cell office:value="0.5982850343602797" office:value-type="float"/>
        </table:table-row>
        <table:table-row>
          <table:table-cell office:value-type="string">
            <text:p>Zuid-Limburg</text:p>
          </table:table-cell>
          <table:table-cell office:value="0.5981209453103764" office:value-type="float"/>
        </table:table-row>
        <table:table-row>
          <table:table-cell office:value-type="string">
            <text:p>Groene Woud</text:p>
          </table:table-cell>
          <table:table-cell office:value="0.5583712162313015" office:value-type="float"/>
        </table:table-row>
        <table:table-row>
          <table:table-cell office:value-type="string">
            <text:p>Gelderse Poort</text:p>
          </table:table-cell>
          <table:table-cell office:value="0.5164020487098631" office:value-type="float"/>
        </table:table-row>
        <table:table-row>
          <table:table-cell office:value-type="string">
            <text:p>Arkemheen-Eemland</text:p>
          </table:table-cell>
          <table:table-cell office:value="0.5125708903600312" office:value-type="float"/>
        </table:table-row>
        <table:table-row>
          <table:table-cell office:value-type="string">
            <text:p>Winterswijk</text:p>
          </table:table-cell>
          <table:table-cell office:value="0.48697918240527827" office:value-type="float"/>
        </table:table-row>
        <table:table-row>
          <table:table-cell office:value-type="string">
            <text:p>Laag Holland</text:p>
          </table:table-cell>
          <table:table-cell office:value="0.451307036580717" office:value-type="float"/>
        </table:table-row>
        <table:table-row>
          <table:table-cell office:value-type="string">
            <text:p>Noordoost-Twente</text:p>
          </table:table-cell>
          <table:table-cell office:value="0.44559259361145465" office:value-type="float"/>
        </table:table-row>
        <table:table-row>
          <table:table-cell office:value-type="string">
            <text:p>Drentsche Aa</text:p>
          </table:table-cell>
          <table:table-cell office:value="0.42607337883879826" office:value-type="float"/>
        </table:table-row>
        <table:table-row>
          <table:table-cell office:value-type="string">
            <text:p>Veluwe</text:p>
          </table:table-cell>
          <table:table-cell office:value="0.3944100808994211" office:value-type="float"/>
        </table:table-row>
        <table:table-row>
          <table:table-cell office:value-type="string">
            <text:p>Middag-Humsterland</text:p>
          </table:table-cell>
          <table:table-cell office:value="0.3850799490935142" office:value-type="float"/>
        </table:table-row>
        <table:table-row>
          <table:table-cell office:value-type="string">
            <text:p>Stelling van Amsterdam</text:p>
          </table:table-cell>
          <table:table-cell office:value="0.24383482290999403" office:value-type="float"/>
        </table:table-row>
        <table:table-row>
          <table:table-cell office:value-type="string">
            <text:p>Zuidwest-Zeeland</text:p>
          </table:table-cell>
          <table:table-cell office:value="0.18357796490171552" office:value-type="float"/>
        </table:table-row>
        <table:table-row>
          <table:table-cell office:value-type="string">
            <text:p>Graafschap</text:p>
          </table:table-cell>
          <table:table-cell office:value="0.182824875235820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130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13_001g_clo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8.596216</meta:creation-date>
    <dc:date>2023-04-11T18:06:48.6002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