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513-001g-mnc-01-nl">
        <table:table-column/>
        <table:table-column/>
        <table:table-row>
          <table:table-cell office:value-type="string">
            <text:p>Rode ontwikkelingen in Nationale Landschappen 2000 - 2003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/ jaar</text:p>
          </table:table-cell>
        </table:table-row>
        <table:table-row>
          <table:table-cell office:value-type="string">
            <text:p>Hoeksche Waard</text:p>
          </table:table-cell>
          <table:table-cell office:value="2.876688986193998" office:value-type="float"/>
        </table:table-row>
        <table:table-row>
          <table:table-cell office:value-type="string">
            <text:p>Gelderse Poort</text:p>
          </table:table-cell>
          <table:table-cell office:value="2.1830353995472063" office:value-type="float"/>
        </table:table-row>
        <table:table-row>
          <table:table-cell office:value-type="string">
            <text:p>IJsseldelta</text:p>
          </table:table-cell>
          <table:table-cell office:value="1.6181537974804705" office:value-type="float"/>
        </table:table-row>
        <table:table-row>
          <table:table-cell office:value-type="string">
            <text:p>Rivierengebied</text:p>
          </table:table-cell>
          <table:table-cell office:value="1.5440867237124234" office:value-type="float"/>
        </table:table-row>
        <table:table-row>
          <table:table-cell office:value-type="string">
            <text:p>Zuidwest Fryslan</text:p>
          </table:table-cell>
          <table:table-cell office:value="1.1653731763929809" office:value-type="float"/>
        </table:table-row>
        <table:table-row>
          <table:table-cell office:value-type="string">
            <text:p>Groene Hart</text:p>
          </table:table-cell>
          <table:table-cell office:value="0.8188759131666501" office:value-type="float"/>
        </table:table-row>
        <table:table-row>
          <table:table-cell office:value-type="string">
            <text:p>Zuid Limburg</text:p>
          </table:table-cell>
          <table:table-cell office:value="0.7917347602134805" office:value-type="float"/>
        </table:table-row>
        <table:table-row>
          <table:table-cell office:value-type="string">
            <text:p>Zuidwest Zeeland</text:p>
          </table:table-cell>
          <table:table-cell office:value="0.6867581260743494" office:value-type="float"/>
        </table:table-row>
        <table:table-row>
          <table:table-cell office:value-type="string">
            <text:p>Het Groene Woud</text:p>
          </table:table-cell>
          <table:table-cell office:value="0.6525887623654247" office:value-type="float"/>
        </table:table-row>
        <table:table-row>
          <table:table-cell office:value-type="string">
            <text:p>Noordoost-Twente</text:p>
          </table:table-cell>
          <table:table-cell office:value="0.5530719529294181" office:value-type="float"/>
        </table:table-row>
        <table:table-row>
          <table:table-cell office:value-type="string">
            <text:p>Middag-Humsterland</text:p>
          </table:table-cell>
          <table:table-cell office:value="0.48107831032890847" office:value-type="float"/>
        </table:table-row>
        <table:table-row>
          <table:table-cell office:value-type="string">
            <text:p>Veluwe</text:p>
          </table:table-cell>
          <table:table-cell office:value="0.4781398799424963" office:value-type="float"/>
        </table:table-row>
        <table:table-row>
          <table:table-cell office:value-type="string">
            <text:p>Winterswijk</text:p>
          </table:table-cell>
          <table:table-cell office:value="0.4429373896237099" office:value-type="float"/>
        </table:table-row>
        <table:table-row>
          <table:table-cell office:value-type="string">
            <text:p>Laag Holland</text:p>
          </table:table-cell>
          <table:table-cell office:value="0.3705679727435518" office:value-type="float"/>
        </table:table-row>
        <table:table-row>
          <table:table-cell office:value-type="string">
            <text:p>Noardlike Fryske Wâlden</text:p>
          </table:table-cell>
          <table:table-cell office:value="0.34829708252737124" office:value-type="float"/>
        </table:table-row>
        <table:table-row>
          <table:table-cell office:value-type="string">
            <text:p>Graafschap</text:p>
          </table:table-cell>
          <table:table-cell office:value="0.2834689633424814" office:value-type="float"/>
        </table:table-row>
        <table:table-row>
          <table:table-cell office:value-type="string">
            <text:p>Drentsche Aa</text:p>
          </table:table-cell>
          <table:table-cell office:value="0.27432619117837564" office:value-type="float"/>
        </table:table-row>
        <table:table-row>
          <table:table-cell office:value-type="string">
            <text:p>Arkemheen-Eemland</text:p>
          </table:table-cell>
          <table:table-cell office:value="0.22734732358269394" office:value-type="float"/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8470218850481714" office:value-type="float"/>
        </table:table-row>
        <table:table-row>
          <table:table-cell office:value-type="string">
            <text:p>Nationale Landschappen</text:p>
          </table:table-cell>
          <table:table-cell office:value="0.824592610378860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 CB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feb09/151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13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322515</meta:creation-date>
    <dc:date>2023-04-11T18:09:22.326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