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6">
      <style:text-properties fo:color="#000000"/>
    </style:style>
    <style:style style:name="ce11" style:family="table-cell" style:parent-style-name="Default" style:data-style-name="N37">
      <style:text-properties fo:color="#000000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Hyperlink" style:data-style-name="N0"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Hyperlink" style:data-style-name="N0"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msar_wetlands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4" table:number-rows-spanned="1" table:style-name="ce23">
            <text:p>Wetlands van de Conventie van Ramsa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d</text:p>
          </table:table-cell>
          <table:table-cell office:value-type="string" table:style-name="ce6">
            <text:p>Oppervlakte</text:p>
          </table:table-cell>
          <table:table-cell office:value-type="string" table:style-name="ce6">
            <text:p>Aantal gebieden</text:p>
          </table:table-cell>
          <table:table-cell office:value-type="string" table:style-name="ce6">
            <text:p>Aandeel</text:p>
          </table:table-cell>
          <table:table-cell table:number-columns-repeated="16380"/>
        </table:table-row>
        <table:table-row table:number-rows-repeated="2" table:style-name="ro1">
          <table:table-cell table:style-name="ce7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ha</text:p>
          </table:table-cell>
          <table:table-cell office:value-type="string" table:style-name="ce8">
            <text:p>aantal</text:p>
          </table:table-cell>
          <table:table-cell office:value-type="string" table:style-name="ce9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117" table:style-name="ce10">
            <text:p>117</text:p>
          </table:table-cell>
          <table:table-cell office:value-type="float" office:value="2" table:style-name="ce3">
            <text:p>2</text:p>
          </table:table-cell>
          <table:table-cell office:value-type="float" office:value="1.4325479297478494E-3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yprus</text:p>
          </table:table-cell>
          <table:table-cell office:value-type="float" office:value="1107" table:style-name="ce10">
            <text:p>1107</text:p>
          </table:table-cell>
          <table:table-cell office:value-type="float" office:value="1" table:style-name="ce3">
            <text:p>1</text:p>
          </table:table-cell>
          <table:table-cell office:value-type="float" office:value="1.3554107335306575E-2" table:style-name="ce11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lovenië</text:p>
          </table:table-cell>
          <table:table-cell office:value-type="float" office:value="8205" table:style-name="ce10">
            <text:p>8205</text:p>
          </table:table-cell>
          <table:table-cell office:value-type="float" office:value="3" table:style-name="ce3">
            <text:p>3</text:p>
          </table:table-cell>
          <table:table-cell office:value-type="float" office:value="0.10046201507334278" table:style-name="ce11">
            <text:p>0,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uxemburg</text:p>
          </table:table-cell>
          <table:table-cell office:value-type="float" office:value="17213" table:style-name="ce10">
            <text:p>17213</text:p>
          </table:table-cell>
          <table:table-cell office:value-type="float" office:value="2" table:style-name="ce3">
            <text:p>2</text:p>
          </table:table-cell>
          <table:table-cell office:value-type="float" office:value="0.21075596166452762" table:style-name="ce11">
            <text:p>0,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lowakije</text:p>
          </table:table-cell>
          <table:table-cell office:value-type="float" office:value="40697" table:style-name="ce10">
            <text:p>40697</text:p>
          </table:table-cell>
          <table:table-cell office:value-type="float" office:value="14" table:style-name="ce3">
            <text:p>14</text:p>
          </table:table-cell>
          <table:table-cell office:value-type="float" office:value="0.49829404356366008" table:style-name="ce11">
            <text:p>0,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lgië</text:p>
          </table:table-cell>
          <table:table-cell office:value-type="float" office:value="46944.06" table:style-name="ce10">
            <text:p>46944</text:p>
          </table:table-cell>
          <table:table-cell office:value-type="float" office:value="9" table:style-name="ce3">
            <text:p>9</text:p>
          </table:table-cell>
          <table:table-cell office:value-type="float" office:value="0.57478304245263956" table:style-name="ce11">
            <text:p>0,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lgarije</text:p>
          </table:table-cell>
          <table:table-cell office:value-type="float" office:value="49397.37" table:style-name="ce10">
            <text:p>49397</text:p>
          </table:table-cell>
          <table:table-cell office:value-type="float" office:value="11" table:style-name="ce3">
            <text:p>11</text:p>
          </table:table-cell>
          <table:table-cell office:value-type="float" office:value="0.60482136861956004" table:style-name="ce11">
            <text:p>0,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sjechië</text:p>
          </table:table-cell>
          <table:table-cell office:value-type="float" office:value="60207" table:style-name="ce10">
            <text:p>60207</text:p>
          </table:table-cell>
          <table:table-cell office:value-type="float" office:value="14" table:style-name="ce3">
            <text:p>14</text:p>
          </table:table-cell>
          <table:table-cell office:value-type="float" office:value="0.7371744718489639" table:style-name="ce11">
            <text:p>0,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touwen</text:p>
          </table:table-cell>
          <table:table-cell office:value-type="float" office:value="65581" table:style-name="ce10">
            <text:p>65581</text:p>
          </table:table-cell>
          <table:table-cell office:value-type="float" office:value="7" table:style-name="ce3">
            <text:p>7</text:p>
          </table:table-cell>
          <table:table-cell office:value-type="float" office:value="0.80297372462216854" table:style-name="ce11">
            <text:p>0,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erland</text:p>
          </table:table-cell>
          <table:table-cell office:value-type="float" office:value="66994" table:style-name="ce10">
            <text:p>66994</text:p>
          </table:table-cell>
          <table:table-cell office:value-type="float" office:value="45" table:style-name="ce3">
            <text:p>45</text:p>
          </table:table-cell>
          <table:table-cell office:value-type="float" office:value="0.82027449577373868" table:style-name="ce11">
            <text:p>0,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talië</text:p>
          </table:table-cell>
          <table:table-cell office:value-type="float" office:value="73308" table:style-name="ce10">
            <text:p>73308</text:p>
          </table:table-cell>
          <table:table-cell office:value-type="float" office:value="56" table:style-name="ce3">
            <text:p>56</text:p>
          </table:table-cell>
          <table:table-cell office:value-type="float" office:value="0.89758310798252439" table:style-name="ce11">
            <text:p>0,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Kroatië</text:p>
          </table:table-cell>
          <table:table-cell office:value-type="float" office:value="93590.29" table:style-name="ce10">
            <text:p>93590</text:p>
          </table:table-cell>
          <table:table-cell office:value-type="float" office:value="5" table:style-name="ce3">
            <text:p>5</text:p>
          </table:table-cell>
          <table:table-cell office:value-type="float" office:value="1.1459194545641098" table:style-name="ce11">
            <text:p>1,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ostenrijk</text:p>
          </table:table-cell>
          <table:table-cell office:value-type="float" office:value="124968" table:style-name="ce10">
            <text:p>124968</text:p>
          </table:table-cell>
          <table:table-cell office:value-type="float" office:value="23" table:style-name="ce3">
            <text:p>23</text:p>
          </table:table-cell>
          <table:table-cell office:value-type="float" office:value="1.5301081169634978" table:style-name="ce11">
            <text:p>1,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132487" table:style-name="ce10">
            <text:p>132487</text:p>
          </table:table-cell>
          <table:table-cell office:value-type="float" office:value="31" table:style-name="ce3">
            <text:p>31</text:p>
          </table:table-cell>
          <table:table-cell office:value-type="float" office:value="1.6221707484487464" table:style-name="ce11">
            <text:p>1,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tland</text:p>
          </table:table-cell>
          <table:table-cell office:value-type="float" office:value="150318" table:style-name="ce10">
            <text:p>150318</text:p>
          </table:table-cell>
          <table:table-cell office:value-type="float" office:value="6" table:style-name="ce3">
            <text:p>6</text:p>
          </table:table-cell>
          <table:table-cell office:value-type="float" office:value="1.8404935017421986" table:style-name="ce11">
            <text:p>1,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en</text:p>
          </table:table-cell>
          <table:table-cell office:value-type="float" office:value="152963.87" table:style-name="ce10">
            <text:p>152964</text:p>
          </table:table-cell>
          <table:table-cell office:value-type="float" office:value="19" table:style-name="ce3">
            <text:p>19</text:p>
          </table:table-cell>
          <table:table-cell office:value-type="float" office:value="1.8728895324334971" table:style-name="ce11">
            <text:p>1,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iekenland</text:p>
          </table:table-cell>
          <table:table-cell office:value-type="float" office:value="163501" table:style-name="ce10">
            <text:p>163501</text:p>
          </table:table-cell>
          <table:table-cell office:value-type="float" office:value="10" table:style-name="ce3">
            <text:p>10</text:p>
          </table:table-cell>
          <table:table-cell office:value-type="float" office:value="2.0019061458265224" table:style-name="ce11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ngarije</text:p>
          </table:table-cell>
          <table:table-cell office:value-type="float" office:value="260667.81" table:style-name="ce10">
            <text:p>260668</text:p>
          </table:table-cell>
          <table:table-cell office:value-type="float" office:value="29" table:style-name="ce3">
            <text:p>29</text:p>
          </table:table-cell>
          <table:table-cell office:value-type="float" office:value="3.1916165091231261" table:style-name="ce11">
            <text:p>3,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panje</text:p>
          </table:table-cell>
          <table:table-cell office:value-type="float" office:value="304540.60399999999" table:style-name="ce10">
            <text:p>304541</text:p>
          </table:table-cell>
          <table:table-cell office:value-type="float" office:value="75" table:style-name="ce3">
            <text:p>75</text:p>
          </table:table-cell>
          <table:table-cell office:value-type="float" office:value="3.7287949725158942" table:style-name="ce11">
            <text:p>3,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tland</text:p>
          </table:table-cell>
          <table:table-cell office:value-type="float" office:value="304810.90000000002" table:style-name="ce10">
            <text:p>304811</text:p>
          </table:table-cell>
          <table:table-cell office:value-type="float" office:value="17" table:style-name="ce3">
            <text:p>17</text:p>
          </table:table-cell>
          <table:table-cell office:value-type="float" office:value="3.7321044765775966" table:style-name="ce11">
            <text:p>3,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weden</text:p>
          </table:table-cell>
          <table:table-cell office:value-type="float" office:value="665474.13" table:style-name="ce10">
            <text:p>665474</text:p>
          </table:table-cell>
          <table:table-cell office:value-type="float" office:value="68" table:style-name="ce3">
            <text:p>68</text:p>
          </table:table-cell>
          <table:table-cell office:value-type="float" office:value="8.1480648481388993" table:style-name="ce11">
            <text:p>8,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emarken</text:p>
          </table:table-cell>
          <table:table-cell office:value-type="float" office:value="748798" table:style-name="ce10">
            <text:p>748798</text:p>
          </table:table-cell>
          <table:table-cell office:value-type="float" office:value="28" table:style-name="ce3">
            <text:p>28</text:p>
          </table:table-cell>
          <table:table-cell office:value-type="float" office:value="9.1682822623874376" table:style-name="ce11">
            <text:p>9,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inland</text:p>
          </table:table-cell>
          <table:table-cell office:value-type="float" office:value="799518" table:style-name="ce10">
            <text:p>799518</text:p>
          </table:table-cell>
          <table:table-cell office:value-type="float" office:value="49" table:style-name="ce3">
            <text:p>49</text:p>
          </table:table-cell>
          <table:table-cell office:value-type="float" office:value="9.7892979119328292" table:style-name="ce11">
            <text:p>9,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itsland</text:p>
          </table:table-cell>
          <table:table-cell office:value-type="float" office:value="868226" table:style-name="ce10">
            <text:p>868226</text:p>
          </table:table-cell>
          <table:table-cell office:value-type="float" office:value="34" table:style-name="ce3">
            <text:p>34</text:p>
          </table:table-cell>
          <table:table-cell office:value-type="float" office:value="10.630558622677405" table:style-name="ce11">
            <text:p>10,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ankrijk</text:p>
          </table:table-cell>
          <table:table-cell office:value-type="float" office:value="892460.02" table:style-name="ce10">
            <text:p>892460</text:p>
          </table:table-cell>
          <table:table-cell office:value-type="float" office:value="38" table:style-name="ce3">
            <text:p>38</text:p>
          </table:table-cell>
          <table:table-cell office:value-type="float" office:value="10.927279949006191" table:style-name="ce11">
            <text:p>10,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derland</text:p>
          </table:table-cell>
          <table:table-cell office:value-type="float" office:value="899291.4" table:style-name="ce10">
            <text:p>899291</text:p>
          </table:table-cell>
          <table:table-cell office:value-type="float" office:value="43" table:style-name="ce3">
            <text:p>43</text:p>
          </table:table-cell>
          <table:table-cell office:value-type="float" office:value="11.010923361624318" table:style-name="ce11">
            <text:p>11,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emenië</text:p>
          </table:table-cell>
          <table:table-cell office:value-type="float" office:value="1175880.5" table:style-name="ce10">
            <text:p>1175881</text:p>
          </table:table-cell>
          <table:table-cell office:value-type="float" office:value="20" table:style-name="ce3">
            <text:p>20</text:p>
          </table:table-cell>
          <table:table-cell office:value-type="float" office:value="14.397480135947573" table:style-name="ce11">
            <text:p>14,40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12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7">
            <text:p>Totaal</text:p>
          </table:table-cell>
          <table:table-cell office:value-type="float" office:value="8167265.9539999999" table:style-name="ce12">
            <text:p>8167266</text:p>
          </table:table-cell>
          <table:table-cell office:value-type="float" office:value="659" table:style-name="ce9">
            <text:p>659</text:p>
          </table:table-cell>
          <table:table-cell office:value-type="float" office:value="100" table:style-name="ce9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n:</text:p>
          </table:table-cell>
          <table:table-cell office:value-type="string" table:style-name="ce13">
            <text:p>Ramsar Convention on Wetlands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ferentiecode:</text:p>
          </table:table-cell>
          <table:table-cell office:value-type="string" table:style-name="ce14">
            <text:p><text:a xlink:href="http://www.clo.nl/nl150902">www.clo.nl/nl150902</text:a>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7">
            <text:p>Indicatorcode:</text:p>
          </table:table-cell>
          <table:table-cell office:value-type="string" table:style-name="ce7">
            <text:p>1509_001g_clo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5">
            <text:p>Indicatorversie: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3"/>
          <table:table-cell table:number-columns-repeated="2" table:style-name="ce4"/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afzonderlijke_gebiede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">
            <text:p>Wetlands van de Conventie van Ramsar</text:p>
          </table:table-cell>
          <table:table-cell table:style-name="ce3"/>
          <table:table-cell table:style-name="ce16"/>
          <table:table-cell table:style-name="ce7"/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7"/>
          <table:table-cell table:style-name="ce9"/>
          <table:table-cell table:style-name="ce16"/>
          <table:table-cell table:style-name="ce7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ummer</text:p>
          </table:table-cell>
          <table:table-cell office:value-type="string" table:style-name="ce5">
            <text:p>Naam</text:p>
          </table:table-cell>
          <table:table-cell office:value-type="string" table:style-name="ce17">
            <text:p>Instellingsdatum</text:p>
          </table:table-cell>
          <table:table-cell office:value-type="string" table:style-name="ce5">
            <text:p>Provincies</text:p>
          </table:table-cell>
          <table:table-cell office:value-type="string" table:style-name="ce6">
            <text:p>Oppervlakte</text:p>
          </table:table-cell>
          <table:table-cell office:value-type="string" table:style-name="ce18">
            <text:p>Ligging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ederland</text:p>
          </table:table-cell>
          <table:table-cell table:style-name="ce8"/>
          <table:table-cell table:style-name="ce16"/>
          <table:table-cell table:style-name="ce7"/>
          <table:table-cell office:value-type="string" table:style-name="ce8">
            <text:p>ha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3">
            <text:p>Alde Feanen<text:s/></text:p>
          </table:table-cell>
          <table:table-cell office:value-type="date" office:date-value="1992-12-30T00:00:00" table:style-name="ce16">
            <text:p>30-12-1992</text:p>
          </table:table-cell>
          <table:table-cell office:value-type="string" table:style-name="ce7">
            <text:p>Fryslân</text:p>
          </table:table-cell>
          <table:table-cell office:value-type="float" office:value="2124" table:style-name="ce9">
            <text:p>2124</text:p>
          </table:table-cell>
          <table:table-cell office:value-type="string" table:style-name="ce9">
            <text:p>53°07'N 005°55'E<text:s/>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3">
            <text:p>Bargerveen<text:s/></text:p>
          </table:table-cell>
          <table:table-cell office:value-type="date" office:date-value="1992-12-30T00:00:00" table:style-name="ce16">
            <text:p>30-12-1992</text:p>
          </table:table-cell>
          <table:table-cell office:value-type="string" table:style-name="ce7">
            <text:p>Drenthe<text:s/></text:p>
          </table:table-cell>
          <table:table-cell office:value-type="float" office:value="2082" table:style-name="ce9">
            <text:p>2082</text:p>
          </table:table-cell>
          <table:table-cell office:value-type="string" table:style-name="ce9">
            <text:p>52°40'N 007°01'E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3">
            <text:p>Biesbosch<text:s/></text:p>
          </table:table-cell>
          <table:table-cell office:value-type="date" office:date-value="1980-05-23T00:00:00" table:style-name="ce16">
            <text:p>23-05-1980</text:p>
          </table:table-cell>
          <table:table-cell office:value-type="string" table:style-name="ce7">
            <text:p>Noord-Brabant, Zuid-Holland<text:s/></text:p>
          </table:table-cell>
          <table:table-cell office:value-type="float" office:value="9640" table:style-name="ce9">
            <text:p>9640</text:p>
          </table:table-cell>
          <table:table-cell office:value-type="string" table:style-name="ce9">
            <text:p>51°44'N 004°46'E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3">
            <text:p>Broekvelden/Vettenbroek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Zuid-Holland<text:s/></text:p>
          </table:table-cell>
          <table:table-cell office:value-type="float" office:value="700" table:style-name="ce9">
            <text:p>700</text:p>
          </table:table-cell>
          <table:table-cell office:value-type="string" table:style-name="ce9">
            <text:p>52°02'N 004°46'E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3">
            <text:p>Deelen<text:s/></text:p>
          </table:table-cell>
          <table:table-cell office:value-type="date" office:date-value="1992-12-30T00:00:00" table:style-name="ce16">
            <text:p>30-12-1992</text:p>
          </table:table-cell>
          <table:table-cell office:value-type="string" table:style-name="ce7">
            <text:p>Fryslân</text:p>
          </table:table-cell>
          <table:table-cell office:value-type="float" office:value="514" table:style-name="ce9">
            <text:p>514</text:p>
          </table:table-cell>
          <table:table-cell office:value-type="string" table:style-name="ce9">
            <text:p>53°01'N 005°54'E<text:s/>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3">
            <text:p>Deurnsche Peel &amp; Mariapeel<text:s/></text:p>
          </table:table-cell>
          <table:table-cell office:value-type="date" office:date-value="1993-01-07T00:00:00" table:style-name="ce16">
            <text:p>07-01-1993</text:p>
          </table:table-cell>
          <table:table-cell office:value-type="string" table:style-name="ce7">
            <text:p>Noord-Brabant, Limburg<text:s/></text:p>
          </table:table-cell>
          <table:table-cell office:value-type="float" office:value="2734" table:style-name="ce9">
            <text:p>2734</text:p>
          </table:table-cell>
          <table:table-cell office:value-type="string" table:style-name="ce9">
            <text:p>51°25'N 005°53'E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3">
            <text:p>Duinen Ameland (TRS)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Fryslân</text:p>
          </table:table-cell>
          <table:table-cell office:value-type="float" office:value="2054" table:style-name="ce9">
            <text:p>2054</text:p>
          </table:table-cell>
          <table:table-cell office:value-type="string" table:style-name="ce9">
            <text:p>53°27'N 005°45'E<text:s/>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3">
            <text:p>Duinen en Lage Land Texel (TRS)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Noord-Holland<text:s/></text:p>
          </table:table-cell>
          <table:table-cell office:value-type="float" office:value="4089" table:style-name="ce9">
            <text:p>4089</text:p>
          </table:table-cell>
          <table:table-cell office:value-type="string" table:style-name="ce9">
            <text:p>53°05'N 004°49'E<text:s/>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3">
            <text:p>Duinen Schiermonnikoog (TRS)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Fryslân</text:p>
          </table:table-cell>
          <table:table-cell office:value-type="float" office:value="833" table:style-name="ce9">
            <text:p>833</text:p>
          </table:table-cell>
          <table:table-cell office:value-type="string" table:style-name="ce9">
            <text:p>53°29'N 006°10'E<text:s/></text:p>
          </table:table-cell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3">
            <text:p>Duinen Terschelling (TRS)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Fryslân</text:p>
          </table:table-cell>
          <table:table-cell office:value-type="float" office:value="4040" table:style-name="ce9">
            <text:p>4040</text:p>
          </table:table-cell>
          <table:table-cell office:value-type="string" table:style-name="ce9">
            <text:p>53°23'N 005°18'E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3">
            <text:p>Duinen Vlieland (TRS)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Fryslân</text:p>
          </table:table-cell>
          <table:table-cell office:value-type="float" office:value="1484" table:style-name="ce9">
            <text:p>1484</text:p>
          </table:table-cell>
          <table:table-cell office:value-type="string" table:style-name="ce9">
            <text:p>53°17'N 005°02'E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3">
            <text:p>Engbertsdijksvenen<text:s/></text:p>
          </table:table-cell>
          <table:table-cell office:value-type="date" office:date-value="1989-06-02T00:00:00" table:style-name="ce16">
            <text:p>02-06-1989</text:p>
          </table:table-cell>
          <table:table-cell office:value-type="string" table:style-name="ce7">
            <text:p>Overijssel<text:s/></text:p>
          </table:table-cell>
          <table:table-cell office:value-type="float" office:value="998" table:style-name="ce9">
            <text:p>998</text:p>
          </table:table-cell>
          <table:table-cell office:value-type="string" table:style-name="ce9">
            <text:p>52°28'N 006°40'E<text:s/></text:p>
          </table:table-cell>
          <table:table-cell table:number-columns-repeated="16378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3">
            <text:p>Grevelingen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Zuid-Holland, Zeeland<text:s/></text:p>
          </table:table-cell>
          <table:table-cell office:value-type="float" office:value="13753" table:style-name="ce9">
            <text:p>13753</text:p>
          </table:table-cell>
          <table:table-cell office:value-type="string" table:style-name="ce9">
            <text:p>51°44'N 003°59'E<text:s/></text:p>
          </table:table-cell>
          <table:table-cell table:number-columns-repeated="16378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3">
            <text:p>Groote Peel<text:s/></text:p>
          </table:table-cell>
          <table:table-cell office:value-type="date" office:date-value="1980-05-23T00:00:00" table:style-name="ce16">
            <text:p>23-05-1980</text:p>
          </table:table-cell>
          <table:table-cell office:value-type="string" table:style-name="ce7">
            <text:p>Noord-Brabant, Limburg<text:s/></text:p>
          </table:table-cell>
          <table:table-cell office:value-type="float" office:value="1348" table:style-name="ce9">
            <text:p>1348</text:p>
          </table:table-cell>
          <table:table-cell office:value-type="string" table:style-name="ce9">
            <text:p>51°20'N 005°49'E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3">
            <text:p>Haringvliet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Zuid-Holland<text:s/></text:p>
          </table:table-cell>
          <table:table-cell office:value-type="float" office:value="10880" table:style-name="ce9">
            <text:p>10880</text:p>
          </table:table-cell>
          <table:table-cell office:value-type="string" table:style-name="ce9">
            <text:p>51°46'N 004°13'E<text:s/></text:p>
          </table:table-cell>
          <table:table-cell table:number-columns-repeated="16378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3">
            <text:p>Hollands Diep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Zuid-Holland<text:s/></text:p>
          </table:table-cell>
          <table:table-cell office:value-type="float" office:value="4139" table:style-name="ce9">
            <text:p>4139</text:p>
          </table:table-cell>
          <table:table-cell office:value-type="string" table:style-name="ce9">
            <text:p>51°42'N 004°30'E<text:s/></text:p>
          </table:table-cell>
          <table:table-cell table:number-columns-repeated="16378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3">
            <text:p>IJsselmeer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Fryslân, Flevoland, Noord-Holland<text:s/></text:p>
          </table:table-cell>
          <table:table-cell office:value-type="float" office:value="113341" table:style-name="ce9">
            <text:p>113341</text:p>
          </table:table-cell>
          <table:table-cell office:value-type="string" table:style-name="ce9">
            <text:p>52°49'N 005°21'E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3">
            <text:p>Ketelmeer en Vossemeer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Overijssel, Flevoland<text:s/></text:p>
          </table:table-cell>
          <table:table-cell office:value-type="float" office:value="3900" table:style-name="ce9">
            <text:p>3900</text:p>
          </table:table-cell>
          <table:table-cell office:value-type="string" table:style-name="ce9">
            <text:p>52°35'N 005°45'E<text:s/></text:p>
          </table:table-cell>
          <table:table-cell table:number-columns-repeated="16378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3">
            <text:p>Krammer-Volkerak<text:s/></text:p>
          </table:table-cell>
          <table:table-cell office:value-type="date" office:date-value="1995-09-04T00:00:00" table:style-name="ce16">
            <text:p>04-09-1995</text:p>
          </table:table-cell>
          <table:table-cell office:value-type="string" table:style-name="ce7">
            <text:p>Zeeland, Noord-Brabant, Zuid-Holland<text:s/></text:p>
          </table:table-cell>
          <table:table-cell office:value-type="float" office:value="6159" table:style-name="ce9">
            <text:p>6159</text:p>
          </table:table-cell>
          <table:table-cell office:value-type="string" table:style-name="ce9">
            <text:p>51°39'N 004°16'E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3">
            <text:p>Lauwersmeer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Groningen, Fryslân<text:s/></text:p>
          </table:table-cell>
          <table:table-cell office:value-type="float" office:value="5754" table:style-name="ce9">
            <text:p>5754</text:p>
          </table:table-cell>
          <table:table-cell office:value-type="string" table:style-name="ce9">
            <text:p>53°21'N 006°12'E<text:s/></text:p>
          </table:table-cell>
          <table:table-cell table:number-columns-repeated="16378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3">
            <text:p>Leekstermeergebied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Drenthe, Groningen<text:s/></text:p>
          </table:table-cell>
          <table:table-cell office:value-type="float" office:value="1543" table:style-name="ce9">
            <text:p>1543</text:p>
          </table:table-cell>
          <table:table-cell office:value-type="string" table:style-name="ce9">
            <text:p>53°10'N 006°27'E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3">
            <text:p>Markermeer &amp; IJmeer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Flevoland, Noord-Holland<text:s/></text:p>
          </table:table-cell>
          <table:table-cell office:value-type="float" office:value="68463" table:style-name="ce9">
            <text:p>68463</text:p>
          </table:table-cell>
          <table:table-cell office:value-type="string" table:style-name="ce9">
            <text:p>52°24'N 005°07'E<text:s/></text:p>
          </table:table-cell>
          <table:table-cell table:number-columns-repeated="16378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3">
            <text:p>Markiezaat<text:s/></text:p>
          </table:table-cell>
          <table:table-cell office:value-type="date" office:date-value="1987-03-04T00:00:00" table:style-name="ce16">
            <text:p>04-03-1987</text:p>
          </table:table-cell>
          <table:table-cell office:value-type="string" table:style-name="ce7">
            <text:p>Noord-Brabant, Zeeland<text:s/></text:p>
          </table:table-cell>
          <table:table-cell office:value-type="float" office:value="1832" table:style-name="ce9">
            <text:p>1832</text:p>
          </table:table-cell>
          <table:table-cell office:value-type="string" table:style-name="ce9">
            <text:p>51°27'N 004°17'E<text:s/></text:p>
          </table:table-cell>
          <table:table-cell table:number-columns-repeated="16378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3">
            <text:p>Naardermeer<text:s/></text:p>
          </table:table-cell>
          <table:table-cell office:value-type="date" office:date-value="1980-05-23T00:00:00" table:style-name="ce16">
            <text:p>23-05-1980</text:p>
          </table:table-cell>
          <table:table-cell office:value-type="string" table:style-name="ce7">
            <text:p>Noord-Holland<text:s/></text:p>
          </table:table-cell>
          <table:table-cell office:value-type="float" office:value="1151" table:style-name="ce9">
            <text:p>1151</text:p>
          </table:table-cell>
          <table:table-cell office:value-type="string" table:style-name="ce9">
            <text:p>52°17'N 005°07'E<text:s/></text:p>
          </table:table-cell>
          <table:table-cell table:number-columns-repeated="16378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3">
            <text:p>Noordzeekustzone (TRS)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Noord-Holland, Fryslân, Groningen<text:s/></text:p>
          </table:table-cell>
          <table:table-cell office:value-type="float" office:value="144475" table:style-name="ce9">
            <text:p>144475</text:p>
          </table:table-cell>
          <table:table-cell office:value-type="string" table:style-name="ce9">
            <text:p>53°21'N 005°22'E<text:s/></text:p>
          </table:table-cell>
          <table:table-cell table:number-columns-repeated="16378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3">
            <text:p>Oostelijke Vechtplassen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Utrecht, Noord-Holland<text:s/></text:p>
          </table:table-cell>
          <table:table-cell office:value-type="float" office:value="6475" table:style-name="ce9">
            <text:p>6475</text:p>
          </table:table-cell>
          <table:table-cell office:value-type="string" table:style-name="ce9">
            <text:p>52°11'N 005°06'E<text:s/></text:p>
          </table:table-cell>
          <table:table-cell table:number-columns-repeated="16378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3">
            <text:p>Oosterschelde<text:s/></text:p>
          </table:table-cell>
          <table:table-cell office:value-type="date" office:date-value="1987-03-04T00:00:00" table:style-name="ce16">
            <text:p>04-03-1987</text:p>
          </table:table-cell>
          <table:table-cell office:value-type="string" table:style-name="ce7">
            <text:p>Zeeland<text:s/></text:p>
          </table:table-cell>
          <table:table-cell office:value-type="float" office:value="36978" table:style-name="ce9">
            <text:p>36978</text:p>
          </table:table-cell>
          <table:table-cell office:value-type="string" table:style-name="ce9">
            <text:p>51°36'N 003°56'E<text:s/></text:p>
          </table:table-cell>
          <table:table-cell table:number-columns-repeated="16378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3">
            <text:p>Oostvaardersplassen<text:s/></text:p>
          </table:table-cell>
          <table:table-cell office:value-type="date" office:date-value="1989-06-02T00:00:00" table:style-name="ce16">
            <text:p>02-06-1989</text:p>
          </table:table-cell>
          <table:table-cell office:value-type="string" table:style-name="ce7">
            <text:p>Flevoland<text:s/></text:p>
          </table:table-cell>
          <table:table-cell office:value-type="float" office:value="5477" table:style-name="ce9">
            <text:p>5477</text:p>
          </table:table-cell>
          <table:table-cell office:value-type="string" table:style-name="ce9">
            <text:p>52°26'N 005°21'E<text:s/></text:p>
          </table:table-cell>
          <table:table-cell table:number-columns-repeated="16378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3">
            <text:p>Oudegaasterbrekken, Fluessen en omgeving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Fryslân<text:s/></text:p>
          </table:table-cell>
          <table:table-cell office:value-type="float" office:value="3054" table:style-name="ce9">
            <text:p>3054</text:p>
          </table:table-cell>
          <table:table-cell office:value-type="string" table:style-name="ce9">
            <text:p>52°57'N 005°32'E<text:s/></text:p>
          </table:table-cell>
          <table:table-cell table:number-columns-repeated="16378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3">
            <text:p>Rottige Meenthe en Brandemeer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Fryslân<text:s/></text:p>
          </table:table-cell>
          <table:table-cell office:value-type="float" office:value="1369" table:style-name="ce9">
            <text:p>1369</text:p>
          </table:table-cell>
          <table:table-cell office:value-type="string" table:style-name="ce9">
            <text:p>52°50'N 005°54'E<text:s/></text:p>
          </table:table-cell>
          <table:table-cell table:number-columns-repeated="16378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3">
            <text:p>Sneekermeergebied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Fryslân<text:s/></text:p>
          </table:table-cell>
          <table:table-cell office:value-type="float" office:value="2300" table:style-name="ce9">
            <text:p>2300</text:p>
          </table:table-cell>
          <table:table-cell office:value-type="string" table:style-name="ce9">
            <text:p>53°01'N 005°45'E<text:s/></text:p>
          </table:table-cell>
          <table:table-cell table:number-columns-repeated="16378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3">
            <text:p>Veerse Meer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Zeeland<text:s/></text:p>
          </table:table-cell>
          <table:table-cell office:value-type="float" office:value="2539" table:style-name="ce9">
            <text:p>2539</text:p>
          </table:table-cell>
          <table:table-cell office:value-type="string" table:style-name="ce9">
            <text:p>51°32'N 003°43'E<text:s/></text:p>
          </table:table-cell>
          <table:table-cell table:number-columns-repeated="16378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3">
            <text:p>Veluwerandmeren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Flevoland, Gelderland, Overijssel<text:s/></text:p>
          </table:table-cell>
          <table:table-cell office:value-type="float" office:value="6124" table:style-name="ce9">
            <text:p>6124</text:p>
          </table:table-cell>
          <table:table-cell office:value-type="string" table:style-name="ce9">
            <text:p>52°25'N 005°44'E<text:s/></text:p>
          </table:table-cell>
          <table:table-cell table:number-columns-repeated="16378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3">
            <text:p>Voordelta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Zeeland, Zuid-Holland<text:s/></text:p>
          </table:table-cell>
          <table:table-cell office:value-type="float" office:value="92271" table:style-name="ce9">
            <text:p>92271</text:p>
          </table:table-cell>
          <table:table-cell office:value-type="string" table:style-name="ce9">
            <text:p>51°45'N 003°40'E<text:s/></text:p>
          </table:table-cell>
          <table:table-cell table:number-columns-repeated="16378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3">
            <text:p>Voornes Duin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Zuid-Holland<text:s/></text:p>
          </table:table-cell>
          <table:table-cell office:value-type="float" office:value="1432" table:style-name="ce9">
            <text:p>1432</text:p>
          </table:table-cell>
          <table:table-cell office:value-type="string" table:style-name="ce9">
            <text:p>51°53'N 004°03'E<text:s/></text:p>
          </table:table-cell>
          <table:table-cell table:number-columns-repeated="16378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3">
            <text:p>Waddenzee (TRS)<text:s/></text:p>
          </table:table-cell>
          <table:table-cell office:value-type="date" office:date-value="1984-05-02T00:00:00" table:style-name="ce16">
            <text:p>02-05-1984</text:p>
          </table:table-cell>
          <table:table-cell office:value-type="string" table:style-name="ce7">
            <text:p>Groningen, Fryslân, Noord-Holland<text:s/></text:p>
          </table:table-cell>
          <table:table-cell office:value-type="float" office:value="271023" table:style-name="ce9">
            <text:p>271023</text:p>
          </table:table-cell>
          <table:table-cell office:value-type="string" table:style-name="ce9">
            <text:p>53°17'N 006°15'E<text:s/></text:p>
          </table:table-cell>
          <table:table-cell table:number-columns-repeated="1637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3">
            <text:p>Weerribben<text:s/></text:p>
          </table:table-cell>
          <table:table-cell office:value-type="date" office:date-value="1980-05-23T00:00:00" table:style-name="ce16">
            <text:p>23-05-1980</text:p>
          </table:table-cell>
          <table:table-cell office:value-type="string" table:style-name="ce7">
            <text:p>Overijssel<text:s/></text:p>
          </table:table-cell>
          <table:table-cell office:value-type="float" office:value="3329" table:style-name="ce9">
            <text:p>3329</text:p>
          </table:table-cell>
          <table:table-cell office:value-type="string" table:style-name="ce9">
            <text:p>52°47'N 005°56'E<text:s/></text:p>
          </table:table-cell>
          <table:table-cell table:number-columns-repeated="16378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3">
            <text:p>Westerschelde &amp; Saeftinghe<text:s/></text:p>
          </table:table-cell>
          <table:table-cell office:value-type="date" office:date-value="1995-04-09T00:00:00" table:style-name="ce16">
            <text:p>09-04-1995</text:p>
          </table:table-cell>
          <table:table-cell office:value-type="string" table:style-name="ce7">
            <text:p>Zeeland<text:s/></text:p>
          </table:table-cell>
          <table:table-cell office:value-type="float" office:value="43647" table:style-name="ce9">
            <text:p>43647</text:p>
          </table:table-cell>
          <table:table-cell office:value-type="string" table:style-name="ce4">
            <text:p>51°23'N 003°56'E</text:p>
          </table:table-cell>
          <table:table-cell table:number-columns-repeated="16378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3">
            <text:p>Wieden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Overijssel<text:s/></text:p>
          </table:table-cell>
          <table:table-cell office:value-type="float" office:value="9040" table:style-name="ce9">
            <text:p>9040</text:p>
          </table:table-cell>
          <table:table-cell office:value-type="string" table:style-name="ce9">
            <text:p>52°42'N 006°03'E<text:s/></text:p>
          </table:table-cell>
          <table:table-cell table:number-columns-repeated="16378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3">
            <text:p>Zoommeer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Noord-Brabant, Zeeland<text:s/></text:p>
          </table:table-cell>
          <table:table-cell office:value-type="float" office:value="1171" table:style-name="ce9">
            <text:p>1171</text:p>
          </table:table-cell>
          <table:table-cell office:value-type="string" table:style-name="ce9">
            <text:p>51°29'N 004°13'E<text:s/></text:p>
          </table:table-cell>
          <table:table-cell table:number-columns-repeated="1637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3">
            <text:p>Zuidlaardermeergebied<text:s/></text:p>
          </table:table-cell>
          <table:table-cell office:value-type="date" office:date-value="2000-08-29T00:00:00" table:style-name="ce16">
            <text:p>29-08-2000</text:p>
          </table:table-cell>
          <table:table-cell office:value-type="string" table:style-name="ce7">
            <text:p>Groningen, Drenthe<text:s/></text:p>
          </table:table-cell>
          <table:table-cell office:value-type="float" office:value="2100" table:style-name="ce9">
            <text:p>2100</text:p>
          </table:table-cell>
          <table:table-cell office:value-type="string" table:style-name="ce9">
            <text:p>53°09'N 006°40'E<text:s/></text:p>
          </table:table-cell>
          <table:table-cell table:number-columns-repeated="16378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3">
            <text:p>Zwanenwater en Pettemerduinen<text:s/></text:p>
          </table:table-cell>
          <table:table-cell office:value-type="date" office:date-value="1988-06-15T00:00:00" table:style-name="ce16">
            <text:p>15-06-1988</text:p>
          </table:table-cell>
          <table:table-cell office:value-type="string" table:style-name="ce7">
            <text:p>Noord-Holland<text:s/></text:p>
          </table:table-cell>
          <table:table-cell office:value-type="float" office:value="770" table:style-name="ce9">
            <text:p>770</text:p>
          </table:table-cell>
          <table:table-cell office:value-type="string" table:style-name="ce9">
            <text:p>52°47'N 004°40'E<text:s/></text:p>
          </table:table-cell>
          <table:table-cell table:number-columns-repeated="16378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3">
            <text:p>Zwarte Meer<text:s/></text:p>
          </table:table-cell>
          <table:table-cell office:value-type="date" office:date-value="1995-09-04T00:00:00" table:style-name="ce16">
            <text:p>04-09-1995</text:p>
          </table:table-cell>
          <table:table-cell office:value-type="string" table:style-name="ce7">
            <text:p>Flevoland, Overijssel<text:s/></text:p>
          </table:table-cell>
          <table:table-cell office:value-type="float" office:value="2162" table:style-name="ce9">
            <text:p>2162</text:p>
          </table:table-cell>
          <table:table-cell office:value-type="string" table:style-name="ce9">
            <text:p>52°37'N 005°57'E<text:s/>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3"/>
          <table:table-cell table:style-name="ce16"/>
          <table:table-cell table:style-name="ce7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7">
            <text:p>TRS = Transboundary Ramsar Site</text:p>
          </table:table-cell>
          <table:table-cell table:style-name="ce3"/>
          <table:table-cell table:style-name="ce16"/>
          <table:table-cell table:style-name="ce7"/>
          <table:table-cell table:style-name="ce3"/>
          <table:table-cell table:style-name="ce9"/>
          <table:table-cell table:number-columns-repeated="16378"/>
        </table:table-row>
        <table:table-row table:style-name="ro1">
          <table:table-cell table:style-name="ce7"/>
          <table:table-cell office:value-type="string" table:style-name="ce3">
            <text:p>Totaal</text:p>
          </table:table-cell>
          <table:table-cell table:style-name="ce16"/>
          <table:table-cell table:style-name="ce7"/>
          <table:table-cell office:value-type="float" office:value="899291" table:style-name="ce9">
            <text:p>899291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7"/>
          <table:table-cell table:style-name="ce3"/>
          <table:table-cell table:style-name="ce16"/>
          <table:table-cell table:style-name="ce7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3">
            <text:p>Overzees gebied</text:p>
          </table:table-cell>
          <table:table-cell table:style-name="ce3"/>
          <table:table-cell table:style-name="ce16"/>
          <table:table-cell table:style-name="ce7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3">
            <text:p>Het Spaans Lagoen<text:s/></text:p>
          </table:table-cell>
          <table:table-cell office:value-type="date" office:date-value="1980-05-23T00:00:00" table:style-name="ce16">
            <text:p>23-05-1980</text:p>
          </table:table-cell>
          <table:table-cell office:value-type="string" table:style-name="ce7">
            <text:p>Aruba<text:s/>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12°30'N 070°00'W<text:s/></text:p>
          </table:table-cell>
          <table:table-cell table:number-columns-repeated="16378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3">
            <text:p>De Slagbaai<text:s/></text:p>
          </table:table-cell>
          <table:table-cell office:value-type="date" office:date-value="1980-05-23T00:00:00" table:style-name="ce16">
            <text:p>23-05-1980</text:p>
          </table:table-cell>
          <table:table-cell office:value-type="string" table:style-name="ce7">
            <text:p>Bonaire<text:s/>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12°16'N 068°25'W<text:s/></text:p>
          </table:table-cell>
          <table:table-cell table:number-columns-repeated="16378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3">
            <text:p>Het Gotomeer<text:s/></text:p>
          </table:table-cell>
          <table:table-cell office:value-type="date" office:date-value="1980-05-23T00:00:00" table:style-name="ce16">
            <text:p>23-05-1980</text:p>
          </table:table-cell>
          <table:table-cell office:value-type="string" table:style-name="ce7">
            <text:p>Bonaire<text:s/>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12°13'N 068°22'W<text:s/></text:p>
          </table:table-cell>
          <table:table-cell table:number-columns-repeated="16378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3">
            <text:p>Het Lac<text:s/></text:p>
          </table:table-cell>
          <table:table-cell office:value-type="date" office:date-value="1980-05-23T00:00:00" table:style-name="ce16">
            <text:p>23-05-1980</text:p>
          </table:table-cell>
          <table:table-cell office:value-type="string" table:style-name="ce7">
            <text:p>Bonaire<text:s/></text:p>
          </table:table-cell>
          <table:table-cell office:value-type="float" office:value="700" table:style-name="ce9">
            <text:p>700</text:p>
          </table:table-cell>
          <table:table-cell office:value-type="string" table:style-name="ce9">
            <text:p>12°06'N 068°13'W<text:s/></text:p>
          </table:table-cell>
          <table:table-cell table:number-columns-repeated="16378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3">
            <text:p>Het Pekelmeer<text:s/></text:p>
          </table:table-cell>
          <table:table-cell office:value-type="date" office:date-value="1980-05-23T00:00:00" table:style-name="ce16">
            <text:p>23-05-1980</text:p>
          </table:table-cell>
          <table:table-cell office:value-type="string" table:style-name="ce7">
            <text:p>Bonaire<text:s/></text:p>
          </table:table-cell>
          <table:table-cell office:value-type="float" office:value="1612" table:style-name="ce9">
            <text:p>1612</text:p>
          </table:table-cell>
          <table:table-cell office:value-type="string" table:style-name="ce9">
            <text:p>12°02'N 068°15'W<text:s/></text:p>
          </table:table-cell>
          <table:table-cell table:number-columns-repeated="16378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3">
            <text:p>Klein Bonaire Island and adjacent sea<text:s/></text:p>
          </table:table-cell>
          <table:table-cell office:value-type="date" office:date-value="1980-05-23T00:00:00" table:style-name="ce16">
            <text:p>23-05-1980</text:p>
          </table:table-cell>
          <table:table-cell office:value-type="string" table:style-name="ce7">
            <text:p>Bonaire<text:s/></text:p>
          </table:table-cell>
          <table:table-cell office:value-type="float" office:value="600" table:style-name="ce9">
            <text:p>600</text:p>
          </table:table-cell>
          <table:table-cell office:value-type="string" table:style-name="ce9">
            <text:p>12°10'N 068°19'W<text:s/></text:p>
          </table:table-cell>
          <table:table-cell table:number-columns-repeated="16378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3">
            <text:p>Klein Curaçao<text:s/></text:p>
          </table:table-cell>
          <table:table-cell office:value-type="date" office:date-value="2018-07-31T00:00:00" table:style-name="ce16">
            <text:p>31-07-2018</text:p>
          </table:table-cell>
          <table:table-cell office:value-type="string" table:style-name="ce7">
            <text:p>Curaçao<text:s/></text:p>
          </table:table-cell>
          <table:table-cell office:value-type="float" office:value="248" table:style-name="ce9">
            <text:p>248</text:p>
          </table:table-cell>
          <table:table-cell office:value-type="string" table:style-name="ce9">
            <text:p>11°59'N 068°38'W<text:s/></text:p>
          </table:table-cell>
          <table:table-cell table:number-columns-repeated="16378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3">
            <text:p>Malpais/Sint Michiel<text:s/></text:p>
          </table:table-cell>
          <table:table-cell office:value-type="date" office:date-value="2013-02-05T00:00:00" table:style-name="ce16">
            <text:p>05-02-2013</text:p>
          </table:table-cell>
          <table:table-cell office:value-type="string" table:style-name="ce7">
            <text:p>Curaçao<text:s/></text:p>
          </table:table-cell>
          <table:table-cell office:value-type="float" office:value="1100" table:style-name="ce9">
            <text:p>1100</text:p>
          </table:table-cell>
          <table:table-cell office:value-type="string" table:style-name="ce9">
            <text:p>12°10'N 068°59'W<text:s/></text:p>
          </table:table-cell>
          <table:table-cell table:number-columns-repeated="16378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3">
            <text:p>Muizenberg<text:s/></text:p>
          </table:table-cell>
          <table:table-cell office:value-type="date" office:date-value="2013-02-05T00:00:00" table:style-name="ce16">
            <text:p>05-02-2013</text:p>
          </table:table-cell>
          <table:table-cell office:value-type="string" table:style-name="ce7">
            <text:p>Curaçao<text:s/>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12°09'N 068°55'W<text:s/></text:p>
          </table:table-cell>
          <table:table-cell table:number-columns-repeated="16378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3">
            <text:p>Northwest Curaçao<text:s/></text:p>
          </table:table-cell>
          <table:table-cell office:value-type="date" office:date-value="2013-02-05T00:00:00" table:style-name="ce16">
            <text:p>05-02-2013</text:p>
          </table:table-cell>
          <table:table-cell office:value-type="string" table:style-name="ce7">
            <text:p>Curaçao<text:s/></text:p>
          </table:table-cell>
          <table:table-cell office:value-type="float" office:value="2441" table:style-name="ce9">
            <text:p>2441</text:p>
          </table:table-cell>
          <table:table-cell office:value-type="string" table:style-name="ce9">
            <text:p>12°20'N 069°05'W<text:s/></text:p>
          </table:table-cell>
          <table:table-cell table:number-columns-repeated="16378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3">
            <text:p>Rif-Sint Marie<text:s/></text:p>
          </table:table-cell>
          <table:table-cell office:value-type="date" office:date-value="2013-02-05T00:00:00" table:style-name="ce16">
            <text:p>05-02-2013</text:p>
          </table:table-cell>
          <table:table-cell office:value-type="string" table:style-name="ce7">
            <text:p>Curaçao<text:s/></text:p>
          </table:table-cell>
          <table:table-cell office:value-type="float" office:value="667" table:style-name="ce9">
            <text:p>667</text:p>
          </table:table-cell>
          <table:table-cell office:value-type="string" table:style-name="ce9">
            <text:p>12°12'N 069°03'W<text:s/></text:p>
          </table:table-cell>
          <table:table-cell table:number-columns-repeated="16378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3">
            <text:p>Mullet Pond<text:s/></text:p>
          </table:table-cell>
          <table:table-cell office:value-type="date" office:date-value="2014-05-23T00:00:00" table:style-name="ce16">
            <text:p>23-05-2014</text:p>
          </table:table-cell>
          <table:table-cell office:value-type="string" table:style-name="ce7">
            <text:p>Sint Maarten<text:s/>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18°02'N 063°07'W<text:s/>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3"/>
          <table:table-cell table:style-name="ce16"/>
          <table:table-cell table:style-name="ce7"/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7"/>
          <table:table-cell office:value-type="string" table:style-name="ce3">
            <text:p>Totaal</text:p>
          </table:table-cell>
          <table:table-cell table:style-name="ce16"/>
          <table:table-cell table:style-name="ce7"/>
          <table:table-cell office:value-type="float" office:value="7769.85" table:style-name="ce19">
            <text:p>777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21">
            <text:p>Ramsar Convention on Wetlands</text:p>
          </table:table-cell>
          <table:table-cell table:style-name="ce17"/>
          <table:table-cell table:number-columns-repeated="3" table:style-name="ce6"/>
          <table:table-cell table:number-columns-repeated="16378"/>
        </table:table-row>
        <table:table-row table:style-name="ro1">
          <table:table-cell table:style-name="ce5"/>
          <table:table-cell table:style-name="ce20"/>
          <table:table-cell table:style-name="ce17"/>
          <table:table-cell table:number-columns-repeated="3" table:style-name="ce20"/>
          <table:table-cell table:number-columns-repeated="16378"/>
        </table:table-row>
        <table:table-row table:style-name="ro1"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eferentiecode:</text:p>
          </table:table-cell>
          <table:table-cell office:value-type="string" table:style-name="ce22">
            <text:p><text:a xlink:href="http://www.clo.nl/nl150902">www.clo.nl/nl150902</text:a></text:p>
          </table:table-cell>
          <table:table-cell table:style-name="ce17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Indicatorcode:</text:p>
          </table:table-cell>
          <table:table-cell office:value-type="string" table:style-name="ce5">
            <text:p>1509_001g_clo</text:p>
          </table:table-cell>
          <table:table-cell table:style-name="ce17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">
            <text:p>Indicatorversie: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table:number-columns-repeated="16378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number:date-style style:name="N38">
      <number:day number:style="long"/>
      <number:text>-</number:text>
      <number:month number:style="long"/>
      <number:text>-</number:text>
      <number:year number:style="long"/>
    </number:date-style>
    <style:style style:name="Hyperlink" style:family="table-cell" style:data-style-name="N0">
      <style:text-properties fo:color="#0563C1" style:font-name="Courier" style:font-name-asian="Courier" style:font-name-complex="Courier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1-24T09:59:40Z</dc:date>
    <meta:editing-duration>PT0S</meta:editing-duration>
  </office:meta>
</office:document-meta>
</file>