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etlands van de Conventie van Rams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Oppervlakte</text:p>
          </table:table-cell>
          <table:table-cell office:value-type="string">
            <text:p>Aantal gebieden</text:p>
          </table:table-cell>
          <table:table-cell office:value-type="string">
            <text:p>Aande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>aantal</text:p>
          </table:table-cell>
          <table:table-cell office:value-type="string">
            <text:p>%</text:p>
          </table:table-cell>
        </table:table-row>
        <table:table-row>
          <table:table-cell office:value-type="string">
            <text:p>Malta</text:p>
          </table:table-cell>
          <table:table-cell office:value="16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Luxemburg</text:p>
          </table:table-cell>
          <table:table-cell office:value="313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Cyprus</text:p>
          </table:table-cell>
          <table:table-cell office:value="1107" office:value-type="float"/>
          <table:table-cell office:value="1" office:value-type="float"/>
          <table:table-cell office:value="0.02" office:value-type="float"/>
        </table:table-row>
        <table:table-row>
          <table:table-cell office:value-type="string">
            <text:p>Slovenië</text:p>
          </table:table-cell>
          <table:table-cell office:value="8205" office:value-type="float"/>
          <table:table-cell office:value="3" office:value-type="float"/>
          <table:table-cell office:value="0.12" office:value-type="float"/>
        </table:table-row>
        <table:table-row>
          <table:table-cell office:value-type="string">
            <text:p>Estland</text:p>
          </table:table-cell>
          <table:table-cell office:value="22596" office:value-type="float"/>
          <table:table-cell office:value="12" office:value-type="float"/>
          <table:table-cell office:value="0.34" office:value-type="float"/>
        </table:table-row>
        <table:table-row>
          <table:table-cell office:value-type="string">
            <text:p>Hongarije</text:p>
          </table:table-cell>
          <table:table-cell office:value="23543" office:value-type="float"/>
          <table:table-cell office:value="28" office:value-type="float"/>
          <table:table-cell office:value="0.36" office:value-type="float"/>
        </table:table-row>
        <table:table-row>
          <table:table-cell office:value-type="string">
            <text:p>Slowakije</text:p>
          </table:table-cell>
          <table:table-cell office:value="40697" office:value-type="float"/>
          <table:table-cell office:value="14" office:value-type="float"/>
          <table:table-cell office:value="0.62" office:value-type="float"/>
        </table:table-row>
        <table:table-row>
          <table:table-cell office:value-type="string">
            <text:p>België</text:p>
          </table:table-cell>
          <table:table-cell office:value="42938" office:value-type="float"/>
          <table:table-cell office:value="9" office:value-type="float"/>
          <table:table-cell office:value="0.65" office:value-type="float"/>
        </table:table-row>
        <table:table-row>
          <table:table-cell office:value-type="string">
            <text:p>Litouwen</text:p>
          </table:table-cell>
          <table:table-cell office:value="50451" office:value-type="float"/>
          <table:table-cell office:value="5" office:value-type="float"/>
          <table:table-cell office:value="0.76" office:value-type="float"/>
        </table:table-row>
        <table:table-row>
          <table:table-cell office:value-type="string">
            <text:p>Tsjechië</text:p>
          </table:table-cell>
          <table:table-cell office:value="54681" office:value-type="float"/>
          <table:table-cell office:value="12" office:value-type="float"/>
          <table:table-cell office:value="0.83" office:value-type="float"/>
        </table:table-row>
        <table:table-row>
          <table:table-cell office:value-type="string">
            <text:p>Italië</text:p>
          </table:table-cell>
          <table:table-cell office:value="60052" office:value-type="float"/>
          <table:table-cell office:value="51" office:value-type="float"/>
          <table:table-cell office:value="0.91" office:value-type="float"/>
        </table:table-row>
        <table:table-row>
          <table:table-cell office:value-type="string">
            <text:p>Ierland</text:p>
          </table:table-cell>
          <table:table-cell office:value="66994" office:value-type="float"/>
          <table:table-cell office:value="45" office:value-type="float"/>
          <table:table-cell office:value="1.01" office:value-type="float"/>
        </table:table-row>
        <table:table-row>
          <table:table-cell office:value-type="string">
            <text:p>Portugal</text:p>
          </table:table-cell>
          <table:table-cell office:value="86581" office:value-type="float"/>
          <table:table-cell office:value="28" office:value-type="float"/>
          <table:table-cell office:value="1.31" office:value-type="float"/>
        </table:table-row>
        <table:table-row>
          <table:table-cell office:value-type="string">
            <text:p>Oostenrijk</text:p>
          </table:table-cell>
          <table:table-cell office:value="119962" office:value-type="float"/>
          <table:table-cell office:value="19" office:value-type="float"/>
          <table:table-cell office:value="1.82" office:value-type="float"/>
        </table:table-row>
        <table:table-row>
          <table:table-cell office:value-type="string">
            <text:p>Polen</text:p>
          </table:table-cell>
          <table:table-cell office:value="145075" office:value-type="float"/>
          <table:table-cell office:value="13" office:value-type="float"/>
          <table:table-cell office:value="2.2" office:value-type="float"/>
        </table:table-row>
        <table:table-row>
          <table:table-cell office:value-type="string">
            <text:p>Letland</text:p>
          </table:table-cell>
          <table:table-cell office:value="148718" office:value-type="float"/>
          <table:table-cell office:value="6" office:value-type="float"/>
          <table:table-cell office:value="2.25" office:value-type="float"/>
        </table:table-row>
        <table:table-row>
          <table:table-cell office:value-type="string">
            <text:p>Griekenland</text:p>
          </table:table-cell>
          <table:table-cell office:value="163501" office:value-type="float"/>
          <table:table-cell office:value="10" office:value-type="float"/>
          <table:table-cell office:value="2.48" office:value-type="float"/>
        </table:table-row>
        <table:table-row>
          <table:table-cell office:value-type="string">
            <text:p>Spanje</text:p>
          </table:table-cell>
          <table:table-cell office:value="281768" office:value-type="float"/>
          <table:table-cell office:value="63" office:value-type="float"/>
          <table:table-cell office:value="4.27" office:value-type="float"/>
        </table:table-row>
        <table:table-row>
          <table:table-cell office:value-type="string">
            <text:p>Zweden</text:p>
          </table:table-cell>
          <table:table-cell office:value="514506" office:value-type="float"/>
          <table:table-cell office:value="51" office:value-type="float"/>
          <table:table-cell office:value="7.79" office:value-type="float"/>
        </table:table-row>
        <table:table-row>
          <table:table-cell office:value-type="string">
            <text:p>Denemarken</text:p>
          </table:table-cell>
          <table:table-cell office:value="736513" office:value-type="float"/>
          <table:table-cell office:value="27" office:value-type="float"/>
          <table:table-cell office:value="11.15" office:value-type="float"/>
        </table:table-row>
        <table:table-row>
          <table:table-cell office:value-type="string">
            <text:p>Frankrijk</text:p>
          </table:table-cell>
          <table:table-cell office:value="770971" office:value-type="float"/>
          <table:table-cell office:value="29" office:value-type="float"/>
          <table:table-cell office:value="11.67" office:value-type="float"/>
        </table:table-row>
        <table:table-row>
          <table:table-cell office:value-type="string">
            <text:p>Verenigd Koninkrijk</text:p>
          </table:table-cell>
          <table:table-cell office:value="780575" office:value-type="float"/>
          <table:table-cell office:value="145" office:value-type="float"/>
          <table:table-cell office:value="11.82" office:value-type="float"/>
        </table:table-row>
        <table:table-row>
          <table:table-cell office:value-type="string">
            <text:p>Finland</text:p>
          </table:table-cell>
          <table:table-cell office:value="799518" office:value-type="float"/>
          <table:table-cell office:value="49" office:value-type="float"/>
          <table:table-cell office:value="12.11" office:value-type="float"/>
        </table:table-row>
        <table:table-row>
          <table:table-cell office:value-type="string">
            <text:p>Nederland</text:p>
          </table:table-cell>
          <table:table-cell office:value="816898" office:value-type="float"/>
          <table:table-cell office:value="43" office:value-type="float"/>
          <table:table-cell office:value="12.37" office:value-type="float"/>
        </table:table-row>
        <table:table-row>
          <table:table-cell office:value-type="string">
            <text:p>Duitsland</text:p>
          </table:table-cell>
          <table:table-cell office:value="868226" office:value-type="float"/>
          <table:table-cell office:value="34" office:value-type="float"/>
          <table:table-cell office:value="13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604405" office:value-type="float"/>
          <table:table-cell office:value="701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amsar Convention on Wetland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9/15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gebied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tlands van de Conventie van Ramsa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ummer</text:p>
          </table:table-cell>
          <table:table-cell office:value-type="string">
            <text:p>Naam</text:p>
          </table:table-cell>
          <table:table-cell office:value-type="string">
            <text:p>Instellingsdatum</text:p>
          </table:table-cell>
          <table:table-cell office:value-type="string">
            <text:p>Porvincies</text:p>
          </table:table-cell>
          <table:table-cell office:value-type="string">
            <text:p>Oppervlakte</text:p>
          </table:table-cell>
          <table:table-cell office:value-type="string">
            <text:p>Ligg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/>
        </table:table-row>
        <table:table-row>
          <table:table-cell office:value="1" office:value-type="float"/>
          <table:table-cell office:value-type="string">
            <text:p>Alde Feanen</text:p>
          </table:table-cell>
          <table:table-cell office:date-value="1993-01-07T00:00:00" office:value-type="date"/>
          <table:table-cell office:value-type="string">
            <text:p>Friesland</text:p>
          </table:table-cell>
          <table:table-cell office:value="2500" office:value-type="float"/>
          <table:table-cell office:value-type="string">
            <text:p>53º08’N 005º55’E</text:p>
          </table:table-cell>
        </table:table-row>
        <table:table-row>
          <table:table-cell office:value="2" office:value-type="float"/>
          <table:table-cell office:value-type="string">
            <text:p>Bargerveen </text:p>
          </table:table-cell>
          <table:table-cell office:date-value="1993-01-07T00:00:00" office:value-type="date"/>
          <table:table-cell office:value-type="string">
            <text:p>Drenthe</text:p>
          </table:table-cell>
          <table:table-cell office:value="2100" office:value-type="float"/>
          <table:table-cell office:value-type="string">
            <text:p>52º41’N 007º02’E</text:p>
          </table:table-cell>
        </table:table-row>
        <table:table-row>
          <table:table-cell office:value="3" office:value-type="float"/>
          <table:table-cell office:value-type="string">
            <text:p>Boschplaat </text:p>
          </table:table-cell>
          <table:table-cell office:date-value="1980-05-23T00:00:00" office:value-type="date"/>
          <table:table-cell office:value-type="string">
            <text:p>Friesland</text:p>
          </table:table-cell>
          <table:table-cell office:value="4400" office:value-type="float"/>
          <table:table-cell office:value-type="string">
            <text:p>53º26’N 005º30’E</text:p>
          </table:table-cell>
        </table:table-row>
        <table:table-row>
          <table:table-cell office:value="4" office:value-type="float"/>
          <table:table-cell office:value-type="string">
            <text:p>Broekvelden / Vettenbroek</text:p>
          </table:table-cell>
          <table:table-cell office:date-value="2000-08-29T00:00:00" office:value-type="date"/>
          <table:table-cell office:value-type="string">
            <text:p>Zuid-Holland</text:p>
          </table:table-cell>
          <table:table-cell office:value="700" office:value-type="float"/>
          <table:table-cell office:value-type="string">
            <text:p>52°03’N 004°47’E</text:p>
          </table:table-cell>
        </table:table-row>
        <table:table-row>
          <table:table-cell office:value="5" office:value-type="float"/>
          <table:table-cell office:value-type="string">
            <text:p>De Biesbosch (zuidelijk deel) </text:p>
          </table:table-cell>
          <table:table-cell office:date-value="1980-05-23T00:00:00" office:value-type="date"/>
          <table:table-cell office:value-type="string">
            <text:p>Noord-Brabant</text:p>
          </table:table-cell>
          <table:table-cell office:value="1700" office:value-type="float"/>
          <table:table-cell office:value-type="string">
            <text:p>51º45’N 004º48’E</text:p>
          </table:table-cell>
        </table:table-row>
        <table:table-row>
          <table:table-cell office:value="6" office:value-type="float"/>
          <table:table-cell office:value-type="string">
            <text:p>De Deelen</text:p>
          </table:table-cell>
          <table:table-cell office:date-value="1993-01-07T00:00:00" office:value-type="date"/>
          <table:table-cell office:value-type="string">
            <text:p>Friesland</text:p>
          </table:table-cell>
          <table:table-cell office:value="520" office:value-type="float"/>
          <table:table-cell office:value-type="string">
            <text:p>53º02’N 005º55’E</text:p>
          </table:table-cell>
        </table:table-row>
        <table:table-row>
          <table:table-cell office:value="7" office:value-type="float"/>
          <table:table-cell office:value-type="string">
            <text:p>De Wieden</text:p>
          </table:table-cell>
          <table:table-cell office:date-value="2000-08-29T00:00:00" office:value-type="date"/>
          <table:table-cell office:value-type="string">
            <text:p>Overijssel</text:p>
          </table:table-cell>
          <table:table-cell office:value="9400" office:value-type="float"/>
          <table:table-cell office:value-type="string">
            <text:p>52°42’N 006°03’E</text:p>
          </table:table-cell>
        </table:table-row>
        <table:table-row>
          <table:table-cell office:value="8" office:value-type="float"/>
          <table:table-cell office:value-type="string">
            <text:p>Deurnese Peelgebieden </text:p>
          </table:table-cell>
          <table:table-cell office:date-value="1993-01-07T00:00:00" office:value-type="date"/>
          <table:table-cell office:value-type="string">
            <text:p>Noord-Brabant</text:p>
          </table:table-cell>
          <table:table-cell office:value="1450" office:value-type="float"/>
          <table:table-cell office:value-type="string">
            <text:p>51º25’N 005º52’E</text:p>
          </table:table-cell>
        </table:table-row>
        <table:table-row>
          <table:table-cell office:value="9" office:value-type="float"/>
          <table:table-cell office:value-type="string">
            <text:p>Drontermeer</text:p>
          </table:table-cell>
          <table:table-cell office:date-value="2000-08-29T00:00:00" office:value-type="date"/>
          <table:table-cell office:value-type="string">
            <text:p>Overijssel, Gelderland, Flevoland</text:p>
          </table:table-cell>
          <table:table-cell office:value="600" office:value-type="float"/>
          <table:table-cell office:value-type="string">
            <text:p>52°30’N 005°51’E</text:p>
          </table:table-cell>
        </table:table-row>
        <table:table-row>
          <table:table-cell office:value="10" office:value-type="float"/>
          <table:table-cell office:value-type="string">
            <text:p>Engbertsdijksvenen</text:p>
          </table:table-cell>
          <table:table-cell office:date-value="1989-06-02T00:00:00" office:value-type="date"/>
          <table:table-cell office:value-type="string">
            <text:p>Overijssel</text:p>
          </table:table-cell>
          <table:table-cell office:value="975" office:value-type="float"/>
          <table:table-cell office:value-type="string">
            <text:p>52º29’N 006º40’E</text:p>
          </table:table-cell>
        </table:table-row>
        <table:table-row>
          <table:table-cell office:value="11" office:value-type="float"/>
          <table:table-cell office:value-type="string">
            <text:p>Fluessen / Vogelhoek / Morra</text:p>
          </table:table-cell>
          <table:table-cell office:date-value="2000-08-29T00:00:00" office:value-type="date"/>
          <table:table-cell office:value-type="string">
            <text:p>Friesland</text:p>
          </table:table-cell>
          <table:table-cell office:value="2100" office:value-type="float"/>
          <table:table-cell office:value-type="string">
            <text:p>52°56’N 005°32’E</text:p>
          </table:table-cell>
        </table:table-row>
        <table:table-row>
          <table:table-cell office:value="12" office:value-type="float"/>
          <table:table-cell office:value-type="string">
            <text:p>Grevelingen</text:p>
          </table:table-cell>
          <table:table-cell office:date-value="2000-08-29T00:00:00" office:value-type="date"/>
          <table:table-cell office:value-type="string">
            <text:p>Zuid-Holland, Zeeland</text:p>
          </table:table-cell>
          <table:table-cell office:value="13900" office:value-type="float"/>
          <table:table-cell office:value-type="string">
            <text:p>51°45’N 004°00’E</text:p>
          </table:table-cell>
        </table:table-row>
        <table:table-row>
          <table:table-cell office:value="13" office:value-type="float"/>
          <table:table-cell office:value-type="string">
            <text:p>Griend </text:p>
          </table:table-cell>
          <table:table-cell office:date-value="1980-05-23T00:00:00" office:value-type="date"/>
          <table:table-cell office:value-type="string">
            <text:p>Friesland</text:p>
          </table:table-cell>
          <table:table-cell office:value="23" office:value-type="float"/>
          <table:table-cell office:value-type="string">
            <text:p>53º15’N 005º15’E</text:p>
          </table:table-cell>
        </table:table-row>
        <table:table-row>
          <table:table-cell office:value="14" office:value-type="float"/>
          <table:table-cell office:value-type="string">
            <text:p>Groote Peel</text:p>
          </table:table-cell>
          <table:table-cell office:date-value="1980-05-23T00:00:00" office:value-type="date"/>
          <table:table-cell office:value-type="string">
            <text:p>Noord-Brabant</text:p>
          </table:table-cell>
          <table:table-cell office:value="900" office:value-type="float"/>
          <table:table-cell office:value-type="string">
            <text:p>51º20’N 005º49’E</text:p>
          </table:table-cell>
        </table:table-row>
        <table:table-row>
          <table:table-cell office:value="15" office:value-type="float"/>
          <table:table-cell office:value-type="string">
            <text:p>Haringvliet</text:p>
          </table:table-cell>
          <table:table-cell office:date-value="2000-08-29T00:00:00" office:value-type="date"/>
          <table:table-cell office:value-type="string">
            <text:p>Zuid-Holland</text:p>
          </table:table-cell>
          <table:table-cell office:value="10800" office:value-type="float"/>
          <table:table-cell office:value-type="string">
            <text:p>51°46’N 004°15’E</text:p>
          </table:table-cell>
        </table:table-row>
        <table:table-row>
          <table:table-cell office:value="16" office:value-type="float"/>
          <table:table-cell office:value-type="string">
            <text:p>Hollands Diep</text:p>
          </table:table-cell>
          <table:table-cell office:date-value="2000-08-29T00:00:00" office:value-type="date"/>
          <table:table-cell office:value-type="string">
            <text:p>Zuid-Holland</text:p>
          </table:table-cell>
          <table:table-cell office:value="4050" office:value-type="float"/>
          <table:table-cell office:value-type="string">
            <text:p>51°42’N 004°30’E</text:p>
          </table:table-cell>
        </table:table-row>
        <table:table-row>
          <table:table-cell office:value="17" office:value-type="float"/>
          <table:table-cell office:value-type="string">
            <text:p>IJmeer</text:p>
          </table:table-cell>
          <table:table-cell office:date-value="2000-08-29T00:00:00" office:value-type="date"/>
          <table:table-cell office:value-type="string">
            <text:p>Flevoland, Noord-Holland</text:p>
          </table:table-cell>
          <table:table-cell office:value="7400" office:value-type="float"/>
          <table:table-cell office:value-type="string">
            <text:p>51°21’N 005°04’E</text:p>
          </table:table-cell>
        </table:table-row>
        <table:table-row>
          <table:table-cell office:value="18" office:value-type="float"/>
          <table:table-cell office:value-type="string">
            <text:p>IJsselmeer</text:p>
          </table:table-cell>
          <table:table-cell office:date-value="2000-08-29T00:00:00" office:value-type="date"/>
          <table:table-cell office:value-type="string">
            <text:p>Friesland, Flevoland, Noord-Holland</text:p>
          </table:table-cell>
          <table:table-cell office:value="108000" office:value-type="float"/>
          <table:table-cell office:value-type="string">
            <text:p>52°45’N 005°27’E</text:p>
          </table:table-cell>
        </table:table-row>
        <table:table-row>
          <table:table-cell office:value="19" office:value-type="float"/>
          <table:table-cell office:value-type="string">
            <text:p>Ketelmeer en Vossemeer</text:p>
          </table:table-cell>
          <table:table-cell office:date-value="2000-08-29T00:00:00" office:value-type="date"/>
          <table:table-cell office:value-type="string">
            <text:p>Overijssel, Flevoland</text:p>
          </table:table-cell>
          <table:table-cell office:value="3900" office:value-type="float"/>
          <table:table-cell office:value-type="string">
            <text:p>52°36’N 005°45’E</text:p>
          </table:table-cell>
        </table:table-row>
        <table:table-row>
          <table:table-cell office:value="20" office:value-type="float"/>
          <table:table-cell office:value-type="string">
            <text:p>Krammer-Volkerak</text:p>
          </table:table-cell>
          <table:table-cell office:date-value="1995-09-04T00:00:00" office:value-type="date"/>
          <table:table-cell office:value-type="string">
            <text:p>Zeeland, N.-Brabant, Zuid-Holland</text:p>
          </table:table-cell>
          <table:table-cell office:value="6450" office:value-type="float"/>
          <table:table-cell office:value-type="string">
            <text:p>51º38’N 004º17’E</text:p>
          </table:table-cell>
        </table:table-row>
        <table:table-row>
          <table:table-cell office:value="21" office:value-type="float"/>
          <table:table-cell office:value-type="string">
            <text:p>Lauwersmeer</text:p>
          </table:table-cell>
          <table:table-cell office:date-value="2000-08-29T00:00:00" office:value-type="date"/>
          <table:table-cell office:value-type="string">
            <text:p>Groningen, Friesland</text:p>
          </table:table-cell>
          <table:table-cell office:value="5800" office:value-type="float"/>
          <table:table-cell office:value-type="string">
            <text:p>53°22’N 006°13’E</text:p>
          </table:table-cell>
        </table:table-row>
        <table:table-row>
          <table:table-cell office:value="22" office:value-type="float"/>
          <table:table-cell office:value-type="string">
            <text:p>Leekstermeergebied</text:p>
          </table:table-cell>
          <table:table-cell office:date-value="2000-08-29T00:00:00" office:value-type="date"/>
          <table:table-cell office:value-type="string">
            <text:p>Groningen, Drenthe</text:p>
          </table:table-cell>
          <table:table-cell office:value="1450" office:value-type="float"/>
          <table:table-cell office:value-type="string">
            <text:p>53°11’N 006°26’E</text:p>
          </table:table-cell>
        </table:table-row>
        <table:table-row>
          <table:table-cell office:value="23" office:value-type="float"/>
          <table:table-cell office:value-type="string">
            <text:p>Markermeer</text:p>
          </table:table-cell>
          <table:table-cell office:date-value="2000-08-29T00:00:00" office:value-type="date"/>
          <table:table-cell office:value-type="string">
            <text:p>Flevoland, Noord-Holland</text:p>
          </table:table-cell>
          <table:table-cell office:value="61000" office:value-type="float"/>
          <table:table-cell office:value-type="string">
            <text:p>52°32’N 005°15’E</text:p>
          </table:table-cell>
        </table:table-row>
        <table:table-row>
          <table:table-cell office:value="24" office:value-type="float"/>
          <table:table-cell office:value-type="string">
            <text:p>Naardermeer </text:p>
          </table:table-cell>
          <table:table-cell office:date-value="1980-05-23T00:00:00" office:value-type="date"/>
          <table:table-cell office:value-type="string">
            <text:p>Noord-Holland</text:p>
          </table:table-cell>
          <table:table-cell office:value="752" office:value-type="float"/>
          <table:table-cell office:value-type="string">
            <text:p>52º17’N 005º07’E</text:p>
          </table:table-cell>
        </table:table-row>
        <table:table-row>
          <table:table-cell office:value="25" office:value-type="float"/>
          <table:table-cell office:value-type="string">
            <text:p>Oostelijke Vechtplassen</text:p>
          </table:table-cell>
          <table:table-cell office:date-value="2000-08-29T00:00:00" office:value-type="date"/>
          <table:table-cell office:value-type="string">
            <text:p>Flevoland, Noord-Holland</text:p>
          </table:table-cell>
          <table:table-cell office:value="4500" office:value-type="float"/>
          <table:table-cell office:value-type="string">
            <text:p>52°13’N 005°05’E</text:p>
          </table:table-cell>
        </table:table-row>
        <table:table-row>
          <table:table-cell office:value="26" office:value-type="float"/>
          <table:table-cell office:value-type="string">
            <text:p>Oosterschelde en Markiezaatmeer</text:p>
          </table:table-cell>
          <table:table-cell office:date-value="1987-04-03T00:00:00" office:value-type="date"/>
          <table:table-cell office:value-type="string">
            <text:p>Zeeland, Noord-Brabant</text:p>
          </table:table-cell>
          <table:table-cell office:value="38000" office:value-type="float"/>
          <table:table-cell office:value-type="string">
            <text:p>51º30’N 004º10’E</text:p>
          </table:table-cell>
        </table:table-row>
        <table:table-row>
          <table:table-cell office:value="27" office:value-type="float"/>
          <table:table-cell office:value-type="string">
            <text:p>Oostvaardersplassen</text:p>
          </table:table-cell>
          <table:table-cell office:date-value="1989-06-02T00:00:00" office:value-type="date"/>
          <table:table-cell office:value-type="string">
            <text:p>Flevoland</text:p>
          </table:table-cell>
          <table:table-cell office:value="5600" office:value-type="float"/>
          <table:table-cell office:value-type="string">
            <text:p>52º27’N 005º20’E</text:p>
          </table:table-cell>
        </table:table-row>
        <table:table-row>
          <table:table-cell office:value="28" office:value-type="float"/>
          <table:table-cell office:value-type="string">
            <text:p>Oudegaasterbrekken</text:p>
          </table:table-cell>
          <table:table-cell office:date-value="2000-08-29T00:00:00" office:value-type="date"/>
          <table:table-cell office:value-type="string">
            <text:p>Friesland</text:p>
          </table:table-cell>
          <table:table-cell office:value="850" office:value-type="float"/>
          <table:table-cell office:value-type="string">
            <text:p>52°59’N 005°31’E</text:p>
          </table:table-cell>
        </table:table-row>
        <table:table-row>
          <table:table-cell office:value="29" office:value-type="float"/>
          <table:table-cell office:value-type="string">
            <text:p>Rottige Meenthe</text:p>
          </table:table-cell>
          <table:table-cell office:date-value="2000-08-29T00:00:00" office:value-type="date"/>
          <table:table-cell office:value-type="string">
            <text:p>Friesland</text:p>
          </table:table-cell>
          <table:table-cell office:value="1130" office:value-type="float"/>
          <table:table-cell office:value-type="string">
            <text:p>52°51’N 005°55’E</text:p>
          </table:table-cell>
        </table:table-row>
        <table:table-row>
          <table:table-cell office:value="30" office:value-type="float"/>
          <table:table-cell office:value-type="string">
            <text:p>Sneekermeer / Goengarijpsterpoelen / Terkaplester poelen en Akmarijp</text:p>
          </table:table-cell>
          <table:table-cell office:date-value="2000-08-29T00:00:00" office:value-type="date"/>
          <table:table-cell office:value-type="string">
            <text:p>Friesland</text:p>
          </table:table-cell>
          <table:table-cell office:value="2300" office:value-type="float"/>
          <table:table-cell office:value-type="string">
            <text:p>53°01’N 005°46’E</text:p>
          </table:table-cell>
        </table:table-row>
        <table:table-row>
          <table:table-cell office:value="31" office:value-type="float"/>
          <table:table-cell office:value-type="string">
            <text:p>Veerse Meer</text:p>
          </table:table-cell>
          <table:table-cell office:date-value="2000-08-29T00:00:00" office:value-type="date"/>
          <table:table-cell office:value-type="string">
            <text:p>Zeeland</text:p>
          </table:table-cell>
          <table:table-cell office:value="2575" office:value-type="float"/>
          <table:table-cell office:value-type="string">
            <text:p>51°32’N 003°44’E</text:p>
          </table:table-cell>
        </table:table-row>
        <table:table-row>
          <table:table-cell office:value="32" office:value-type="float"/>
          <table:table-cell office:value-type="string">
            <text:p>Veluwemeer</text:p>
          </table:table-cell>
          <table:table-cell office:date-value="2000-08-29T00:00:00" office:value-type="date"/>
          <table:table-cell office:value-type="string">
            <text:p>Gelderland, Flevoland</text:p>
          </table:table-cell>
          <table:table-cell office:value="3150" office:value-type="float"/>
          <table:table-cell office:value-type="string">
            <text:p>52°23’N 005°40’E</text:p>
          </table:table-cell>
        </table:table-row>
        <table:table-row>
          <table:table-cell office:value="33" office:value-type="float"/>
          <table:table-cell office:value-type="string">
            <text:p>Voordelta</text:p>
          </table:table-cell>
          <table:table-cell office:date-value="2000-08-29T00:00:00" office:value-type="date"/>
          <table:table-cell office:value-type="string">
            <text:p>Zeeland, Zuid-Holland</text:p>
          </table:table-cell>
          <table:table-cell office:value="90000" office:value-type="float"/>
          <table:table-cell office:value-type="string">
            <text:p>51°43’N 003°35’E</text:p>
          </table:table-cell>
        </table:table-row>
        <table:table-row>
          <table:table-cell office:value="34" office:value-type="float"/>
          <table:table-cell office:value-type="string">
            <text:p>Voornes Duin</text:p>
          </table:table-cell>
          <table:table-cell office:date-value="2000-08-29T00:00:00" office:value-type="date"/>
          <table:table-cell office:value-type="string">
            <text:p>Zuid-Holland</text:p>
          </table:table-cell>
          <table:table-cell office:value="1500" office:value-type="float"/>
          <table:table-cell office:value-type="string">
            <text:p>51°54’N 004°03’E</text:p>
          </table:table-cell>
        </table:table-row>
        <table:table-row>
          <table:table-cell office:value="35" office:value-type="float"/>
          <table:table-cell office:value-type="string">
            <text:p>Waddeneilanden en Noordzeekustzone</text:p>
          </table:table-cell>
          <table:table-cell office:date-value="2000-08-29T00:00:00" office:value-type="date"/>
          <table:table-cell office:value-type="string">
            <text:p>Noord-Holland, Friesland, Groningen</text:p>
          </table:table-cell>
          <table:table-cell office:value="135000" office:value-type="float"/>
          <table:table-cell office:value-type="string">
            <text:p>53°26’N 005°47’E</text:p>
          </table:table-cell>
        </table:table-row>
        <table:table-row>
          <table:table-cell office:value="36" office:value-type="float"/>
          <table:table-cell office:value-type="string">
            <text:p>Waddenzee</text:p>
          </table:table-cell>
          <table:table-cell office:date-value="1984-05-02T00:00:00" office:value-type="date"/>
          <table:table-cell office:value-type="string">
            <text:p>Groningen, Friesland, Noord Holland</text:p>
          </table:table-cell>
          <table:table-cell office:value="249998" office:value-type="float"/>
          <table:table-cell office:value-type="string">
            <text:p>53º14’N 005º14’E</text:p>
          </table:table-cell>
        </table:table-row>
        <table:table-row>
          <table:table-cell office:value="37" office:value-type="float"/>
          <table:table-cell office:value-type="string">
            <text:p>Weerribben </text:p>
          </table:table-cell>
          <table:table-cell office:date-value="1980-05-23T00:00:00" office:value-type="date"/>
          <table:table-cell office:value-type="string">
            <text:p>Overijssel</text:p>
          </table:table-cell>
          <table:table-cell office:value="3400" office:value-type="float"/>
          <table:table-cell office:value-type="string">
            <text:p>52º46’N 005º56’E</text:p>
          </table:table-cell>
        </table:table-row>
        <table:table-row>
          <table:table-cell office:value="38" office:value-type="float"/>
          <table:table-cell office:value-type="string">
            <text:p>Westerschelde en Verdronken Land van Saeftinge</text:p>
          </table:table-cell>
          <table:table-cell office:date-value="1995-09-04T00:00:00" office:value-type="date"/>
          <table:table-cell office:value-type="string">
            <text:p>Zeeland</text:p>
          </table:table-cell>
          <table:table-cell office:value="19500" office:value-type="float"/>
          <table:table-cell office:value-type="string">
            <text:p>51°23’N 003°50’E</text:p>
          </table:table-cell>
        </table:table-row>
        <table:table-row>
          <table:table-cell office:value="39" office:value-type="float"/>
          <table:table-cell office:value-type="string">
            <text:p>Wolderwijd en Nuldernauw</text:p>
          </table:table-cell>
          <table:table-cell office:date-value="2000-08-29T00:00:00" office:value-type="date"/>
          <table:table-cell office:value-type="string">
            <text:p>Gelderland, Flevoland</text:p>
          </table:table-cell>
          <table:table-cell office:value="2600" office:value-type="float"/>
          <table:table-cell office:value-type="string">
            <text:p>52°21’N 005°35’E</text:p>
          </table:table-cell>
        </table:table-row>
        <table:table-row>
          <table:table-cell office:value="40" office:value-type="float"/>
          <table:table-cell office:value-type="string">
            <text:p>Zoommeer</text:p>
          </table:table-cell>
          <table:table-cell office:date-value="2000-08-29T00:00:00" office:value-type="date"/>
          <table:table-cell office:value-type="string">
            <text:p>Noord-Brabant, Zeeland</text:p>
          </table:table-cell>
          <table:table-cell office:value="1175" office:value-type="float"/>
          <table:table-cell office:value-type="string">
            <text:p>51°30’N 004°12’E</text:p>
          </table:table-cell>
        </table:table-row>
        <table:table-row>
          <table:table-cell office:value="41" office:value-type="float"/>
          <table:table-cell office:value-type="string">
            <text:p>Zuidlaardermeergebied</text:p>
          </table:table-cell>
          <table:table-cell office:date-value="2000-08-29T00:00:00" office:value-type="date"/>
          <table:table-cell office:value-type="string">
            <text:p>Groningen, Drenthe</text:p>
          </table:table-cell>
          <table:table-cell office:value="2100" office:value-type="float"/>
          <table:table-cell office:value-type="string">
            <text:p>53°08’N 006°41’E</text:p>
          </table:table-cell>
        </table:table-row>
        <table:table-row>
          <table:table-cell office:value="42" office:value-type="float"/>
          <table:table-cell office:value-type="string">
            <text:p>Zwanenwater</text:p>
          </table:table-cell>
          <table:table-cell office:date-value="1988-06-15T00:00:00" office:value-type="date"/>
          <table:table-cell office:value-type="string">
            <text:p>Noord Holland</text:p>
          </table:table-cell>
          <table:table-cell office:value="600" office:value-type="float"/>
          <table:table-cell office:value-type="string">
            <text:p>52º49’N 004º42’E</text:p>
          </table:table-cell>
        </table:table-row>
        <table:table-row>
          <table:table-cell office:value="43" office:value-type="float"/>
          <table:table-cell office:value-type="string">
            <text:p>Zwarte Meer </text:p>
          </table:table-cell>
          <table:table-cell office:date-value="1995-09-04T00:00:00" office:value-type="date"/>
          <table:table-cell office:value-type="string">
            <text:p>Overijssel, Flevoland</text:p>
          </table:table-cell>
          <table:table-cell office:value="2050" office:value-type="float"/>
          <table:table-cell office:value-type="string">
            <text:p>52º38’N 005º59’E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689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uba en Nederlandse Anti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44" office:value-type="float"/>
          <table:table-cell office:value-type="string">
            <text:p>Het Spaans Lagoen </text:p>
          </table:table-cell>
          <table:table-cell office:value-type="string">
            <text:p>23/05/80</text:p>
          </table:table-cell>
          <table:table-cell office:value-type="string">
            <text:p>Aruba</text:p>
          </table:table-cell>
          <table:table-cell office:value="70" office:value-type="float"/>
          <table:table-cell office:value-type="string">
            <text:p>12º30’N 070º00’W</text:p>
          </table:table-cell>
        </table:table-row>
        <table:table-row>
          <table:table-cell office:value="45" office:value-type="float"/>
          <table:table-cell office:value-type="string">
            <text:p>De Slagbaai </text:p>
          </table:table-cell>
          <table:table-cell office:value-type="string">
            <text:p>23/05/80</text:p>
          </table:table-cell>
          <table:table-cell office:value-type="string">
            <text:p>Bonaire</text:p>
          </table:table-cell>
          <table:table-cell office:value="90" office:value-type="float"/>
          <table:table-cell office:value-type="string">
            <text:p>12º16’N 068º25’W</text:p>
          </table:table-cell>
        </table:table-row>
        <table:table-row>
          <table:table-cell office:value="46" office:value-type="float"/>
          <table:table-cell office:value-type="string">
            <text:p>Het Gotomeer </text:p>
          </table:table-cell>
          <table:table-cell office:value-type="string">
            <text:p>23/05/80</text:p>
          </table:table-cell>
          <table:table-cell office:value-type="string">
            <text:p>Bonaire</text:p>
          </table:table-cell>
          <table:table-cell office:value="150" office:value-type="float"/>
          <table:table-cell office:value-type="string">
            <text:p>12º14’N 068º22’W</text:p>
          </table:table-cell>
        </table:table-row>
        <table:table-row>
          <table:table-cell office:value="47" office:value-type="float"/>
          <table:table-cell office:value-type="string">
            <text:p>Het Lac </text:p>
          </table:table-cell>
          <table:table-cell office:value-type="string">
            <text:p>23/05/80</text:p>
          </table:table-cell>
          <table:table-cell office:value-type="string">
            <text:p>Bonaire</text:p>
          </table:table-cell>
          <table:table-cell office:value="700" office:value-type="float"/>
          <table:table-cell office:value-type="string">
            <text:p>12º06’N 068º14’W</text:p>
          </table:table-cell>
        </table:table-row>
        <table:table-row>
          <table:table-cell office:value="48" office:value-type="float"/>
          <table:table-cell office:value-type="string">
            <text:p>Het Pekelmeer </text:p>
          </table:table-cell>
          <table:table-cell office:value-type="string">
            <text:p>23/05/80</text:p>
          </table:table-cell>
          <table:table-cell office:value-type="string">
            <text:p>Bonaire</text:p>
          </table:table-cell>
          <table:table-cell office:value="400" office:value-type="float"/>
          <table:table-cell office:value-type="string">
            <text:p>12º02’N 068º19’W</text:p>
          </table:table-cell>
        </table:table-row>
        <table:table-row>
          <table:table-cell office:value="49" office:value-type="float"/>
          <table:table-cell office:value-type="string">
            <text:p>Klein Bonaire en aanliggende zee</text:p>
          </table:table-cell>
          <table:table-cell office:value-type="string">
            <text:p>23/05/80</text:p>
          </table:table-cell>
          <table:table-cell office:value-type="string">
            <text:p>Bonaire</text:p>
          </table:table-cell>
          <table:table-cell office:value="600" office:value-type="float"/>
          <table:table-cell office:value-type="string">
            <text:p>12º10’N 068º19’W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amsar Convention on Wetland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9/15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990274</meta:creation-date>
    <dc:date>2023-04-11T18:07:23.010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