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Inleiding leefgebiedenbenadering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ijen</text:p>
          </table:table-cell>
          <table:table-cell office:value="2" office:value-type="float"/>
          <table:table-cell/>
        </table:table-row>
        <table:table-row>
          <table:table-cell office:value-type="string">
            <text:p>Dagvlinders</text:p>
          </table:table-cell>
          <table:table-cell office:value="30" office:value-type="float"/>
          <table:table-cell/>
        </table:table-row>
        <table:table-row>
          <table:table-cell office:value-type="string">
            <text:p>Nachtvlinders</text:p>
          </table:table-cell>
          <table:table-cell office:value="1" office:value-type="float"/>
          <table:table-cell/>
        </table:table-row>
        <table:table-row>
          <table:table-cell office:value-type="string">
            <text:p>Haften</text:p>
          </table:table-cell>
          <table:table-cell office:value="3" office:value-type="float"/>
          <table:table-cell/>
        </table:table-row>
        <table:table-row>
          <table:table-cell office:value-type="string">
            <text:p>Kevers</text:p>
          </table:table-cell>
          <table:table-cell office:value="3" office:value-type="float"/>
          <table:table-cell/>
        </table:table-row>
        <table:table-row>
          <table:table-cell office:value-type="string">
            <text:p>Kokerjuffers</text:p>
          </table:table-cell>
          <table:table-cell office:value="14" office:value-type="float"/>
          <table:table-cell/>
        </table:table-row>
        <table:table-row>
          <table:table-cell office:value-type="string">
            <text:p>Libellen</text:p>
          </table:table-cell>
          <table:table-cell office:value="14" office:value-type="float"/>
          <table:table-cell/>
        </table:table-row>
        <table:table-row>
          <table:table-cell office:value-type="string">
            <text:p>Mieren</text:p>
          </table:table-cell>
          <table:table-cell office:value="1" office:value-type="float"/>
          <table:table-cell/>
        </table:table-row>
        <table:table-row>
          <table:table-cell office:value-type="string">
            <text:p>Sprinkhanen en krekels</text:p>
          </table:table-cell>
          <table:table-cell office:value="4" office:value-type="float"/>
          <table:table-cell/>
        </table:table-row>
        <table:table-row>
          <table:table-cell office:value-type="string">
            <text:p>Steenvliegen</text:p>
          </table:table-cell>
          <table:table-cell office:value="2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 insecten</text:p>
          </table:table-cell>
          <table:table-cell office:value-type="string">
            <text:p/>
          </table:table-cell>
          <table:table-cell office:value="7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loedzuigers</text:p>
          </table:table-cell>
          <table:table-cell office:value="1" office:value-type="float"/>
          <table:table-cell/>
        </table:table-row>
        <table:table-row>
          <table:table-cell office:value-type="string">
            <text:p>Platwormen</text:p>
          </table:table-cell>
          <table:table-cell office:value="2" office:value-type="float"/>
          <table:table-cell/>
        </table:table-row>
        <table:table-row>
          <table:table-cell office:value-type="string">
            <text:p>Weekdieren</text:p>
          </table:table-cell>
          <table:table-cell office:value="5" office:value-type="float"/>
          <table:table-cell/>
        </table:table-row>
        <table:table-row>
          <table:table-cell office:value-type="string">
            <text:p>Kreeftachtigen</text:p>
          </table:table-cell>
          <table:table-cell office:value="1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Vissen</text:p>
          </table:table-cell>
          <table:table-cell office:value="12" office:value-type="float"/>
          <table:table-cell/>
        </table:table-row>
        <table:table-row>
          <table:table-cell office:value-type="string">
            <text:p>Amfibieën</text:p>
          </table:table-cell>
          <table:table-cell office:value="6" office:value-type="float"/>
          <table:table-cell/>
        </table:table-row>
        <table:table-row>
          <table:table-cell office:value-type="string">
            <text:p>Reptielen</text:p>
          </table:table-cell>
          <table:table-cell office:value="4" office:value-type="float"/>
          <table:table-cell/>
        </table:table-row>
        <table:table-row>
          <table:table-cell office:value-type="string">
            <text:p>Vogels</text:p>
          </table:table-cell>
          <table:table-cell office:value="34" office:value-type="float"/>
          <table:table-cell/>
        </table:table-row>
        <table:table-row>
          <table:table-cell office:value-type="string">
            <text:p>Zoogdieren</text:p>
          </table:table-cell>
          <table:table-cell office:value="9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Paddenstoelen</text:p>
          </table:table-cell>
          <table:table-cell office:value="14" office:value-type="float"/>
          <table:table-cell/>
        </table:table-row>
        <table:table-row>
          <table:table-cell office:value-type="string">
            <text:p>Korstmossen</text:p>
          </table:table-cell>
          <table:table-cell office:value="3" office:value-type="float"/>
          <table:table-cell/>
        </table:table-row>
        <table:table-row>
          <table:table-cell office:value-type="string">
            <text:p>Mossen</text:p>
          </table:table-cell>
          <table:table-cell office:value="4" office:value-type="float"/>
          <table:table-cell/>
        </table:table-row>
        <table:table-row>
          <table:table-cell office:value-type="string">
            <text:p>Vaatplanten</text:p>
          </table:table-cell>
          <table:table-cell office:value="160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329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NV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mei09/150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08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</table:table>
      <table:table table:name="soortenlijst">
        <table:table-column/>
        <table:table-column/>
        <table:table-column/>
        <table:table-row>
          <table:table-cell office:value-type="string">
            <text:p>Inleiding leefgebiedenbenadering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Soortgroep</text:p>
          </table:table-cell>
          <table:table-cell office:value-type="string">
            <text:p>Nederlandse naam</text:p>
          </table:table-cell>
          <table:table-cell office:value-type="string">
            <text:p>Wetenschappelijke naam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 office:value-type="string">
            <text:p>Boomkikker</text:p>
          </table:table-cell>
          <table:table-cell office:value-type="string">
            <text:p>Hyla arborea ssp. arborea</text:p>
          </table:table-cell>
        </table:table-row>
        <table:table-row>
          <table:table-cell office:value-type="string">
            <text:p>Amfibieën</text:p>
          </table:table-cell>
          <table:table-cell office:value-type="string">
            <text:p>Geelbuikvuurpad</text:p>
          </table:table-cell>
          <table:table-cell office:value-type="string">
            <text:p>Bombina variegata ssp. variegata</text:p>
          </table:table-cell>
        </table:table-row>
        <table:table-row>
          <table:table-cell office:value-type="string">
            <text:p>Amfibieën</text:p>
          </table:table-cell>
          <table:table-cell office:value-type="string">
            <text:p>Kamsalamander</text:p>
          </table:table-cell>
          <table:table-cell office:value-type="string">
            <text:p>Triturus cristatus</text:p>
          </table:table-cell>
        </table:table-row>
        <table:table-row>
          <table:table-cell office:value-type="string">
            <text:p>Amfibieën</text:p>
          </table:table-cell>
          <table:table-cell office:value-type="string">
            <text:p>Knoflookpad</text:p>
          </table:table-cell>
          <table:table-cell office:value-type="string">
            <text:p>Pelobates fuscus ssp. fuscus</text:p>
          </table:table-cell>
        </table:table-row>
        <table:table-row>
          <table:table-cell office:value-type="string">
            <text:p>Amfibieën</text:p>
          </table:table-cell>
          <table:table-cell office:value-type="string">
            <text:p>Vroedmeesterpad</text:p>
          </table:table-cell>
          <table:table-cell office:value-type="string">
            <text:p>Alytes obstetricans ssp. obstetricans</text:p>
          </table:table-cell>
        </table:table-row>
        <table:table-row>
          <table:table-cell office:value-type="string">
            <text:p>Amfibieën</text:p>
          </table:table-cell>
          <table:table-cell office:value-type="string">
            <text:p>Vuursalamander</text:p>
          </table:table-cell>
          <table:table-cell office:value-type="string">
            <text:p>Salamandra salamandra ssp. terrestris</text:p>
          </table:table-cell>
        </table:table-row>
        <table:table-row>
          <table:table-cell office:value-type="string">
            <text:p>Bijen</text:p>
          </table:table-cell>
          <table:table-cell office:value-type="string">
            <text:p>Knautiabij</text:p>
          </table:table-cell>
          <table:table-cell office:value-type="string">
            <text:p>Andrena hattorfiana</text:p>
          </table:table-cell>
        </table:table-row>
        <table:table-row>
          <table:table-cell office:value-type="string">
            <text:p>Bijen</text:p>
          </table:table-cell>
          <table:table-cell office:value-type="string">
            <text:p>Moshommel</text:p>
          </table:table-cell>
          <table:table-cell office:value-type="string">
            <text:p>Bombus muscorum</text:p>
          </table:table-cell>
        </table:table-row>
        <table:table-row>
          <table:table-cell office:value-type="string">
            <text:p>Bloedzuigers</text:p>
          </table:table-cell>
          <table:table-cell office:value-type="string">
            <text:p>Medicinale bloedzuiger</text:p>
          </table:table-cell>
          <table:table-cell office:value-type="string">
            <text:p>Hirudo medicinalis</text:p>
          </table:table-cell>
        </table:table-row>
        <table:table-row>
          <table:table-cell office:value-type="string">
            <text:p>Dagvlinders</text:p>
          </table:table-cell>
          <table:table-cell office:value-type="string">
            <text:p>Aardbeivlinder</text:p>
          </table:table-cell>
          <table:table-cell office:value-type="string">
            <text:p>Pyrgus malvae ssp. malvae</text:p>
          </table:table-cell>
        </table:table-row>
        <table:table-row>
          <table:table-cell office:value-type="string">
            <text:p>Dagvlinders</text:p>
          </table:table-cell>
          <table:table-cell office:value-type="string">
            <text:p>Bosparelmoervlinder</text:p>
          </table:table-cell>
          <table:table-cell office:value-type="string">
            <text:p>Melitaea athalia ssp. athalia</text:p>
          </table:table-cell>
        </table:table-row>
        <table:table-row>
          <table:table-cell office:value-type="string">
            <text:p>Dagvlinders</text:p>
          </table:table-cell>
          <table:table-cell office:value-type="string">
            <text:p>Bruin dikkopje</text:p>
          </table:table-cell>
          <table:table-cell office:value-type="string">
            <text:p>Erynnis tages</text:p>
          </table:table-cell>
        </table:table-row>
        <table:table-row>
          <table:table-cell office:value-type="string">
            <text:p>Dagvlinders</text:p>
          </table:table-cell>
          <table:table-cell office:value-type="string">
            <text:p>Bruine eikenpage</text:p>
          </table:table-cell>
          <table:table-cell office:value-type="string">
            <text:p>Satyrium ilicis</text:p>
          </table:table-cell>
        </table:table-row>
        <table:table-row>
          <table:table-cell office:value-type="string">
            <text:p>Dagvlinders</text:p>
          </table:table-cell>
          <table:table-cell office:value-type="string">
            <text:p>Donker pimpernelblauwtje</text:p>
          </table:table-cell>
          <table:table-cell office:value-type="string">
            <text:p>Maculinea nausithous</text:p>
          </table:table-cell>
        </table:table-row>
        <table:table-row>
          <table:table-cell office:value-type="string">
            <text:p>Dagvlinders</text:p>
          </table:table-cell>
          <table:table-cell office:value-type="string">
            <text:p>Duinparelmoervlinder</text:p>
          </table:table-cell>
          <table:table-cell office:value-type="string">
            <text:p>Argynnis niobe</text:p>
          </table:table-cell>
        </table:table-row>
        <table:table-row>
          <table:table-cell office:value-type="string">
            <text:p>Dagvlinders</text:p>
          </table:table-cell>
          <table:table-cell office:value-type="string">
            <text:p>Dwergblauwtje</text:p>
          </table:table-cell>
          <table:table-cell office:value-type="string">
            <text:p>Cupido minimus ssp. minimus</text:p>
          </table:table-cell>
        </table:table-row>
        <table:table-row>
          <table:table-cell office:value-type="string">
            <text:p>Dagvlinders</text:p>
          </table:table-cell>
          <table:table-cell office:value-type="string">
            <text:p>Gentiaanblauwtje</text:p>
          </table:table-cell>
          <table:table-cell office:value-type="string">
            <text:p>Maculinea alcon</text:p>
          </table:table-cell>
        </table:table-row>
        <table:table-row>
          <table:table-cell office:value-type="string">
            <text:p>Dagvlinders</text:p>
          </table:table-cell>
          <table:table-cell office:value-type="string">
            <text:p>Grote ijsvogelvlinder</text:p>
          </table:table-cell>
          <table:table-cell office:value-type="string">
            <text:p>Limenitis populi</text:p>
          </table:table-cell>
        </table:table-row>
        <table:table-row>
          <table:table-cell office:value-type="string">
            <text:p>Dagvlinders</text:p>
          </table:table-cell>
          <table:table-cell office:value-type="string">
            <text:p>Grote parelmoervlinder</text:p>
          </table:table-cell>
          <table:table-cell office:value-type="string">
            <text:p>Argynnis aglaja</text:p>
          </table:table-cell>
        </table:table-row>
        <table:table-row>
          <table:table-cell office:value-type="string">
            <text:p>Dagvlinders</text:p>
          </table:table-cell>
          <table:table-cell office:value-type="string">
            <text:p>Grote vuurvlinder</text:p>
          </table:table-cell>
          <table:table-cell office:value-type="string">
            <text:p>Lycaena dispar ssp. batava</text:p>
          </table:table-cell>
        </table:table-row>
        <table:table-row>
          <table:table-cell office:value-type="string">
            <text:p>Dagvlinders</text:p>
          </table:table-cell>
          <table:table-cell office:value-type="string">
            <text:p>Grote weerschijnvlinder</text:p>
          </table:table-cell>
          <table:table-cell office:value-type="string">
            <text:p>Apatura iris</text:p>
          </table:table-cell>
        </table:table-row>
        <table:table-row>
          <table:table-cell office:value-type="string">
            <text:p>Dagvlinders</text:p>
          </table:table-cell>
          <table:table-cell office:value-type="string">
            <text:p>Heideblauwtje</text:p>
          </table:table-cell>
          <table:table-cell office:value-type="string">
            <text:p>Plebeius argus ssp. argus</text:p>
          </table:table-cell>
        </table:table-row>
        <table:table-row>
          <table:table-cell office:value-type="string">
            <text:p>Dagvlinders</text:p>
          </table:table-cell>
          <table:table-cell office:value-type="string">
            <text:p>Iepenpage</text:p>
          </table:table-cell>
          <table:table-cell office:value-type="string">
            <text:p>Satyrium w-album</text:p>
          </table:table-cell>
        </table:table-row>
        <table:table-row>
          <table:table-cell office:value-type="string">
            <text:p>Dagvlinders</text:p>
          </table:table-cell>
          <table:table-cell office:value-type="string">
            <text:p>Klaverblauwtje</text:p>
          </table:table-cell>
          <table:table-cell office:value-type="string">
            <text:p>Polyommatus semiargus ssp. semiargus</text:p>
          </table:table-cell>
        </table:table-row>
        <table:table-row>
          <table:table-cell office:value-type="string">
            <text:p>Dagvlinders</text:p>
          </table:table-cell>
          <table:table-cell office:value-type="string">
            <text:p>Kleine heivlinder</text:p>
          </table:table-cell>
          <table:table-cell office:value-type="string">
            <text:p>Hipparchia statilinus</text:p>
          </table:table-cell>
        </table:table-row>
        <table:table-row>
          <table:table-cell office:value-type="string">
            <text:p>Dagvlinders</text:p>
          </table:table-cell>
          <table:table-cell office:value-type="string">
            <text:p>Kleine ijsvogelvlinder</text:p>
          </table:table-cell>
          <table:table-cell office:value-type="string">
            <text:p>Limenitis camilla</text:p>
          </table:table-cell>
        </table:table-row>
        <table:table-row>
          <table:table-cell office:value-type="string">
            <text:p>Dagvlinders</text:p>
          </table:table-cell>
          <table:table-cell office:value-type="string">
            <text:p>Kommavlinder</text:p>
          </table:table-cell>
          <table:table-cell office:value-type="string">
            <text:p>Hesperia comma</text:p>
          </table:table-cell>
        </table:table-row>
        <table:table-row>
          <table:table-cell office:value-type="string">
            <text:p>Dagvlinders</text:p>
          </table:table-cell>
          <table:table-cell office:value-type="string">
            <text:p>Moerasparelmoervlinder</text:p>
          </table:table-cell>
          <table:table-cell office:value-type="string">
            <text:p>Euphydryas aurinia ssp. aurinia</text:p>
          </table:table-cell>
        </table:table-row>
        <table:table-row>
          <table:table-cell office:value-type="string">
            <text:p>Dagvlinders</text:p>
          </table:table-cell>
          <table:table-cell office:value-type="string">
            <text:p>Pimpernelblauwtje</text:p>
          </table:table-cell>
          <table:table-cell office:value-type="string">
            <text:p>Maculinea teleius</text:p>
          </table:table-cell>
        </table:table-row>
        <table:table-row>
          <table:table-cell office:value-type="string">
            <text:p>Dagvlinders</text:p>
          </table:table-cell>
          <table:table-cell office:value-type="string">
            <text:p>Purperstreepparelmoervlinder</text:p>
          </table:table-cell>
          <table:table-cell office:value-type="string">
            <text:p>Brenthis ino</text:p>
          </table:table-cell>
        </table:table-row>
        <table:table-row>
          <table:table-cell office:value-type="string">
            <text:p>Dagvlinders</text:p>
          </table:table-cell>
          <table:table-cell office:value-type="string">
            <text:p>Sleedoornpage</text:p>
          </table:table-cell>
          <table:table-cell office:value-type="string">
            <text:p>Thecla betulae</text:p>
          </table:table-cell>
        </table:table-row>
        <table:table-row>
          <table:table-cell office:value-type="string">
            <text:p>Dagvlinders</text:p>
          </table:table-cell>
          <table:table-cell office:value-type="string">
            <text:p>Spiegeldikkopje</text:p>
          </table:table-cell>
          <table:table-cell office:value-type="string">
            <text:p>Heteropterus morpheus</text:p>
          </table:table-cell>
        </table:table-row>
        <table:table-row>
          <table:table-cell office:value-type="string">
            <text:p>Dagvlinders</text:p>
          </table:table-cell>
          <table:table-cell office:value-type="string">
            <text:p>Tweekleurig hooibeestje</text:p>
          </table:table-cell>
          <table:table-cell office:value-type="string">
            <text:p>Coenonympha arcania</text:p>
          </table:table-cell>
        </table:table-row>
        <table:table-row>
          <table:table-cell office:value-type="string">
            <text:p>Dagvlinders</text:p>
          </table:table-cell>
          <table:table-cell office:value-type="string">
            <text:p>Vals heideblauwtje</text:p>
          </table:table-cell>
          <table:table-cell office:value-type="string">
            <text:p>Plebeius idas ssp. idas</text:p>
          </table:table-cell>
        </table:table-row>
        <table:table-row>
          <table:table-cell office:value-type="string">
            <text:p>Dagvlinders</text:p>
          </table:table-cell>
          <table:table-cell office:value-type="string">
            <text:p>Veenbesblauwtje</text:p>
          </table:table-cell>
          <table:table-cell office:value-type="string">
            <text:p>Plebeius optilete</text:p>
          </table:table-cell>
        </table:table-row>
        <table:table-row>
          <table:table-cell office:value-type="string">
            <text:p>Dagvlinders</text:p>
          </table:table-cell>
          <table:table-cell office:value-type="string">
            <text:p>Veenbesparelmoervlinder</text:p>
          </table:table-cell>
          <table:table-cell office:value-type="string">
            <text:p>Boloria aquilonaris</text:p>
          </table:table-cell>
        </table:table-row>
        <table:table-row>
          <table:table-cell office:value-type="string">
            <text:p>Dagvlinders</text:p>
          </table:table-cell>
          <table:table-cell office:value-type="string">
            <text:p>Veenhooibeestje</text:p>
          </table:table-cell>
          <table:table-cell office:value-type="string">
            <text:p>Coenonympha tullia ssp. tullia</text:p>
          </table:table-cell>
        </table:table-row>
        <table:table-row>
          <table:table-cell office:value-type="string">
            <text:p>Dagvlinders</text:p>
          </table:table-cell>
          <table:table-cell office:value-type="string">
            <text:p>Veldparelmoervlinder</text:p>
          </table:table-cell>
          <table:table-cell office:value-type="string">
            <text:p>Melitaea cinxia</text:p>
          </table:table-cell>
        </table:table-row>
        <table:table-row>
          <table:table-cell office:value-type="string">
            <text:p>Dagvlinders</text:p>
          </table:table-cell>
          <table:table-cell office:value-type="string">
            <text:p>Zilveren maan</text:p>
          </table:table-cell>
          <table:table-cell office:value-type="string">
            <text:p>Boloria selene</text:p>
          </table:table-cell>
        </table:table-row>
        <table:table-row>
          <table:table-cell office:value-type="string">
            <text:p>Haften</text:p>
          </table:table-cell>
          <table:table-cell office:value-type="string">
            <text:p> </text:p>
          </table:table-cell>
          <table:table-cell office:value-type="string">
            <text:p>Ephemera glaucops</text:p>
          </table:table-cell>
        </table:table-row>
        <table:table-row>
          <table:table-cell office:value-type="string">
            <text:p>Haften</text:p>
          </table:table-cell>
          <table:table-cell office:value-type="string">
            <text:p> </text:p>
          </table:table-cell>
          <table:table-cell office:value-type="string">
            <text:p>Heptagenia fuscogrisea</text:p>
          </table:table-cell>
        </table:table-row>
        <table:table-row>
          <table:table-cell office:value-type="string">
            <text:p>Haften</text:p>
          </table:table-cell>
          <table:table-cell office:value-type="string">
            <text:p> </text:p>
          </table:table-cell>
          <table:table-cell office:value-type="string">
            <text:p>Heptagenia longicauda</text:p>
          </table:table-cell>
        </table:table-row>
        <table:table-row>
          <table:table-cell office:value-type="string">
            <text:p>Kevers</text:p>
          </table:table-cell>
          <table:table-cell office:value-type="string">
            <text:p>Brede geelrandwaterroofkever </text:p>
          </table:table-cell>
          <table:table-cell office:value-type="string">
            <text:p>Dytiscus latissimus</text:p>
          </table:table-cell>
        </table:table-row>
        <table:table-row>
          <table:table-cell office:value-type="string">
            <text:p>Kevers</text:p>
          </table:table-cell>
          <table:table-cell office:value-type="string">
            <text:p>Gestreepte waterroofkever</text:p>
          </table:table-cell>
          <table:table-cell office:value-type="string">
            <text:p>Graphoderus bilineatus</text:p>
          </table:table-cell>
        </table:table-row>
        <table:table-row>
          <table:table-cell office:value-type="string">
            <text:p>Kevers</text:p>
          </table:table-cell>
          <table:table-cell office:value-type="string">
            <text:p>Vliegend hert</text:p>
          </table:table-cell>
          <table:table-cell office:value-type="string">
            <text:p>Lucanus cervus</text:p>
          </table:table-cell>
        </table:table-row>
        <table:table-row>
          <table:table-cell office:value-type="string">
            <text:p>Kokerjuffers</text:p>
          </table:table-cell>
          <table:table-cell office:value-type="string">
            <text:p/>
          </table:table-cell>
          <table:table-cell office:value-type="string">
            <text:p>Athripsodes albifrons</text:p>
          </table:table-cell>
        </table:table-row>
        <table:table-row>
          <table:table-cell office:value-type="string">
            <text:p>Kokerjuffers</text:p>
          </table:table-cell>
          <table:table-cell office:value-type="string">
            <text:p/>
          </table:table-cell>
          <table:table-cell office:value-type="string">
            <text:p>Brachycentrus subnubilus</text:p>
          </table:table-cell>
        </table:table-row>
        <table:table-row>
          <table:table-cell office:value-type="string">
            <text:p>Kokerjuffers</text:p>
          </table:table-cell>
          <table:table-cell office:value-type="string">
            <text:p/>
          </table:table-cell>
          <table:table-cell office:value-type="string">
            <text:p>Ceraclea alboguttata</text:p>
          </table:table-cell>
        </table:table-row>
        <table:table-row>
          <table:table-cell office:value-type="string">
            <text:p>Kokerjuffers</text:p>
          </table:table-cell>
          <table:table-cell office:value-type="string">
            <text:p/>
          </table:table-cell>
          <table:table-cell office:value-type="string">
            <text:p>Ceraclea nigronervosa</text:p>
          </table:table-cell>
        </table:table-row>
        <table:table-row>
          <table:table-cell office:value-type="string">
            <text:p>Kokerjuffers</text:p>
          </table:table-cell>
          <table:table-cell office:value-type="string">
            <text:p/>
          </table:table-cell>
          <table:table-cell office:value-type="string">
            <text:p>Grammotaulius nigropunctatus</text:p>
          </table:table-cell>
        </table:table-row>
        <table:table-row>
          <table:table-cell office:value-type="string">
            <text:p>Kokerjuffers</text:p>
          </table:table-cell>
          <table:table-cell office:value-type="string">
            <text:p/>
          </table:table-cell>
          <table:table-cell office:value-type="string">
            <text:p>Grammotaulius nitidus</text:p>
          </table:table-cell>
        </table:table-row>
        <table:table-row>
          <table:table-cell office:value-type="string">
            <text:p>Kokerjuffers</text:p>
          </table:table-cell>
          <table:table-cell office:value-type="string">
            <text:p/>
          </table:table-cell>
          <table:table-cell office:value-type="string">
            <text:p>Halesus tessellatus</text:p>
          </table:table-cell>
        </table:table-row>
        <table:table-row>
          <table:table-cell office:value-type="string">
            <text:p>Kokerjuffers</text:p>
          </table:table-cell>
          <table:table-cell office:value-type="string">
            <text:p/>
          </table:table-cell>
          <table:table-cell office:value-type="string">
            <text:p>Hydroptila sparsa</text:p>
          </table:table-cell>
        </table:table-row>
        <table:table-row>
          <table:table-cell office:value-type="string">
            <text:p>Kokerjuffers</text:p>
          </table:table-cell>
          <table:table-cell office:value-type="string">
            <text:p/>
          </table:table-cell>
          <table:table-cell office:value-type="string">
            <text:p>Limnephilus griseus</text:p>
          </table:table-cell>
        </table:table-row>
        <table:table-row>
          <table:table-cell office:value-type="string">
            <text:p>Kokerjuffers</text:p>
          </table:table-cell>
          <table:table-cell office:value-type="string">
            <text:p/>
          </table:table-cell>
          <table:table-cell office:value-type="string">
            <text:p>Limnephilus incisus</text:p>
          </table:table-cell>
        </table:table-row>
        <table:table-row>
          <table:table-cell office:value-type="string">
            <text:p>Kokerjuffers</text:p>
          </table:table-cell>
          <table:table-cell office:value-type="string">
            <text:p/>
          </table:table-cell>
          <table:table-cell office:value-type="string">
            <text:p>Limnephilus nigriceps</text:p>
          </table:table-cell>
        </table:table-row>
        <table:table-row>
          <table:table-cell office:value-type="string">
            <text:p>Kokerjuffers</text:p>
          </table:table-cell>
          <table:table-cell office:value-type="string">
            <text:p/>
          </table:table-cell>
          <table:table-cell office:value-type="string">
            <text:p>Limnephilus stigma</text:p>
          </table:table-cell>
        </table:table-row>
        <table:table-row>
          <table:table-cell office:value-type="string">
            <text:p>Kokerjuffers</text:p>
          </table:table-cell>
          <table:table-cell office:value-type="string">
            <text:p/>
          </table:table-cell>
          <table:table-cell office:value-type="string">
            <text:p>Odontocerum albicorne</text:p>
          </table:table-cell>
        </table:table-row>
        <table:table-row>
          <table:table-cell office:value-type="string">
            <text:p>Kokerjuffers</text:p>
          </table:table-cell>
          <table:table-cell office:value-type="string">
            <text:p> </text:p>
          </table:table-cell>
          <table:table-cell office:value-type="string">
            <text:p>Oecetis notata</text:p>
          </table:table-cell>
        </table:table-row>
        <table:table-row>
          <table:table-cell office:value-type="string">
            <text:p>Korstmossen</text:p>
          </table:table-cell>
          <table:table-cell office:value-type="string">
            <text:p>Groot takmos</text:p>
          </table:table-cell>
          <table:table-cell office:value-type="string">
            <text:p>Ramalina fraxinea</text:p>
          </table:table-cell>
        </table:table-row>
        <table:table-row>
          <table:table-cell office:value-type="string">
            <text:p>Korstmossen</text:p>
          </table:table-cell>
          <table:table-cell office:value-type="string">
            <text:p>Hamerblaadje</text:p>
          </table:table-cell>
          <table:table-cell office:value-type="string">
            <text:p>Cladonia strepsilis</text:p>
          </table:table-cell>
        </table:table-row>
        <table:table-row>
          <table:table-cell office:value-type="string">
            <text:p>Korstmossen</text:p>
          </table:table-cell>
          <table:table-cell office:value-type="string">
            <text:p>Wrattig dambordje</text:p>
          </table:table-cell>
          <table:table-cell office:value-type="string">
            <text:p>Aspicilia grisea</text:p>
          </table:table-cell>
        </table:table-row>
        <table:table-row>
          <table:table-cell office:value-type="string">
            <text:p>Kreeftachtigen</text:p>
          </table:table-cell>
          <table:table-cell office:value-type="string">
            <text:p>Rivierkreeft</text:p>
          </table:table-cell>
          <table:table-cell office:value-type="string">
            <text:p>Astacus astacus</text:p>
          </table:table-cell>
        </table:table-row>
        <table:table-row>
          <table:table-cell office:value-type="string">
            <text:p>Libellen</text:p>
          </table:table-cell>
          <table:table-cell office:value-type="string">
            <text:p>Beekrombout</text:p>
          </table:table-cell>
          <table:table-cell office:value-type="string">
            <text:p>Gomphus vulgatissimus</text:p>
          </table:table-cell>
        </table:table-row>
        <table:table-row>
          <table:table-cell office:value-type="string">
            <text:p>Libellen</text:p>
          </table:table-cell>
          <table:table-cell office:value-type="string">
            <text:p>Bosbeekjuffer</text:p>
          </table:table-cell>
          <table:table-cell office:value-type="string">
            <text:p>Calopteryx virgo ssp. virgo</text:p>
          </table:table-cell>
        </table:table-row>
        <table:table-row>
          <table:table-cell office:value-type="string">
            <text:p>Libellen</text:p>
          </table:table-cell>
          <table:table-cell office:value-type="string">
            <text:p>Donkere waterjuffer</text:p>
          </table:table-cell>
          <table:table-cell office:value-type="string">
            <text:p>Coenagrion armatum</text:p>
          </table:table-cell>
        </table:table-row>
        <table:table-row>
          <table:table-cell office:value-type="string">
            <text:p>Libellen</text:p>
          </table:table-cell>
          <table:table-cell office:value-type="string">
            <text:p>Gaffellibel</text:p>
          </table:table-cell>
          <table:table-cell office:value-type="string">
            <text:p>Ophiogomphus cecilia</text:p>
          </table:table-cell>
        </table:table-row>
        <table:table-row>
          <table:table-cell office:value-type="string">
            <text:p>Libellen</text:p>
          </table:table-cell>
          <table:table-cell office:value-type="string">
            <text:p>Gevlekte glanslibel</text:p>
          </table:table-cell>
          <table:table-cell office:value-type="string">
            <text:p>Somatochlora flavomaculata</text:p>
          </table:table-cell>
        </table:table-row>
        <table:table-row>
          <table:table-cell office:value-type="string">
            <text:p>Libellen</text:p>
          </table:table-cell>
          <table:table-cell office:value-type="string">
            <text:p>Gevlekte witsnuitlibel</text:p>
          </table:table-cell>
          <table:table-cell office:value-type="string">
            <text:p>Leucorrhinia pectoralis</text:p>
          </table:table-cell>
        </table:table-row>
        <table:table-row>
          <table:table-cell office:value-type="string">
            <text:p>Libellen</text:p>
          </table:table-cell>
          <table:table-cell office:value-type="string">
            <text:p>Gewone bronlibel</text:p>
          </table:table-cell>
          <table:table-cell office:value-type="string">
            <text:p>Cordulegaster boltonii ssp. boltonii</text:p>
          </table:table-cell>
        </table:table-row>
        <table:table-row>
          <table:table-cell office:value-type="string">
            <text:p>Libellen</text:p>
          </table:table-cell>
          <table:table-cell office:value-type="string">
            <text:p>Groene glazenmaker</text:p>
          </table:table-cell>
          <table:table-cell office:value-type="string">
            <text:p>Aeshna viridis</text:p>
          </table:table-cell>
        </table:table-row>
        <table:table-row>
          <table:table-cell office:value-type="string">
            <text:p>Libellen</text:p>
          </table:table-cell>
          <table:table-cell office:value-type="string">
            <text:p>Hoogveenglanslibel</text:p>
          </table:table-cell>
          <table:table-cell office:value-type="string">
            <text:p>Somatochlora arctica</text:p>
          </table:table-cell>
        </table:table-row>
        <table:table-row>
          <table:table-cell office:value-type="string">
            <text:p>Libellen</text:p>
          </table:table-cell>
          <table:table-cell office:value-type="string">
            <text:p>Noordse glazenmaker</text:p>
          </table:table-cell>
          <table:table-cell office:value-type="string">
            <text:p>Aeshna subarctica ssp. elisabethae</text:p>
          </table:table-cell>
        </table:table-row>
        <table:table-row>
          <table:table-cell office:value-type="string">
            <text:p>Libellen</text:p>
          </table:table-cell>
          <table:table-cell office:value-type="string">
            <text:p>Noordse winterjuffer</text:p>
          </table:table-cell>
          <table:table-cell office:value-type="string">
            <text:p>Sympecma annulata ssp. braueri</text:p>
          </table:table-cell>
        </table:table-row>
        <table:table-row>
          <table:table-cell office:value-type="string">
            <text:p>Libellen</text:p>
          </table:table-cell>
          <table:table-cell office:value-type="string">
            <text:p>Oostelijke witsnuitlibel</text:p>
          </table:table-cell>
          <table:table-cell office:value-type="string">
            <text:p>Leucorrhinia albifrons</text:p>
          </table:table-cell>
        </table:table-row>
        <table:table-row>
          <table:table-cell office:value-type="string">
            <text:p>Libellen</text:p>
          </table:table-cell>
          <table:table-cell office:value-type="string">
            <text:p>Sierlijke witsnuitlibel</text:p>
          </table:table-cell>
          <table:table-cell office:value-type="string">
            <text:p>Leucorrhinia caudalis</text:p>
          </table:table-cell>
        </table:table-row>
        <table:table-row>
          <table:table-cell office:value-type="string">
            <text:p>Libellen</text:p>
          </table:table-cell>
          <table:table-cell office:value-type="string">
            <text:p>Speerwaterjuffer</text:p>
          </table:table-cell>
          <table:table-cell office:value-type="string">
            <text:p>Coenagrion hastulatum</text:p>
          </table:table-cell>
        </table:table-row>
        <table:table-row>
          <table:table-cell office:value-type="string">
            <text:p>Mieren</text:p>
          </table:table-cell>
          <table:table-cell office:value-type="string">
            <text:p>Woekermier</text:p>
          </table:table-cell>
          <table:table-cell office:value-type="string">
            <text:p>Anergates atratulus</text:p>
          </table:table-cell>
        </table:table-row>
        <table:table-row>
          <table:table-cell office:value-type="string">
            <text:p>Mossen</text:p>
          </table:table-cell>
          <table:table-cell office:value-type="string">
            <text:p>Cilindermos</text:p>
          </table:table-cell>
          <table:table-cell office:value-type="string">
            <text:p>Entodon concinnus</text:p>
          </table:table-cell>
        </table:table-row>
        <table:table-row>
          <table:table-cell office:value-type="string">
            <text:p>Mossen</text:p>
          </table:table-cell>
          <table:table-cell office:value-type="string">
            <text:p>Gewoon appelmos</text:p>
          </table:table-cell>
          <table:table-cell office:value-type="string">
            <text:p>Bartramia pomiformis</text:p>
          </table:table-cell>
        </table:table-row>
        <table:table-row>
          <table:table-cell office:value-type="string">
            <text:p>Mossen</text:p>
          </table:table-cell>
          <table:table-cell office:value-type="string">
            <text:p>Glad kringmos</text:p>
          </table:table-cell>
          <table:table-cell office:value-type="string">
            <text:p>Neckera complanata</text:p>
          </table:table-cell>
        </table:table-row>
        <table:table-row>
          <table:table-cell office:value-type="string">
            <text:p>Mossen</text:p>
          </table:table-cell>
          <table:table-cell office:value-type="string">
            <text:p>Reuzenpuntmos</text:p>
          </table:table-cell>
          <table:table-cell office:value-type="string">
            <text:p>Calliergon giganteum </text:p>
          </table:table-cell>
        </table:table-row>
        <table:table-row>
          <table:table-cell office:value-type="string">
            <text:p>Nachtvlinders</text:p>
          </table:table-cell>
          <table:table-cell office:value-type="string">
            <text:p>Hulstblad</text:p>
          </table:table-cell>
          <table:table-cell office:value-type="string">
            <text:p>Phyllodesma ilicifolia</text:p>
          </table:table-cell>
        </table:table-row>
        <table:table-row>
          <table:table-cell office:value-type="string">
            <text:p>Paddestoelen</text:p>
          </table:table-cell>
          <table:table-cell office:value-type="string">
            <text:p>Armbandgordijnzwam</text:p>
          </table:table-cell>
          <table:table-cell office:value-type="string">
            <text:p>Cortinarius armillatus</text:p>
          </table:table-cell>
        </table:table-row>
        <table:table-row>
          <table:table-cell office:value-type="string">
            <text:p>Paddestoelen</text:p>
          </table:table-cell>
          <table:table-cell office:value-type="string">
            <text:p>Brandplekribbelzwam</text:p>
          </table:table-cell>
          <table:table-cell office:value-type="string">
            <text:p>Faerberia carbonarium</text:p>
          </table:table-cell>
        </table:table-row>
        <table:table-row>
          <table:table-cell office:value-type="string">
            <text:p>Paddestoelen</text:p>
          </table:table-cell>
          <table:table-cell office:value-type="string">
            <text:p>Eikenweerschijnzwam</text:p>
          </table:table-cell>
          <table:table-cell office:value-type="string">
            <text:p>Inonotus dryadeus</text:p>
          </table:table-cell>
        </table:table-row>
        <table:table-row>
          <table:table-cell office:value-type="string">
            <text:p>Paddestoelen</text:p>
          </table:table-cell>
          <table:table-cell office:value-type="string">
            <text:p>Gele ridderzwam</text:p>
          </table:table-cell>
          <table:table-cell office:value-type="string">
            <text:p>Tricholoma equestre</text:p>
          </table:table-cell>
        </table:table-row>
        <table:table-row>
          <table:table-cell office:value-type="string">
            <text:p>Paddestoelen</text:p>
          </table:table-cell>
          <table:table-cell office:value-type="string">
            <text:p>Gezoneerde stekelzwam</text:p>
          </table:table-cell>
          <table:table-cell office:value-type="string">
            <text:p>Hydnellum concrescens [s.s.] </text:p>
          </table:table-cell>
        </table:table-row>
        <table:table-row>
          <table:table-cell office:value-type="string">
            <text:p>Paddestoelen</text:p>
          </table:table-cell>
          <table:table-cell office:value-type="string">
            <text:p>Goudporieboleet</text:p>
          </table:table-cell>
          <table:table-cell office:value-type="string">
            <text:p>Boletus impolitus</text:p>
          </table:table-cell>
        </table:table-row>
        <table:table-row>
          <table:table-cell office:value-type="string">
            <text:p>Paddestoelen</text:p>
          </table:table-cell>
          <table:table-cell office:value-type="string">
            <text:p>Heideaardster</text:p>
          </table:table-cell>
          <table:table-cell office:value-type="string">
            <text:p>Geastrum schmidelii</text:p>
          </table:table-cell>
        </table:table-row>
        <table:table-row>
          <table:table-cell office:value-type="string">
            <text:p>Paddestoelen</text:p>
          </table:table-cell>
          <table:table-cell office:value-type="string">
            <text:p>Moerashoningzwam</text:p>
          </table:table-cell>
          <table:table-cell office:value-type="string">
            <text:p>Armillaria ectypa</text:p>
          </table:table-cell>
        </table:table-row>
        <table:table-row>
          <table:table-cell office:value-type="string">
            <text:p>Paddestoelen</text:p>
          </table:table-cell>
          <table:table-cell office:value-type="string">
            <text:p>Papegaaizwammetje</text:p>
          </table:table-cell>
          <table:table-cell office:value-type="string">
            <text:p>Hygrocybe psittacina</text:p>
          </table:table-cell>
        </table:table-row>
        <table:table-row>
          <table:table-cell office:value-type="string">
            <text:p>Paddestoelen</text:p>
          </table:table-cell>
          <table:table-cell office:value-type="string">
            <text:p>Peperbus</text:p>
          </table:table-cell>
          <table:table-cell office:value-type="string">
            <text:p>Myriostoma coliforme</text:p>
          </table:table-cell>
        </table:table-row>
        <table:table-row>
          <table:table-cell office:value-type="string">
            <text:p>Paddestoelen</text:p>
          </table:table-cell>
          <table:table-cell office:value-type="string">
            <text:p>Prachtamaniet</text:p>
          </table:table-cell>
          <table:table-cell office:value-type="string">
            <text:p>Amanita ceciliae</text:p>
          </table:table-cell>
        </table:table-row>
        <table:table-row>
          <table:table-cell office:value-type="string">
            <text:p>Paddestoelen</text:p>
          </table:table-cell>
          <table:table-cell office:value-type="string">
            <text:p>Pruikzwam</text:p>
          </table:table-cell>
          <table:table-cell office:value-type="string">
            <text:p>Hericium erinaceus</text:p>
          </table:table-cell>
        </table:table-row>
        <table:table-row>
          <table:table-cell office:value-type="string">
            <text:p>Paddestoelen</text:p>
          </table:table-cell>
          <table:table-cell office:value-type="string">
            <text:p>Slijmige spijkerzwam</text:p>
          </table:table-cell>
          <table:table-cell office:value-type="string">
            <text:p>Gomphidius glutinosus</text:p>
          </table:table-cell>
        </table:table-row>
        <table:table-row>
          <table:table-cell office:value-type="string">
            <text:p>Paddestoelen</text:p>
          </table:table-cell>
          <table:table-cell office:value-type="string">
            <text:p>Zandtulpje</text:p>
          </table:table-cell>
          <table:table-cell office:value-type="string">
            <text:p>Peziza ammophila</text:p>
          </table:table-cell>
        </table:table-row>
        <table:table-row>
          <table:table-cell office:value-type="string">
            <text:p>Platwormen</text:p>
          </table:table-cell>
          <table:table-cell office:value-type="string">
            <text:p/>
          </table:table-cell>
          <table:table-cell office:value-type="string">
            <text:p>Bdellocephala punctata</text:p>
          </table:table-cell>
        </table:table-row>
        <table:table-row>
          <table:table-cell office:value-type="string">
            <text:p>Platwormen</text:p>
          </table:table-cell>
          <table:table-cell office:value-type="string">
            <text:p/>
          </table:table-cell>
          <table:table-cell office:value-type="string">
            <text:p>Crenobia alpina</text:p>
          </table:table-cell>
        </table:table-row>
        <table:table-row>
          <table:table-cell office:value-type="string">
            <text:p>Reptielen</text:p>
          </table:table-cell>
          <table:table-cell office:value-type="string">
            <text:p>Adder</text:p>
          </table:table-cell>
          <table:table-cell office:value-type="string">
            <text:p>Vipera berus ssp. berus</text:p>
          </table:table-cell>
        </table:table-row>
        <table:table-row>
          <table:table-cell office:value-type="string">
            <text:p>Reptielen</text:p>
          </table:table-cell>
          <table:table-cell office:value-type="string">
            <text:p>Gladde slang</text:p>
          </table:table-cell>
          <table:table-cell office:value-type="string">
            <text:p>Coronella austriaca ssp. austriaca</text:p>
          </table:table-cell>
        </table:table-row>
        <table:table-row>
          <table:table-cell office:value-type="string">
            <text:p>Reptielen</text:p>
          </table:table-cell>
          <table:table-cell office:value-type="string">
            <text:p>Muurhagedis</text:p>
          </table:table-cell>
          <table:table-cell office:value-type="string">
            <text:p>Podarcis muralis ssp. brogniardii</text:p>
          </table:table-cell>
        </table:table-row>
        <table:table-row>
          <table:table-cell office:value-type="string">
            <text:p>Reptielen</text:p>
          </table:table-cell>
          <table:table-cell office:value-type="string">
            <text:p>Zandhagedis</text:p>
          </table:table-cell>
          <table:table-cell office:value-type="string">
            <text:p>Lacerta agilis ssp. agilis</text:p>
          </table:table-cell>
        </table:table-row>
        <table:table-row>
          <table:table-cell office:value-type="string">
            <text:p>Sprinkhanen &amp; krekels</text:p>
          </table:table-cell>
          <table:table-cell office:value-type="string">
            <text:p>Kleine wrattenbijter</text:p>
          </table:table-cell>
          <table:table-cell office:value-type="string">
            <text:p>Gampsocleis glabra</text:p>
          </table:table-cell>
        </table:table-row>
        <table:table-row>
          <table:table-cell office:value-type="string">
            <text:p>Sprinkhanen &amp; krekels</text:p>
          </table:table-cell>
          <table:table-cell office:value-type="string">
            <text:p>Veldkrekel</text:p>
          </table:table-cell>
          <table:table-cell office:value-type="string">
            <text:p>Gryllus campestris</text:p>
          </table:table-cell>
        </table:table-row>
        <table:table-row>
          <table:table-cell office:value-type="string">
            <text:p>Sprinkhanen &amp; krekels</text:p>
          </table:table-cell>
          <table:table-cell office:value-type="string">
            <text:p>Wrattenbijter</text:p>
          </table:table-cell>
          <table:table-cell office:value-type="string">
            <text:p>Decticus verrucivorus</text:p>
          </table:table-cell>
        </table:table-row>
        <table:table-row>
          <table:table-cell office:value-type="string">
            <text:p>Sprinkhanen &amp; krekels</text:p>
          </table:table-cell>
          <table:table-cell office:value-type="string">
            <text:p>Zadelsprinkhaan</text:p>
          </table:table-cell>
          <table:table-cell office:value-type="string">
            <text:p>Ephippiger ephippiger ssp. vitium</text:p>
          </table:table-cell>
        </table:table-row>
        <table:table-row>
          <table:table-cell office:value-type="string">
            <text:p>Steenvliegen</text:p>
          </table:table-cell>
          <table:table-cell office:value-type="string">
            <text:p/>
          </table:table-cell>
          <table:table-cell office:value-type="string">
            <text:p>Leuctra nigra</text:p>
          </table:table-cell>
        </table:table-row>
        <table:table-row>
          <table:table-cell office:value-type="string">
            <text:p>Steenvliegen</text:p>
          </table:table-cell>
          <table:table-cell office:value-type="string">
            <text:p/>
          </table:table-cell>
          <table:table-cell office:value-type="string">
            <text:p>Nemoura dubitan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Aarddistel</text:p>
          </table:table-cell>
          <table:table-cell office:value-type="string">
            <text:p>Cirsium acaule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Akkerboterbloem</text:p>
          </table:table-cell>
          <table:table-cell office:value-type="string">
            <text:p>Ranunculus arvensi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Akkerdoornzaad</text:p>
          </table:table-cell>
          <table:table-cell office:value-type="string">
            <text:p>Torilis arvensi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Akkerogentroost</text:p>
          </table:table-cell>
          <table:table-cell office:value-type="string">
            <text:p>Odontites vernus ssp. vernu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Akkerviltkruid</text:p>
          </table:table-cell>
          <table:table-cell office:value-type="string">
            <text:p>Filago arvensi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Akkerzenegroen</text:p>
          </table:table-cell>
          <table:table-cell office:value-type="string">
            <text:p>Ajuga chamaepity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Armbloemige waterbies</text:p>
          </table:table-cell>
          <table:table-cell office:value-type="string">
            <text:p>Eleocharis quinqueflor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Beklierde ogentroost</text:p>
          </table:table-cell>
          <table:table-cell office:value-type="string">
            <text:p>Euphrasia rostkovian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Berggamander</text:p>
          </table:table-cell>
          <table:table-cell office:value-type="string">
            <text:p>Teucrium montanum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Berghertshooi</text:p>
          </table:table-cell>
          <table:table-cell office:value-type="string">
            <text:p>Hypericum montanum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Betonie</text:p>
          </table:table-cell>
          <table:table-cell office:value-type="string">
            <text:p>Stachys officinali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Blaasvaren</text:p>
          </table:table-cell>
          <table:table-cell office:value-type="string">
            <text:p>Cystopteris fragili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Blauw guichelheil</text:p>
          </table:table-cell>
          <table:table-cell office:value-type="string">
            <text:p>Anagallis arvensis ssp. foemin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Blonde zegge</text:p>
          </table:table-cell>
          <table:table-cell office:value-type="string">
            <text:p>Carex hostian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Bolderik</text:p>
          </table:table-cell>
          <table:table-cell office:value-type="string">
            <text:p>Agrostemma githago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Bonte paardenstaart</text:p>
          </table:table-cell>
          <table:table-cell office:value-type="string">
            <text:p>Equisetum variegatum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Bosboterbloem</text:p>
          </table:table-cell>
          <table:table-cell office:value-type="string">
            <text:p>Ranunculus polyanthemos ssp. nemorosu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Bosdravik</text:p>
          </table:table-cell>
          <table:table-cell office:value-type="string">
            <text:p>Bromopsis ramosa ssp. benekenii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Brave hendrik</text:p>
          </table:table-cell>
          <table:table-cell office:value-type="string">
            <text:p>Chenopodium bonus-henricu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Brede wolfsmelk</text:p>
          </table:table-cell>
          <table:table-cell office:value-type="string">
            <text:p>Euphorbia platyphyllo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Breed wollegras</text:p>
          </table:table-cell>
          <table:table-cell office:value-type="string">
            <text:p>Eriophorum latifolium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Canadees hertshooi</text:p>
          </table:table-cell>
          <table:table-cell office:value-type="string">
            <text:p>Hypericum canadense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Dichte bermzegge</text:p>
          </table:table-cell>
          <table:table-cell office:value-type="string">
            <text:p>Carex muricat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Draadgentiaan</text:p>
          </table:table-cell>
          <table:table-cell office:value-type="string">
            <text:p>Cicendia filiformi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Dreps</text:p>
          </table:table-cell>
          <table:table-cell office:value-type="string">
            <text:p>Bromus secalinu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Drijvende egelskop</text:p>
          </table:table-cell>
          <table:table-cell office:value-type="string">
            <text:p>Sparganium angustifolium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Drijvende waterweegbree</text:p>
          </table:table-cell>
          <table:table-cell office:value-type="string">
            <text:p>Luronium natan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Duifkruid</text:p>
          </table:table-cell>
          <table:table-cell office:value-type="string">
            <text:p>Scabiosa columbari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Duitse brem</text:p>
          </table:table-cell>
          <table:table-cell office:value-type="string">
            <text:p>Genista germanic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Dwergbloem</text:p>
          </table:table-cell>
          <table:table-cell office:value-type="string">
            <text:p>Anagallis minim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Dwergrus</text:p>
          </table:table-cell>
          <table:table-cell office:value-type="string">
            <text:p>Juncus pygmaeu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Dwergvlas</text:p>
          </table:table-cell>
          <table:table-cell office:value-type="string">
            <text:p>Radiola linoide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Echte gamander</text:p>
          </table:table-cell>
          <table:table-cell office:value-type="string">
            <text:p>Teucrium chamaedrys ssp. germanicum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Fraai hertshooi</text:p>
          </table:table-cell>
          <table:table-cell office:value-type="string">
            <text:p>Hypericum pulchrum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Franjegentiaan</text:p>
          </table:table-cell>
          <table:table-cell office:value-type="string">
            <text:p>Gentianella ciliat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Franse silene</text:p>
          </table:table-cell>
          <table:table-cell office:value-type="string">
            <text:p>Silene gallic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Geelgroene wespenorchis</text:p>
          </table:table-cell>
          <table:table-cell office:value-type="string">
            <text:p>Epipactis muelleri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Gele zegge</text:p>
          </table:table-cell>
          <table:table-cell office:value-type="string">
            <text:p>Carex flav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Genaald schapengras</text:p>
          </table:table-cell>
          <table:table-cell office:value-type="string">
            <text:p>Festuca ovin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Geoorde veldsla</text:p>
          </table:table-cell>
          <table:table-cell office:value-type="string">
            <text:p>Valerianella rimos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Geplooide vrouwenmantel</text:p>
          </table:table-cell>
          <table:table-cell office:value-type="string">
            <text:p>Alchemilla subcrenat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Getande veldsla</text:p>
          </table:table-cell>
          <table:table-cell office:value-type="string">
            <text:p>Valerianella dentat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Gevlekt hertshooi</text:p>
          </table:table-cell>
          <table:table-cell office:value-type="string">
            <text:p>Hypericum maculatum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Gevlekt zonneroosje</text:p>
          </table:table-cell>
          <table:table-cell office:value-type="string">
            <text:p>Tuberaria guttat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Glad biggenkruid</text:p>
          </table:table-cell>
          <table:table-cell office:value-type="string">
            <text:p>Hypochaeris glabr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Glanzige hoornbloem</text:p>
          </table:table-cell>
          <table:table-cell office:value-type="string">
            <text:p>Cerastium fontanum ssp. holosteoide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Groene nachtorchis</text:p>
          </table:table-cell>
          <table:table-cell office:value-type="string">
            <text:p>Coeloglossum viride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Groenknolorchis</text:p>
          </table:table-cell>
          <table:table-cell office:value-type="string">
            <text:p>Liparis loeselii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Groot spiegelklokje</text:p>
          </table:table-cell>
          <table:table-cell office:value-type="string">
            <text:p>Legousia speculum-veneri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Grote biesvaren</text:p>
          </table:table-cell>
          <table:table-cell office:value-type="string">
            <text:p>Isoetes lacustri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Grote bosaardbei</text:p>
          </table:table-cell>
          <table:table-cell office:value-type="string">
            <text:p>Fragaria moschat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Grote bremraap</text:p>
          </table:table-cell>
          <table:table-cell office:value-type="string">
            <text:p>Orobanche rapum-genistae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Grote leeuwenklauw</text:p>
          </table:table-cell>
          <table:table-cell office:value-type="string">
            <text:p>Aphanes arvensi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Grote muggenorchis</text:p>
          </table:table-cell>
          <table:table-cell office:value-type="string">
            <text:p>Gymnadenia conopse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Grote wolfsklauw</text:p>
          </table:table-cell>
          <table:table-cell office:value-type="string">
            <text:p>Lycopodium clavatum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Handjesereprijs</text:p>
          </table:table-cell>
          <table:table-cell office:value-type="string">
            <text:p>Veronica triphyllo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Harlekijn</text:p>
          </table:table-cell>
          <table:table-cell office:value-type="string">
            <text:p>Orchis morio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Heidekartelblad</text:p>
          </table:table-cell>
          <table:table-cell office:value-type="string">
            <text:p>Pedicularis sylvatic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Heidezegge</text:p>
          </table:table-cell>
          <table:table-cell office:value-type="string">
            <text:p>Carex ericetorum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Herfstschroeforchis</text:p>
          </table:table-cell>
          <table:table-cell office:value-type="string">
            <text:p>Spiranthes spirali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Honingorchis</text:p>
          </table:table-cell>
          <table:table-cell office:value-type="string">
            <text:p>Herminium monorchi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Kalkboterbloem</text:p>
          </table:table-cell>
          <table:table-cell office:value-type="string">
            <text:p>Ranunculus polyanthemos ssp. polyanthemoide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Kalketrip</text:p>
          </table:table-cell>
          <table:table-cell office:value-type="string">
            <text:p>Centaurea calcitrap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Kalkraket</text:p>
          </table:table-cell>
          <table:table-cell office:value-type="string">
            <text:p>Calepina irregulari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Karwijselie</text:p>
          </table:table-cell>
          <table:table-cell office:value-type="string">
            <text:p>Selinum carvifoli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Klavervreter</text:p>
          </table:table-cell>
          <table:table-cell office:value-type="string">
            <text:p>Orobanche minor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Klein glidkruid</text:p>
          </table:table-cell>
          <table:table-cell office:value-type="string">
            <text:p>Scutellaria minor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Klein slijkgras</text:p>
          </table:table-cell>
          <table:table-cell office:value-type="string">
            <text:p>Spartina maritim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Kleinbloemige salie</text:p>
          </table:table-cell>
          <table:table-cell office:value-type="string">
            <text:p>Salvia verbenac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Kleine biesvaren</text:p>
          </table:table-cell>
          <table:table-cell office:value-type="string">
            <text:p>Isoetes echinospor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Kleine ereprijs</text:p>
          </table:table-cell>
          <table:table-cell office:value-type="string">
            <text:p>Veronica vern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Kleine schorseneer</text:p>
          </table:table-cell>
          <table:table-cell office:value-type="string">
            <text:p>Scorzonera humili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Kleine wolfsklauw</text:p>
          </table:table-cell>
          <table:table-cell office:value-type="string">
            <text:p>Diphasiastrum tristachyum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Kleine wolfsmelk</text:p>
          </table:table-cell>
          <table:table-cell office:value-type="string">
            <text:p>Euphorbia exigu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Kleinste egelskop</text:p>
          </table:table-cell>
          <table:table-cell office:value-type="string">
            <text:p>Sparganium natan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Klimopklokje</text:p>
          </table:table-cell>
          <table:table-cell office:value-type="string">
            <text:p>Wahlenbergia hederace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Kluwenklokje</text:p>
          </table:table-cell>
          <table:table-cell office:value-type="string">
            <text:p>Campanula glomerat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Knikbloem</text:p>
          </table:table-cell>
          <table:table-cell office:value-type="string">
            <text:p>Chondrilla junce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Knikkend nagelkruid</text:p>
          </table:table-cell>
          <table:table-cell office:value-type="string">
            <text:p>Geum rivale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Knolspirea</text:p>
          </table:table-cell>
          <table:table-cell office:value-type="string">
            <text:p>Filipendula vulgari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Knolsteenbreek</text:p>
          </table:table-cell>
          <table:table-cell office:value-type="string">
            <text:p>Saxifraga granulata [s.s.] 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Knolvossenstaart</text:p>
          </table:table-cell>
          <table:table-cell office:value-type="string">
            <text:p>Alopecurus bulbosu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Koprus</text:p>
          </table:table-cell>
          <table:table-cell office:value-type="string">
            <text:p>Juncus capitatu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Korensla</text:p>
          </table:table-cell>
          <table:table-cell office:value-type="string">
            <text:p>Arnoseris minim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Kranskarwij</text:p>
          </table:table-cell>
          <table:table-cell office:value-type="string">
            <text:p>Carum verticillatum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Kruipend moerasscherm</text:p>
          </table:table-cell>
          <table:table-cell office:value-type="string">
            <text:p>Apium repen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Lange zonnedauw</text:p>
          </table:table-cell>
          <table:table-cell office:value-type="string">
            <text:p>Drosera longifoli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Langstengelig fonteinkruid</text:p>
          </table:table-cell>
          <table:table-cell office:value-type="string">
            <text:p>Potamogeton praelongu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Liggend bergvlas</text:p>
          </table:table-cell>
          <table:table-cell office:value-type="string">
            <text:p>Thesium humifusum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Liggende ereprijs</text:p>
          </table:table-cell>
          <table:table-cell office:value-type="string">
            <text:p>Veronica prostrat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Malrove</text:p>
          </table:table-cell>
          <table:table-cell office:value-type="string">
            <text:p>Marrubium vulgare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Mannetjesorchis</text:p>
          </table:table-cell>
          <table:table-cell office:value-type="string">
            <text:p>Orchis mascul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Melkviooltje</text:p>
          </table:table-cell>
          <table:table-cell office:value-type="string">
            <text:p>Viola persicifoli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Moerasgamander</text:p>
          </table:table-cell>
          <table:table-cell office:value-type="string">
            <text:p>Teucrium scordium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Moerassmele</text:p>
          </table:table-cell>
          <table:table-cell office:value-type="string">
            <text:p>Deschampsia setace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Muurbloem</text:p>
          </table:table-cell>
          <table:table-cell office:value-type="string">
            <text:p>Erysimum cheiri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Naakte lathyrus</text:p>
          </table:table-cell>
          <table:table-cell office:value-type="string">
            <text:p>Lathyrus aphac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Naaldenkervel</text:p>
          </table:table-cell>
          <table:table-cell office:value-type="string">
            <text:p>Scandix pecten-veneri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Nachtkoekoeksbloem</text:p>
          </table:table-cell>
          <table:table-cell office:value-type="string">
            <text:p>Silene noctiflor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Oeverkruid</text:p>
          </table:table-cell>
          <table:table-cell office:value-type="string">
            <text:p>Littorella uniflor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Ongelijkbladig fonteinkruid</text:p>
          </table:table-cell>
          <table:table-cell office:value-type="string">
            <text:p>Potamogeton gramineu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Overblijvende hardbloem</text:p>
          </table:table-cell>
          <table:table-cell office:value-type="string">
            <text:p>Scleranthus perenni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Pijlscheefkelk</text:p>
          </table:table-cell>
          <table:table-cell office:value-type="string">
            <text:p>Arabis hirsuta ssp. sagittat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Rijsbes</text:p>
          </table:table-cell>
          <table:table-cell office:value-type="string">
            <text:p>Vaccinium uliginosum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Roggelelie</text:p>
          </table:table-cell>
          <table:table-cell office:value-type="string">
            <text:p>Lilium bulbiferum ssp. croceum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Rozenkransje</text:p>
          </table:table-cell>
          <table:table-cell office:value-type="string">
            <text:p>Antennaria dioic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Ruw parelzaad</text:p>
          </table:table-cell>
          <table:table-cell office:value-type="string">
            <text:p>Lithospermum arvense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Ruwe dravik</text:p>
          </table:table-cell>
          <table:table-cell office:value-type="string">
            <text:p>Bromopsis ramosa ssp. ramos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Schubzegge</text:p>
          </table:table-cell>
          <table:table-cell office:value-type="string">
            <text:p>Carex lepidocarp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Slank wollegras</text:p>
          </table:table-cell>
          <table:table-cell office:value-type="string">
            <text:p>Eriophorum gracile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Slanke mantelanjer</text:p>
          </table:table-cell>
          <table:table-cell office:value-type="string">
            <text:p>Petrorhagia prolifer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Slanke wikke</text:p>
          </table:table-cell>
          <table:table-cell office:value-type="string">
            <text:p>Vicia tetrasperma ssp. gracili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Smalle raai</text:p>
          </table:table-cell>
          <table:table-cell office:value-type="string">
            <text:p>Galeopsis angustifoli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Soldaatje</text:p>
          </table:table-cell>
          <table:table-cell office:value-type="string">
            <text:p>Orchis militari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Spatelviltkruid</text:p>
          </table:table-cell>
          <table:table-cell office:value-type="string">
            <text:p>Filago pyramidat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Spindotterbloem</text:p>
          </table:table-cell>
          <table:table-cell office:value-type="string">
            <text:p>Caltha palustris ssp. araneos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Spits havikskruid</text:p>
          </table:table-cell>
          <table:table-cell office:value-type="string">
            <text:p>Hieracium lactucell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Steenbraam</text:p>
          </table:table-cell>
          <table:table-cell office:value-type="string">
            <text:p>Rubus saxatili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Stekende bies</text:p>
          </table:table-cell>
          <table:table-cell office:value-type="string">
            <text:p>Schoenoplectus pungen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Stijf struisriet</text:p>
          </table:table-cell>
          <table:table-cell office:value-type="string">
            <text:p>Calamagrostis strict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Stijf vergeet-mij-nietje</text:p>
          </table:table-cell>
          <table:table-cell office:value-type="string">
            <text:p>Myosotis strict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Stijve moerasweegbree</text:p>
          </table:table-cell>
          <table:table-cell office:value-type="string">
            <text:p>Echinodorus ranunculoide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Stijve wolfsmelk</text:p>
          </table:table-cell>
          <table:table-cell office:value-type="string">
            <text:p>Euphorbia strict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Stinkende ganzenvoet</text:p>
          </table:table-cell>
          <table:table-cell office:value-type="string">
            <text:p>Chenopodium vulvari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Stinkende kamille</text:p>
          </table:table-cell>
          <table:table-cell office:value-type="string">
            <text:p>Anthemis cotul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Stofzaad</text:p>
          </table:table-cell>
          <table:table-cell office:value-type="string">
            <text:p>Monotropa hypopity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Strobloem</text:p>
          </table:table-cell>
          <table:table-cell office:value-type="string">
            <text:p>Helichrysum arenarium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Teer vederkruid</text:p>
          </table:table-cell>
          <table:table-cell office:value-type="string">
            <text:p>Myriophyllum alterniflorum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Tengere veldmuur</text:p>
          </table:table-cell>
          <table:table-cell office:value-type="string">
            <text:p>Minuartia hybrid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Torenkruid</text:p>
          </table:table-cell>
          <table:table-cell office:value-type="string">
            <text:p>Arabis glabr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Tripmadam</text:p>
          </table:table-cell>
          <table:table-cell office:value-type="string">
            <text:p>Sedum reflexum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Trosgamander</text:p>
          </table:table-cell>
          <table:table-cell office:value-type="string">
            <text:p>Teucrium botry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Tweehuizige zegge</text:p>
          </table:table-cell>
          <table:table-cell office:value-type="string">
            <text:p>Carex dioic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Valkruid</text:p>
          </table:table-cell>
          <table:table-cell office:value-type="string">
            <text:p>Arnica montan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Veenbloembies</text:p>
          </table:table-cell>
          <table:table-cell office:value-type="string">
            <text:p>Scheuchzeria palustri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Veenmosorchis</text:p>
          </table:table-cell>
          <table:table-cell office:value-type="string">
            <text:p>Hammarbya paludos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Veldgentiaan</text:p>
          </table:table-cell>
          <table:table-cell office:value-type="string">
            <text:p>Gentianella campestri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Verfbrem</text:p>
          </table:table-cell>
          <table:table-cell office:value-type="string">
            <text:p>Genista tinctori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Vetblad</text:p>
          </table:table-cell>
          <table:table-cell office:value-type="string">
            <text:p>Pinguicula vulgari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Viltzegge</text:p>
          </table:table-cell>
          <table:table-cell office:value-type="string">
            <text:p>Carex tomentos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Vingerzegge</text:p>
          </table:table-cell>
          <table:table-cell office:value-type="string">
            <text:p>Carex digitat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Vliegenorchis</text:p>
          </table:table-cell>
          <table:table-cell office:value-type="string">
            <text:p>Ophrys insectifer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Vlottende waterranonkel</text:p>
          </table:table-cell>
          <table:table-cell office:value-type="string">
            <text:p>Ranunculus fluitan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Vlozegge</text:p>
          </table:table-cell>
          <table:table-cell office:value-type="string">
            <text:p>Carex pulicari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Vogelnestje</text:p>
          </table:table-cell>
          <table:table-cell office:value-type="string">
            <text:p>Neottia nidus-avi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Vroege ereprijs</text:p>
          </table:table-cell>
          <table:table-cell office:value-type="string">
            <text:p>Veronica praecox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Waterlepeltje</text:p>
          </table:table-cell>
          <table:table-cell office:value-type="string">
            <text:p>Ludwigia palustri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Waterlobelia</text:p>
          </table:table-cell>
          <table:table-cell office:value-type="string">
            <text:p>Lobelia dortmann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Welriekende nachtorchis</text:p>
          </table:table-cell>
          <table:table-cell office:value-type="string">
            <text:p>Platanthera bifoli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Wijdbloeiende rus</text:p>
          </table:table-cell>
          <table:table-cell office:value-type="string">
            <text:p>Juncus tenagei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Wilde averuit</text:p>
          </table:table-cell>
          <table:table-cell office:value-type="string">
            <text:p>Artemisia campestris ssp. campestri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Wilde kievitsbloem</text:p>
          </table:table-cell>
          <table:table-cell office:value-type="string">
            <text:p>Fritillaria meleagri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Wilde ridderspoor</text:p>
          </table:table-cell>
          <table:table-cell office:value-type="string">
            <text:p>Consolida regali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Wilde tijm</text:p>
          </table:table-cell>
          <table:table-cell office:value-type="string">
            <text:p>Thymus serpyllum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Wilde weit</text:p>
          </table:table-cell>
          <table:table-cell office:value-type="string">
            <text:p>Melampyrum arvense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Wit bosvogeltje</text:p>
          </table:table-cell>
          <table:table-cell office:value-type="string">
            <text:p>Cephalanthera longifoli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Witte waterranonkel</text:p>
          </table:table-cell>
          <table:table-cell office:value-type="string">
            <text:p>Ranunculus ololeucos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Zandwolfsmelk</text:p>
          </table:table-cell>
          <table:table-cell office:value-type="string">
            <text:p>Euphorbia seguierian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Zinkviooltje</text:p>
          </table:table-cell>
          <table:table-cell office:value-type="string">
            <text:p>Viola lutea ssp. calaminaria</text:p>
          </table:table-cell>
        </table:table-row>
        <table:table-row>
          <table:table-cell office:value-type="string">
            <text:p>Vaatplanten</text:p>
          </table:table-cell>
          <table:table-cell office:value-type="string">
            <text:p>Zweedsekornoelje</text:p>
          </table:table-cell>
          <table:table-cell office:value-type="string">
            <text:p>Cornus suecica</text:p>
          </table:table-cell>
        </table:table-row>
        <table:table-row>
          <table:table-cell office:value-type="string">
            <text:p>Vissen</text:p>
          </table:table-cell>
          <table:table-cell office:value-type="string">
            <text:p>Barbeel</text:p>
          </table:table-cell>
          <table:table-cell office:value-type="string">
            <text:p>Barbus barbus</text:p>
          </table:table-cell>
        </table:table-row>
        <table:table-row>
          <table:table-cell office:value-type="string">
            <text:p>Vissen</text:p>
          </table:table-cell>
          <table:table-cell office:value-type="string">
            <text:p>Beekprik</text:p>
          </table:table-cell>
          <table:table-cell office:value-type="string">
            <text:p>Lampetra planeri</text:p>
          </table:table-cell>
        </table:table-row>
        <table:table-row>
          <table:table-cell office:value-type="string">
            <text:p>Vissen</text:p>
          </table:table-cell>
          <table:table-cell office:value-type="string">
            <text:p>Elrits</text:p>
          </table:table-cell>
          <table:table-cell office:value-type="string">
            <text:p>Phoxinus phoxinus</text:p>
          </table:table-cell>
        </table:table-row>
        <table:table-row>
          <table:table-cell office:value-type="string">
            <text:p>Vissen</text:p>
          </table:table-cell>
          <table:table-cell office:value-type="string">
            <text:p>Fint</text:p>
          </table:table-cell>
          <table:table-cell office:value-type="string">
            <text:p>Alosa fallax</text:p>
          </table:table-cell>
        </table:table-row>
        <table:table-row>
          <table:table-cell office:value-type="string">
            <text:p>Vissen</text:p>
          </table:table-cell>
          <table:table-cell office:value-type="string">
            <text:p>Grote modderkruiper</text:p>
          </table:table-cell>
          <table:table-cell office:value-type="string">
            <text:p>Misgurnus fossilis</text:p>
          </table:table-cell>
        </table:table-row>
        <table:table-row>
          <table:table-cell office:value-type="string">
            <text:p>Vissen</text:p>
          </table:table-cell>
          <table:table-cell office:value-type="string">
            <text:p>Kwabaal</text:p>
          </table:table-cell>
          <table:table-cell office:value-type="string">
            <text:p>Lota lota</text:p>
          </table:table-cell>
        </table:table-row>
        <table:table-row>
          <table:table-cell office:value-type="string">
            <text:p>Vissen</text:p>
          </table:table-cell>
          <table:table-cell office:value-type="string">
            <text:p>Paling</text:p>
          </table:table-cell>
          <table:table-cell office:value-type="string">
            <text:p>Anguilla anguilla</text:p>
          </table:table-cell>
        </table:table-row>
        <table:table-row>
          <table:table-cell office:value-type="string">
            <text:p>Vissen</text:p>
          </table:table-cell>
          <table:table-cell office:value-type="string">
            <text:p>Rivierprik</text:p>
          </table:table-cell>
          <table:table-cell office:value-type="string">
            <text:p>Lampetra fluviatilis</text:p>
          </table:table-cell>
        </table:table-row>
        <table:table-row>
          <table:table-cell office:value-type="string">
            <text:p>Vissen</text:p>
          </table:table-cell>
          <table:table-cell office:value-type="string">
            <text:p>Sneep</text:p>
          </table:table-cell>
          <table:table-cell office:value-type="string">
            <text:p>Chondrostoma nasus</text:p>
          </table:table-cell>
        </table:table-row>
        <table:table-row>
          <table:table-cell office:value-type="string">
            <text:p>Vissen</text:p>
          </table:table-cell>
          <table:table-cell office:value-type="string">
            <text:p>Vlagzalm</text:p>
          </table:table-cell>
          <table:table-cell office:value-type="string">
            <text:p>Thymallus thymallus</text:p>
          </table:table-cell>
        </table:table-row>
        <table:table-row>
          <table:table-cell office:value-type="string">
            <text:p>Vissen</text:p>
          </table:table-cell>
          <table:table-cell office:value-type="string">
            <text:p>Zalm</text:p>
          </table:table-cell>
          <table:table-cell office:value-type="string">
            <text:p>Salmo salar</text:p>
          </table:table-cell>
        </table:table-row>
        <table:table-row>
          <table:table-cell office:value-type="string">
            <text:p>Vissen</text:p>
          </table:table-cell>
          <table:table-cell office:value-type="string">
            <text:p>Zeeprik</text:p>
          </table:table-cell>
          <table:table-cell office:value-type="string">
            <text:p>Petromyzon marinus</text:p>
          </table:table-cell>
        </table:table-row>
        <table:table-row>
          <table:table-cell office:value-type="string">
            <text:p>Vogels</text:p>
          </table:table-cell>
          <table:table-cell office:value-type="string">
            <text:p>Blauwe kiekendief</text:p>
          </table:table-cell>
          <table:table-cell office:value-type="string">
            <text:p>Circus cyaneus ssp. cyaneus</text:p>
          </table:table-cell>
        </table:table-row>
        <table:table-row>
          <table:table-cell office:value-type="string">
            <text:p>Vogels</text:p>
          </table:table-cell>
          <table:table-cell office:value-type="string">
            <text:p>Draaihals</text:p>
          </table:table-cell>
          <table:table-cell office:value-type="string">
            <text:p>Jynx torquilla ssp. torquilla</text:p>
          </table:table-cell>
        </table:table-row>
        <table:table-row>
          <table:table-cell office:value-type="string">
            <text:p>Vogels</text:p>
          </table:table-cell>
          <table:table-cell office:value-type="string">
            <text:p>Duinpieper</text:p>
          </table:table-cell>
          <table:table-cell office:value-type="string">
            <text:p>Anthus campestris ssp. campestris</text:p>
          </table:table-cell>
        </table:table-row>
        <table:table-row>
          <table:table-cell office:value-type="string">
            <text:p>Vogels</text:p>
          </table:table-cell>
          <table:table-cell office:value-type="string">
            <text:p>Dwergmeeuw</text:p>
          </table:table-cell>
          <table:table-cell office:value-type="string">
            <text:p>Larus minutus</text:p>
          </table:table-cell>
        </table:table-row>
        <table:table-row>
          <table:table-cell office:value-type="string">
            <text:p>Vogels</text:p>
          </table:table-cell>
          <table:table-cell office:value-type="string">
            <text:p>Dwergstern</text:p>
          </table:table-cell>
          <table:table-cell office:value-type="string">
            <text:p>Sterna albifrons ssp. albifrons</text:p>
          </table:table-cell>
        </table:table-row>
        <table:table-row>
          <table:table-cell office:value-type="string">
            <text:p>Vogels</text:p>
          </table:table-cell>
          <table:table-cell office:value-type="string">
            <text:p>Goudplevier</text:p>
          </table:table-cell>
          <table:table-cell office:value-type="string">
            <text:p>Pluvialis apricaria</text:p>
          </table:table-cell>
        </table:table-row>
        <table:table-row>
          <table:table-cell office:value-type="string">
            <text:p>Vogels</text:p>
          </table:table-cell>
          <table:table-cell office:value-type="string">
            <text:p>Grauwe gors</text:p>
          </table:table-cell>
          <table:table-cell office:value-type="string">
            <text:p>Miliaria calandra ssp. calandra</text:p>
          </table:table-cell>
        </table:table-row>
        <table:table-row>
          <table:table-cell office:value-type="string">
            <text:p>Vogels</text:p>
          </table:table-cell>
          <table:table-cell office:value-type="string">
            <text:p>Grauwe kiekendief</text:p>
          </table:table-cell>
          <table:table-cell office:value-type="string">
            <text:p>Circus pygargus</text:p>
          </table:table-cell>
        </table:table-row>
        <table:table-row>
          <table:table-cell office:value-type="string">
            <text:p>Vogels</text:p>
          </table:table-cell>
          <table:table-cell office:value-type="string">
            <text:p>Grauwe klauwier</text:p>
          </table:table-cell>
          <table:table-cell office:value-type="string">
            <text:p>Lanius collurio ssp. collurio</text:p>
          </table:table-cell>
        </table:table-row>
        <table:table-row>
          <table:table-cell office:value-type="string">
            <text:p>Vogels</text:p>
          </table:table-cell>
          <table:table-cell office:value-type="string">
            <text:p>Grote karekiet</text:p>
          </table:table-cell>
          <table:table-cell office:value-type="string">
            <text:p>Acrocephalus arundinaceus ssp. arundinaceus</text:p>
          </table:table-cell>
        </table:table-row>
        <table:table-row>
          <table:table-cell office:value-type="string">
            <text:p>Vogels</text:p>
          </table:table-cell>
          <table:table-cell office:value-type="string">
            <text:p>Grote stern</text:p>
          </table:table-cell>
          <table:table-cell office:value-type="string">
            <text:p>Sterna sandvicensis ssp. sandvicensis</text:p>
          </table:table-cell>
        </table:table-row>
        <table:table-row>
          <table:table-cell office:value-type="string">
            <text:p>Vogels</text:p>
          </table:table-cell>
          <table:table-cell office:value-type="string">
            <text:p>Grutto</text:p>
          </table:table-cell>
          <table:table-cell office:value-type="string">
            <text:p>Limosa limosa ssp. limosa</text:p>
          </table:table-cell>
        </table:table-row>
        <table:table-row>
          <table:table-cell office:value-type="string">
            <text:p>Vogels</text:p>
          </table:table-cell>
          <table:table-cell office:value-type="string">
            <text:p>Kemphaan</text:p>
          </table:table-cell>
          <table:table-cell office:value-type="string">
            <text:p>Philomachus pugnax</text:p>
          </table:table-cell>
        </table:table-row>
        <table:table-row>
          <table:table-cell office:value-type="string">
            <text:p>Vogels</text:p>
          </table:table-cell>
          <table:table-cell office:value-type="string">
            <text:p>Klapekster</text:p>
          </table:table-cell>
          <table:table-cell office:value-type="string">
            <text:p>Lanius excubitor ssp. excubitor</text:p>
          </table:table-cell>
        </table:table-row>
        <table:table-row>
          <table:table-cell office:value-type="string">
            <text:p>Vogels</text:p>
          </table:table-cell>
          <table:table-cell office:value-type="string">
            <text:p>Korhoen</text:p>
          </table:table-cell>
          <table:table-cell office:value-type="string">
            <text:p>Tetrao tetrix ssp. tetrix</text:p>
          </table:table-cell>
        </table:table-row>
        <table:table-row>
          <table:table-cell office:value-type="string">
            <text:p>Vogels</text:p>
          </table:table-cell>
          <table:table-cell office:value-type="string">
            <text:p>Kwak</text:p>
          </table:table-cell>
          <table:table-cell office:value-type="string">
            <text:p>Nycticorax nycticorax ssp. nycticorax</text:p>
          </table:table-cell>
        </table:table-row>
        <table:table-row>
          <table:table-cell office:value-type="string">
            <text:p>Vogels</text:p>
          </table:table-cell>
          <table:table-cell office:value-type="string">
            <text:p>Kwartelkoning</text:p>
          </table:table-cell>
          <table:table-cell office:value-type="string">
            <text:p>Crex crex</text:p>
          </table:table-cell>
        </table:table-row>
        <table:table-row>
          <table:table-cell office:value-type="string">
            <text:p>Vogels</text:p>
          </table:table-cell>
          <table:table-cell office:value-type="string">
            <text:p>Nachtzwaluw</text:p>
          </table:table-cell>
          <table:table-cell office:value-type="string">
            <text:p>Caprimulgus europaeus ssp. europaeus</text:p>
          </table:table-cell>
        </table:table-row>
        <table:table-row>
          <table:table-cell office:value-type="string">
            <text:p>Vogels</text:p>
          </table:table-cell>
          <table:table-cell office:value-type="string">
            <text:p>Ortolaan</text:p>
          </table:table-cell>
          <table:table-cell office:value-type="string">
            <text:p>Emberiza hortulana</text:p>
          </table:table-cell>
        </table:table-row>
        <table:table-row>
          <table:table-cell office:value-type="string">
            <text:p>Vogels</text:p>
          </table:table-cell>
          <table:table-cell office:value-type="string">
            <text:p>Patrijs</text:p>
          </table:table-cell>
          <table:table-cell office:value-type="string">
            <text:p>Perdix perdix ssp. perdix</text:p>
          </table:table-cell>
        </table:table-row>
        <table:table-row>
          <table:table-cell office:value-type="string">
            <text:p>Vogels</text:p>
          </table:table-cell>
          <table:table-cell office:value-type="string">
            <text:p>Paapje</text:p>
          </table:table-cell>
          <table:table-cell office:value-type="string">
            <text:p>Saxicola rubetra</text:p>
          </table:table-cell>
        </table:table-row>
        <table:table-row>
          <table:table-cell office:value-type="string">
            <text:p>Vogels</text:p>
          </table:table-cell>
          <table:table-cell office:value-type="string">
            <text:p>Porseleinhoen</text:p>
          </table:table-cell>
          <table:table-cell office:value-type="string">
            <text:p>Porzana porzana</text:p>
          </table:table-cell>
        </table:table-row>
        <table:table-row>
          <table:table-cell office:value-type="string">
            <text:p>Vogels</text:p>
          </table:table-cell>
          <table:table-cell office:value-type="string">
            <text:p>Purperreiger</text:p>
          </table:table-cell>
          <table:table-cell office:value-type="string">
            <text:p>Ardea purpurea ssp. purpurea</text:p>
          </table:table-cell>
        </table:table-row>
        <table:table-row>
          <table:table-cell office:value-type="string">
            <text:p>Vogels</text:p>
          </table:table-cell>
          <table:table-cell office:value-type="string">
            <text:p>Reuzenstern</text:p>
          </table:table-cell>
          <table:table-cell office:value-type="string">
            <text:p>Sterna caspia</text:p>
          </table:table-cell>
        </table:table-row>
        <table:table-row>
          <table:table-cell office:value-type="string">
            <text:p>Vogels</text:p>
          </table:table-cell>
          <table:table-cell office:value-type="string">
            <text:p>Roerdomp</text:p>
          </table:table-cell>
          <table:table-cell office:value-type="string">
            <text:p>Botaurus stellaris ssp. stellaris</text:p>
          </table:table-cell>
        </table:table-row>
        <table:table-row>
          <table:table-cell office:value-type="string">
            <text:p>Vogels</text:p>
          </table:table-cell>
          <table:table-cell office:value-type="string">
            <text:p>Steenuil</text:p>
          </table:table-cell>
          <table:table-cell office:value-type="string">
            <text:p>Athene noctua ssp. vidalii</text:p>
          </table:table-cell>
        </table:table-row>
        <table:table-row>
          <table:table-cell office:value-type="string">
            <text:p>Vogels</text:p>
          </table:table-cell>
          <table:table-cell office:value-type="string">
            <text:p>Strandplevier</text:p>
          </table:table-cell>
          <table:table-cell office:value-type="string">
            <text:p>Charadrius alexandrinus ssp. alexandrinus</text:p>
          </table:table-cell>
        </table:table-row>
        <table:table-row>
          <table:table-cell office:value-type="string">
            <text:p>Vogels</text:p>
          </table:table-cell>
          <table:table-cell office:value-type="string">
            <text:p>Tapuit</text:p>
          </table:table-cell>
          <table:table-cell office:value-type="string">
            <text:p>Oenanthe oenanthe ssp. oenanthe</text:p>
          </table:table-cell>
        </table:table-row>
        <table:table-row>
          <table:table-cell office:value-type="string">
            <text:p>Vogels</text:p>
          </table:table-cell>
          <table:table-cell office:value-type="string">
            <text:p>Veldleeuwerik</text:p>
          </table:table-cell>
          <table:table-cell office:value-type="string">
            <text:p>Alauda arvensis ssp. arvensis</text:p>
          </table:table-cell>
        </table:table-row>
        <table:table-row>
          <table:table-cell office:value-type="string">
            <text:p>Vogels</text:p>
          </table:table-cell>
          <table:table-cell office:value-type="string">
            <text:p>Velduil</text:p>
          </table:table-cell>
          <table:table-cell office:value-type="string">
            <text:p>Asio flammeus ssp. flammeus</text:p>
          </table:table-cell>
        </table:table-row>
        <table:table-row>
          <table:table-cell office:value-type="string">
            <text:p>Vogels</text:p>
          </table:table-cell>
          <table:table-cell office:value-type="string">
            <text:p>Watersnip</text:p>
          </table:table-cell>
          <table:table-cell office:value-type="string">
            <text:p>Gallinago gallinago ssp. gallinago</text:p>
          </table:table-cell>
        </table:table-row>
        <table:table-row>
          <table:table-cell office:value-type="string">
            <text:p>Vogels</text:p>
          </table:table-cell>
          <table:table-cell office:value-type="string">
            <text:p>Woudaap</text:p>
          </table:table-cell>
          <table:table-cell office:value-type="string">
            <text:p>Ixobrychus minutus ssp. minutus</text:p>
          </table:table-cell>
        </table:table-row>
        <table:table-row>
          <table:table-cell office:value-type="string">
            <text:p>Vogels</text:p>
          </table:table-cell>
          <table:table-cell office:value-type="string">
            <text:p>Zuidelijke bonte strandloper </text:p>
          </table:table-cell>
          <table:table-cell office:value-type="string">
            <text:p>Calidris alpina ssp. schinzii</text:p>
          </table:table-cell>
        </table:table-row>
        <table:table-row>
          <table:table-cell office:value-type="string">
            <text:p>Vogels</text:p>
          </table:table-cell>
          <table:table-cell office:value-type="string">
            <text:p>Zwarte stern</text:p>
          </table:table-cell>
          <table:table-cell office:value-type="string">
            <text:p>Chlidonias niger ssp. niger</text:p>
          </table:table-cell>
        </table:table-row>
        <table:table-row>
          <table:table-cell office:value-type="string">
            <text:p>Weekdieren</text:p>
          </table:table-cell>
          <table:table-cell office:value-type="string">
            <text:p>Kleverige poelslak</text:p>
          </table:table-cell>
          <table:table-cell office:value-type="string">
            <text:p>Myxas glutinosa</text:p>
          </table:table-cell>
        </table:table-row>
        <table:table-row>
          <table:table-cell office:value-type="string">
            <text:p>Weekdieren</text:p>
          </table:table-cell>
          <table:table-cell office:value-type="string">
            <text:p>Knotwilgslak</text:p>
          </table:table-cell>
          <table:table-cell office:value-type="string">
            <text:p>Clausilia dubia</text:p>
          </table:table-cell>
        </table:table-row>
        <table:table-row>
          <table:table-cell office:value-type="string">
            <text:p>Weekdieren</text:p>
          </table:table-cell>
          <table:table-cell office:value-type="string">
            <text:p>Nauwe korfslak</text:p>
          </table:table-cell>
          <table:table-cell office:value-type="string">
            <text:p>Vertigo angustior</text:p>
          </table:table-cell>
        </table:table-row>
        <table:table-row>
          <table:table-cell office:value-type="string">
            <text:p>Weekdieren</text:p>
          </table:table-cell>
          <table:table-cell office:value-type="string">
            <text:p>Platte schijfhoren</text:p>
          </table:table-cell>
          <table:table-cell office:value-type="string">
            <text:p>Anisus vorticulus</text:p>
          </table:table-cell>
        </table:table-row>
        <table:table-row>
          <table:table-cell office:value-type="string">
            <text:p>Weekdieren</text:p>
          </table:table-cell>
          <table:table-cell office:value-type="string">
            <text:p>Zegge-korfslak</text:p>
          </table:table-cell>
          <table:table-cell office:value-type="string">
            <text:p>Vertigo moulinsiana</text:p>
          </table:table-cell>
        </table:table-row>
        <table:table-row>
          <table:table-cell office:value-type="string">
            <text:p>Zoogdieren</text:p>
          </table:table-cell>
          <table:table-cell office:value-type="string">
            <text:p>Boommarter</text:p>
          </table:table-cell>
          <table:table-cell office:value-type="string">
            <text:p>Martes martes</text:p>
          </table:table-cell>
        </table:table-row>
        <table:table-row>
          <table:table-cell office:value-type="string">
            <text:p>Zoogdieren</text:p>
          </table:table-cell>
          <table:table-cell office:value-type="string">
            <text:p>Bosvleermuis</text:p>
          </table:table-cell>
          <table:table-cell office:value-type="string">
            <text:p>Nyctalus leisleri ssp. leisleri</text:p>
          </table:table-cell>
        </table:table-row>
        <table:table-row>
          <table:table-cell office:value-type="string">
            <text:p>Zoogdieren</text:p>
          </table:table-cell>
          <table:table-cell office:value-type="string">
            <text:p>Brandts vleermuis</text:p>
          </table:table-cell>
          <table:table-cell office:value-type="string">
            <text:p>Myotis brandtii ssp. brandtii</text:p>
          </table:table-cell>
        </table:table-row>
        <table:table-row>
          <table:table-cell office:value-type="string">
            <text:p>Zoogdieren</text:p>
          </table:table-cell>
          <table:table-cell office:value-type="string">
            <text:p>Bruinvis</text:p>
          </table:table-cell>
          <table:table-cell office:value-type="string">
            <text:p>Phocoena phocoena</text:p>
          </table:table-cell>
        </table:table-row>
        <table:table-row>
          <table:table-cell office:value-type="string">
            <text:p>Zoogdieren</text:p>
          </table:table-cell>
          <table:table-cell office:value-type="string">
            <text:p>Grijze grootoorvleermuis</text:p>
          </table:table-cell>
          <table:table-cell office:value-type="string">
            <text:p>Plecotus austriacus ssp. austriacus</text:p>
          </table:table-cell>
        </table:table-row>
        <table:table-row>
          <table:table-cell office:value-type="string">
            <text:p>Zoogdieren</text:p>
          </table:table-cell>
          <table:table-cell office:value-type="string">
            <text:p>Hamster</text:p>
          </table:table-cell>
          <table:table-cell office:value-type="string">
            <text:p>Cricetus cricetus ssp. canescens</text:p>
          </table:table-cell>
        </table:table-row>
        <table:table-row>
          <table:table-cell office:value-type="string">
            <text:p>Zoogdieren</text:p>
          </table:table-cell>
          <table:table-cell office:value-type="string">
            <text:p>Noordse woelmuis</text:p>
          </table:table-cell>
          <table:table-cell office:value-type="string">
            <text:p>Microtus oeconomus ssp. arenicola</text:p>
          </table:table-cell>
        </table:table-row>
        <table:table-row>
          <table:table-cell office:value-type="string">
            <text:p>Zoogdieren</text:p>
          </table:table-cell>
          <table:table-cell office:value-type="string">
            <text:p>Otter</text:p>
          </table:table-cell>
          <table:table-cell office:value-type="string">
            <text:p>Lutra lutra</text:p>
          </table:table-cell>
        </table:table-row>
        <table:table-row>
          <table:table-cell office:value-type="string">
            <text:p>Zoogdieren</text:p>
          </table:table-cell>
          <table:table-cell office:value-type="string">
            <text:p>Vale vleermuis</text:p>
          </table:table-cell>
          <table:table-cell office:value-type="string">
            <text:p>Myotis myotis ssp. myoti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NV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dec08/150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08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1.463035</meta:creation-date>
    <dc:date>2023-04-11T18:05:21.59403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