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Trends in Habitats Directive species with an unfavourable conservation status in the EU28, 2013–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EEA 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483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483_009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4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Trends in Habitats Directive species with an unfavourable conservation status in the EU28, 2013–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Improving</text:p>
          </table:table-cell>
          <table:table-cell office:value-type="string" table:style-name="ce8">
            <text:p>Stable</text:p>
          </table:table-cell>
          <table:table-cell office:value-type="string" table:style-name="ce8">
            <text:p>Deteriorating</text:p>
          </table:table-cell>
          <table:table-cell office:value-type="string" table:style-name="ce8">
            <text:p>Unknown trend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Habitats Directive species with an unfavourable conservation statu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Estonia</text:p>
          </table:table-cell>
          <table:table-cell office:value-type="float" office:value="31.428571399999999" table:style-name="ce6">
            <text:p>31,4285714</text:p>
          </table:table-cell>
          <table:table-cell office:value-type="float" office:value="37.142857100000001" table:style-name="ce6">
            <text:p>37,1428571</text:p>
          </table:table-cell>
          <table:table-cell office:value-type="float" office:value="25.714285700000001" table:style-name="ce6">
            <text:p>25,7142857</text:p>
          </table:table-cell>
          <table:table-cell office:value-type="float" office:value="5.7142856999999996" table:style-name="ce6">
            <text:p>5,71428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enmark</text:p>
          </table:table-cell>
          <table:table-cell office:value-type="float" office:value="27.027027" table:style-name="ce6">
            <text:p>27,027027</text:p>
          </table:table-cell>
          <table:table-cell office:value-type="float" office:value="14.864864900000001" table:style-name="ce6">
            <text:p>14,8648649</text:p>
          </table:table-cell>
          <table:table-cell office:value-type="float" office:value="33.783783800000002" table:style-name="ce6">
            <text:p>33,7837838</text:p>
          </table:table-cell>
          <table:table-cell office:value-type="float" office:value="24.324324300000001" table:style-name="ce6">
            <text:p>24,32432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elgium</text:p>
          </table:table-cell>
          <table:table-cell office:value-type="float" office:value="26.086956499999999" table:style-name="ce6">
            <text:p>26,0869565</text:p>
          </table:table-cell>
          <table:table-cell office:value-type="float" office:value="20.652173900000001" table:style-name="ce6">
            <text:p>20,6521739</text:p>
          </table:table-cell>
          <table:table-cell office:value-type="float" office:value="22.826087000000001" table:style-name="ce6">
            <text:p>22,826087</text:p>
          </table:table-cell>
          <table:table-cell office:value-type="float" office:value="30.434782599999998" table:style-name="ce6">
            <text:p>30,43478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uxembourg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Netherlands</text:p>
          </table:table-cell>
          <table:table-cell office:value-type="float" office:value="18.181818199999999" table:style-name="ce6">
            <text:p>18,1818182</text:p>
          </table:table-cell>
          <table:table-cell office:value-type="float" office:value="25.454545499999998" table:style-name="ce6">
            <text:p>25,4545455</text:p>
          </table:table-cell>
          <table:table-cell office:value-type="float" office:value="36.363636399999997" table:style-name="ce6">
            <text:p>36,3636364</text:p>
          </table:table-cell>
          <table:table-cell office:value-type="float" office:value="20" table:style-name="ce6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15.384615399999999" table:style-name="ce6">
            <text:p>15,3846154</text:p>
          </table:table-cell>
          <table:table-cell office:value-type="float" office:value="23.076923099999998" table:style-name="ce6">
            <text:p>23,0769231</text:p>
          </table:table-cell>
          <table:table-cell office:value-type="float" office:value="0" table:style-name="ce6">
            <text:p>0</text:p>
          </table:table-cell>
          <table:table-cell office:value-type="float" office:value="61.538461499999997" table:style-name="ce6">
            <text:p>61,53846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float" office:value="15.204678400000001" table:style-name="ce6">
            <text:p>15,2046784</text:p>
          </table:table-cell>
          <table:table-cell office:value-type="float" office:value="39.181286499999999" table:style-name="ce6">
            <text:p>39,1812865</text:p>
          </table:table-cell>
          <table:table-cell office:value-type="float" office:value="41.520467799999999" table:style-name="ce6">
            <text:p>41,5204678</text:p>
          </table:table-cell>
          <table:table-cell office:value-type="float" office:value="4.0935673000000001" table:style-name="ce6">
            <text:p>4,09356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weden</text:p>
          </table:table-cell>
          <table:table-cell office:value-type="float" office:value="14.893617000000001" table:style-name="ce6">
            <text:p>14,893617</text:p>
          </table:table-cell>
          <table:table-cell office:value-type="float" office:value="23.404255299999999" table:style-name="ce6">
            <text:p>23,4042553</text:p>
          </table:table-cell>
          <table:table-cell office:value-type="float" office:value="48.936170199999999" table:style-name="ce6">
            <text:p>48,9361702</text:p>
          </table:table-cell>
          <table:table-cell office:value-type="float" office:value="12.7659574" table:style-name="ce6">
            <text:p>12,765957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12.9032258" table:style-name="ce6">
            <text:p>12,9032258</text:p>
          </table:table-cell>
          <table:table-cell office:value-type="float" office:value="27.956989199999999" table:style-name="ce6">
            <text:p>27,9569892</text:p>
          </table:table-cell>
          <table:table-cell office:value-type="float" office:value="34.050179200000002" table:style-name="ce6">
            <text:p>34,0501792</text:p>
          </table:table-cell>
          <table:table-cell office:value-type="float" office:value="25.0896057" table:style-name="ce6">
            <text:p>25,08960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rmany</text:p>
          </table:table-cell>
          <table:table-cell office:value-type="float" office:value="11.4893617" table:style-name="ce6">
            <text:p>11,4893617</text:p>
          </table:table-cell>
          <table:table-cell office:value-type="float" office:value="22.9787234" table:style-name="ce6">
            <text:p>22,9787234</text:p>
          </table:table-cell>
          <table:table-cell office:value-type="float" office:value="53.617021299999998" table:style-name="ce6">
            <text:p>53,6170213</text:p>
          </table:table-cell>
          <table:table-cell office:value-type="float" office:value="11.914893599999999" table:style-name="ce6">
            <text:p>11,91489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taly</text:p>
          </table:table-cell>
          <table:table-cell office:value-type="float" office:value="7.6923076999999997" table:style-name="ce6">
            <text:p>7,6923077</text:p>
          </table:table-cell>
          <table:table-cell office:value-type="float" office:value="23.076923099999998" table:style-name="ce6">
            <text:p>23,0769231</text:p>
          </table:table-cell>
          <table:table-cell office:value-type="float" office:value="62.876254199999998" table:style-name="ce6">
            <text:p>62,8762542</text:p>
          </table:table-cell>
          <table:table-cell office:value-type="float" office:value="6.3545151000000004" table:style-name="ce6">
            <text:p>6,354515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e</text:p>
          </table:table-cell>
          <table:table-cell office:value-type="float" office:value="7.3684210999999999" table:style-name="ce6">
            <text:p>7,3684211</text:p>
          </table:table-cell>
          <table:table-cell office:value-type="float" office:value="24.210526300000001" table:style-name="ce6">
            <text:p>24,2105263</text:p>
          </table:table-cell>
          <table:table-cell office:value-type="float" office:value="39.736842099999997" table:style-name="ce6">
            <text:p>39,7368421</text:p>
          </table:table-cell>
          <table:table-cell office:value-type="float" office:value="28.684210499999999" table:style-name="ce6">
            <text:p>28,68421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tvia</text:p>
          </table:table-cell>
          <table:table-cell office:value-type="float" office:value="7.0175438999999997" table:style-name="ce6">
            <text:p>7,0175439</text:p>
          </table:table-cell>
          <table:table-cell office:value-type="float" office:value="26.315789500000001" table:style-name="ce6">
            <text:p>26,3157895</text:p>
          </table:table-cell>
          <table:table-cell office:value-type="float" office:value="24.561403500000001" table:style-name="ce6">
            <text:p>24,5614035</text:p>
          </table:table-cell>
          <table:table-cell office:value-type="float" office:value="42.105263200000003" table:style-name="ce6">
            <text:p>42,10526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thuania</text:p>
          </table:table-cell>
          <table:table-cell office:value-type="float" office:value="6.8181817999999996" table:style-name="ce6">
            <text:p>6,8181818</text:p>
          </table:table-cell>
          <table:table-cell office:value-type="float" office:value="18.181818199999999" table:style-name="ce6">
            <text:p>18,1818182</text:p>
          </table:table-cell>
          <table:table-cell office:value-type="float" office:value="54.545454499999998" table:style-name="ce6">
            <text:p>54,5454545</text:p>
          </table:table-cell>
          <table:table-cell office:value-type="float" office:value="20.454545499999998" table:style-name="ce6">
            <text:p>20,45454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and</text:p>
          </table:table-cell>
          <table:table-cell office:value-type="float" office:value="6.6666667000000004" table:style-name="ce6">
            <text:p>6,6666667</text:p>
          </table:table-cell>
          <table:table-cell office:value-type="float" office:value="21.6666667" table:style-name="ce6">
            <text:p>21,6666667</text:p>
          </table:table-cell>
          <table:table-cell office:value-type="float" office:value="30" table:style-name="ce6">
            <text:p>30</text:p>
          </table:table-cell>
          <table:table-cell office:value-type="float" office:value="41.6666667" table:style-name="ce6">
            <text:p>41,66666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lovakia</text:p>
          </table:table-cell>
          <table:table-cell office:value-type="float" office:value="6.2240663999999999" table:style-name="ce6">
            <text:p>6,2240664</text:p>
          </table:table-cell>
          <table:table-cell office:value-type="float" office:value="44.3983402" table:style-name="ce6">
            <text:p>44,3983402</text:p>
          </table:table-cell>
          <table:table-cell office:value-type="float" office:value="33.609958499999998" table:style-name="ce6">
            <text:p>33,6099585</text:p>
          </table:table-cell>
          <table:table-cell office:value-type="float" office:value="15.767634899999999" table:style-name="ce6">
            <text:p>15,76763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reland</text:p>
          </table:table-cell>
          <table:table-cell office:value-type="float" office:value="5.5555555999999999" table:style-name="ce6">
            <text:p>5,5555556</text:p>
          </table:table-cell>
          <table:table-cell office:value-type="float" office:value="44.444444400000002" table:style-name="ce6">
            <text:p>44,4444444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Spain</text:p>
          </table:table-cell>
          <table:table-cell office:value-type="float" office:value="5.4298643000000002" table:style-name="ce6">
            <text:p>5,4298643</text:p>
          </table:table-cell>
          <table:table-cell office:value-type="float" office:value="39.140271499999997" table:style-name="ce6">
            <text:p>39,1402715</text:p>
          </table:table-cell>
          <table:table-cell office:value-type="float" office:value="36.877828100000002" table:style-name="ce6">
            <text:p>36,8778281</text:p>
          </table:table-cell>
          <table:table-cell office:value-type="float" office:value="18.5520362" table:style-name="ce6">
            <text:p>18,55203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5.3333332999999996" table:style-name="ce6">
            <text:p>5,3333333</text:p>
          </table:table-cell>
          <table:table-cell office:value-type="float" office:value="44" table:style-name="ce6">
            <text:p>44</text:p>
          </table:table-cell>
          <table:table-cell office:value-type="float" office:value="29.3333333" table:style-name="ce6">
            <text:p>29,3333333</text:p>
          </table:table-cell>
          <table:table-cell office:value-type="float" office:value="21.333333400000001" table:style-name="ce6">
            <text:p>21,33333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mania</text:p>
          </table:table-cell>
          <table:table-cell office:value-type="float" office:value="4.6428570999999996" table:style-name="ce6">
            <text:p>4,6428571</text:p>
          </table:table-cell>
          <table:table-cell office:value-type="float" office:value="47.5" table:style-name="ce6">
            <text:p>47,5</text:p>
          </table:table-cell>
          <table:table-cell office:value-type="float" office:value="32.857142899999999" table:style-name="ce6">
            <text:p>32,8571429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ngary</text:p>
          </table:table-cell>
          <table:table-cell office:value-type="float" office:value="4.3478260999999998" table:style-name="ce6">
            <text:p>4,3478261</text:p>
          </table:table-cell>
          <table:table-cell office:value-type="float" office:value="34.057971000000002" table:style-name="ce6">
            <text:p>34,057971</text:p>
          </table:table-cell>
          <table:table-cell office:value-type="float" office:value="20.2898551" table:style-name="ce6">
            <text:p>20,2898551</text:p>
          </table:table-cell>
          <table:table-cell office:value-type="float" office:value="41.304347800000002" table:style-name="ce6">
            <text:p>41,30434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eece</text:p>
          </table:table-cell>
          <table:table-cell office:value-type="float" office:value="3.6809816" table:style-name="ce6">
            <text:p>3,6809816</text:p>
          </table:table-cell>
          <table:table-cell office:value-type="float" office:value="12.269938700000001" table:style-name="ce6">
            <text:p>12,2699387</text:p>
          </table:table-cell>
          <table:table-cell office:value-type="float" office:value="35.582822100000001" table:style-name="ce6">
            <text:p>35,5828221</text:p>
          </table:table-cell>
          <table:table-cell office:value-type="float" office:value="48.4662577" table:style-name="ce6">
            <text:p>48,46625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3.1914894" table:style-name="ce6">
            <text:p>3,1914894</text:p>
          </table:table-cell>
          <table:table-cell office:value-type="float" office:value="29.255319100000001" table:style-name="ce6">
            <text:p>29,2553191</text:p>
          </table:table-cell>
          <table:table-cell office:value-type="float" office:value="36.170212800000002" table:style-name="ce6">
            <text:p>36,1702128</text:p>
          </table:table-cell>
          <table:table-cell office:value-type="float" office:value="31.382978699999999" table:style-name="ce6">
            <text:p>31,38297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roatia</text:p>
          </table:table-cell>
          <table:table-cell office:value-type="float" office:value="1.0416666999999999" table:style-name="ce6">
            <text:p>1,0416667</text:p>
          </table:table-cell>
          <table:table-cell office:value-type="string" table:style-name="ce6">
            <text:p/>
          </table:table-cell>
          <table:table-cell office:value-type="float" office:value="14.5833333" table:style-name="ce6">
            <text:p>14,5833333</text:p>
          </table:table-cell>
          <table:table-cell office:value-type="float" office:value="84.375" table:style-name="ce6">
            <text:p>84,3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lovenia</text:p>
          </table:table-cell>
          <table:table-cell office:value-type="float" office:value="0" table:style-name="ce6">
            <text:p>0</text:p>
          </table:table-cell>
          <table:table-cell office:value-type="float" office:value="5.6818182000000004" table:style-name="ce6">
            <text:p>5,6818182</text:p>
          </table:table-cell>
          <table:table-cell office:value-type="float" office:value="45.454545500000002" table:style-name="ce6">
            <text:p>45,4545455</text:p>
          </table:table-cell>
          <table:table-cell office:value-type="float" office:value="48.863636399999997" table:style-name="ce6">
            <text:p>48,86363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0" table:style-name="ce6">
            <text:p>0</text:p>
          </table:table-cell>
          <table:table-cell office:value-type="float" office:value="72.7272727" table:style-name="ce6">
            <text:p>72,7272727</text:p>
          </table:table-cell>
          <table:table-cell office:value-type="float" office:value="27.2727273" table:style-name="ce6">
            <text:p>27,2727273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ulgaria</text:p>
          </table:table-cell>
          <table:table-cell office:value-type="float" office:value="0" table:style-name="ce6">
            <text:p>0</text:p>
          </table:table-cell>
          <table:table-cell office:value-type="float" office:value="58.552631599999998" table:style-name="ce6">
            <text:p>58,5526316</text:p>
          </table:table-cell>
          <table:table-cell office:value-type="float" office:value="16.447368399999998" table:style-name="ce6">
            <text:p>16,4473684</text:p>
          </table:table-cell>
          <table:table-cell office:value-type="float" office:value="25" table:style-name="ce6">
            <text:p>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U28</text:p>
          </table:table-cell>
          <table:table-cell office:value-type="float" office:value="8.0990146599375095" table:style-name="ce6">
            <text:p>8,09901466</text:p>
          </table:table-cell>
          <table:table-cell office:value-type="float" office:value="29.007450132179802" table:style-name="ce6">
            <text:p>29,00745013</text:p>
          </table:table-cell>
          <table:table-cell office:value-type="float" office:value="36.962268685412198" table:style-name="ce6">
            <text:p>36,96226869</text:p>
          </table:table-cell>
          <table:table-cell office:value-type="float" office:value="25.931266522470601" table:style-name="ce6">
            <text:p>25,93126652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09T08:46:08Z</dc:date>
    <meta:editing-cycles>34</meta:editing-cycles>
    <meta:editing-duration>PT600S</meta:editing-duration>
  </office:meta>
</office:document-meta>
</file>