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Trends in habitat types with an unfavourable conservation status in the EU28, 2013–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EEA 20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code:</text:p>
          </table:table-cell>
          <table:table-cell office:value-type="string" table:style-name="ce3">
            <text:p>www.clo.nl/en1483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483_008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archdata generated on:</text:p>
          </table:table-cell>
          <table:table-cell office:value-type="string" table:style-name="ce3">
            <text:p>4-11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Chart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Trends in habitat types with an unfavourable conservation status in the EU28, 2013–201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Improving</text:p>
          </table:table-cell>
          <table:table-cell office:value-type="string" table:style-name="ce8">
            <text:p>Stable</text:p>
          </table:table-cell>
          <table:table-cell office:value-type="string" table:style-name="ce8">
            <text:p>Deteriorating</text:p>
          </table:table-cell>
          <table:table-cell office:value-type="string" table:style-name="ce8">
            <text:p>Unknown trend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habitat types with an unfavourable conservation statu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Greece</text:p>
          </table:table-cell>
          <table:table-cell office:value-type="float" office:value="30.952380999999999" table:style-name="ce6">
            <text:p>30,952381</text:p>
          </table:table-cell>
          <table:table-cell office:value-type="float" office:value="59.523809499999999" table:style-name="ce6">
            <text:p>59,5238095</text:p>
          </table:table-cell>
          <table:table-cell office:value-type="float" office:value="9.5238095000000005" table:style-name="ce6">
            <text:p>9,5238095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Netherlands</text:p>
          </table:table-cell>
          <table:table-cell office:value-type="float" office:value="23.913043500000001" table:style-name="ce6">
            <text:p>23,9130435</text:p>
          </table:table-cell>
          <table:table-cell office:value-type="float" office:value="41.304347800000002" table:style-name="ce6">
            <text:p>41,3043478</text:p>
          </table:table-cell>
          <table:table-cell office:value-type="float" office:value="28.260869599999999" table:style-name="ce6">
            <text:p>28,2608696</text:p>
          </table:table-cell>
          <table:table-cell office:value-type="float" office:value="6.5217390999999996" table:style-name="ce6">
            <text:p>6,521739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Belgium</text:p>
          </table:table-cell>
          <table:table-cell office:value-type="float" office:value="23.863636400000001" table:style-name="ce6">
            <text:p>23,8636364</text:p>
          </table:table-cell>
          <table:table-cell office:value-type="float" office:value="34.090909099999998" table:style-name="ce6">
            <text:p>34,0909091</text:p>
          </table:table-cell>
          <table:table-cell office:value-type="float" office:value="11.363636400000001" table:style-name="ce6">
            <text:p>11,3636364</text:p>
          </table:table-cell>
          <table:table-cell office:value-type="float" office:value="30.681818199999999" table:style-name="ce6">
            <text:p>30,68181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Bulgaria</text:p>
          </table:table-cell>
          <table:table-cell office:value-type="float" office:value="23.270440300000001" table:style-name="ce6">
            <text:p>23,2704403</text:p>
          </table:table-cell>
          <table:table-cell office:value-type="float" office:value="30.8176101" table:style-name="ce6">
            <text:p>30,8176101</text:p>
          </table:table-cell>
          <table:table-cell office:value-type="float" office:value="1.2578616" table:style-name="ce6">
            <text:p>1,2578616</text:p>
          </table:table-cell>
          <table:table-cell office:value-type="float" office:value="44.654088100000003" table:style-name="ce6">
            <text:p>44,654088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float" office:value="22.222222200000001" table:style-name="ce6">
            <text:p>22,2222222</text:p>
          </table:table-cell>
          <table:table-cell office:value-type="float" office:value="44.444444400000002" table:style-name="ce6">
            <text:p>44,4444444</text:p>
          </table:table-cell>
          <table:table-cell office:value-type="float" office:value="25" table:style-name="ce6">
            <text:p>25</text:p>
          </table:table-cell>
          <table:table-cell office:value-type="float" office:value="8.3333332999999996" table:style-name="ce6">
            <text:p>8,33333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Estonia</text:p>
          </table:table-cell>
          <table:table-cell office:value-type="float" office:value="15.384615399999999" table:style-name="ce6">
            <text:p>15,3846154</text:p>
          </table:table-cell>
          <table:table-cell office:value-type="float" office:value="46.153846199999997" table:style-name="ce6">
            <text:p>46,1538462</text:p>
          </table:table-cell>
          <table:table-cell office:value-type="float" office:value="26.923076900000002" table:style-name="ce6">
            <text:p>26,9230769</text:p>
          </table:table-cell>
          <table:table-cell office:value-type="float" office:value="11.5384615" table:style-name="ce6">
            <text:p>11,53846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Luxembourg</text:p>
          </table:table-cell>
          <table:table-cell office:value-type="float" office:value="10.526315800000001" table:style-name="ce6">
            <text:p>10,5263158</text:p>
          </table:table-cell>
          <table:table-cell office:value-type="float" office:value="42.105263200000003" table:style-name="ce6">
            <text:p>42,1052632</text:p>
          </table:table-cell>
          <table:table-cell office:value-type="float" office:value="47.368421099999999" table:style-name="ce6">
            <text:p>47,3684211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Germany</text:p>
          </table:table-cell>
          <table:table-cell office:value-type="float" office:value="8.1481481000000002" table:style-name="ce6">
            <text:p>8,1481481</text:p>
          </table:table-cell>
          <table:table-cell office:value-type="float" office:value="26.6666667" table:style-name="ce6">
            <text:p>26,6666667</text:p>
          </table:table-cell>
          <table:table-cell office:value-type="float" office:value="59.259259299999997" table:style-name="ce6">
            <text:p>59,2592593</text:p>
          </table:table-cell>
          <table:table-cell office:value-type="float" office:value="5.9259259000000002" table:style-name="ce6">
            <text:p>5,925925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taly</text:p>
          </table:table-cell>
          <table:table-cell office:value-type="float" office:value="6.1946903000000004" table:style-name="ce6">
            <text:p>6,1946903</text:p>
          </table:table-cell>
          <table:table-cell office:value-type="float" office:value="42.477876100000003" table:style-name="ce6">
            <text:p>42,4778761</text:p>
          </table:table-cell>
          <table:table-cell office:value-type="float" office:value="44.690265500000002" table:style-name="ce6">
            <text:p>44,6902655</text:p>
          </table:table-cell>
          <table:table-cell office:value-type="float" office:value="6.6371681000000002" table:style-name="ce6">
            <text:p>6,637168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tvia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40" table:style-name="ce6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nland</text:p>
          </table:table-cell>
          <table:table-cell office:value-type="float" office:value="4.9180327999999998" table:style-name="ce6">
            <text:p>4,9180328</text:p>
          </table:table-cell>
          <table:table-cell office:value-type="float" office:value="50.819672099999998" table:style-name="ce6">
            <text:p>50,8196721</text:p>
          </table:table-cell>
          <table:table-cell office:value-type="float" office:value="39.344262299999997" table:style-name="ce6">
            <text:p>39,3442623</text:p>
          </table:table-cell>
          <table:table-cell office:value-type="float" office:value="4.9180327999999998" table:style-name="ce6">
            <text:p>4,918032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nmark</text:p>
          </table:table-cell>
          <table:table-cell office:value-type="float" office:value="4.7619047999999999" table:style-name="ce6">
            <text:p>4,7619048</text:p>
          </table:table-cell>
          <table:table-cell office:value-type="float" office:value="13.3333333" table:style-name="ce6">
            <text:p>13,3333333</text:p>
          </table:table-cell>
          <table:table-cell office:value-type="float" office:value="35.238095199999997" table:style-name="ce6">
            <text:p>35,2380952</text:p>
          </table:table-cell>
          <table:table-cell office:value-type="float" office:value="46.6666667" table:style-name="ce6">
            <text:p>46,666666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land</text:p>
          </table:table-cell>
          <table:table-cell office:value-type="float" office:value="4.4444444000000001" table:style-name="ce6">
            <text:p>4,4444444</text:p>
          </table:table-cell>
          <table:table-cell office:value-type="float" office:value="56.6666667" table:style-name="ce6">
            <text:p>56,6666667</text:p>
          </table:table-cell>
          <table:table-cell office:value-type="float" office:value="30" table:style-name="ce6">
            <text:p>30</text:p>
          </table:table-cell>
          <table:table-cell office:value-type="float" office:value="8.8888888999999995" table:style-name="ce6">
            <text:p>8,88888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stria</text:p>
          </table:table-cell>
          <table:table-cell office:value-type="float" office:value="4.3478260999999998" table:style-name="ce6">
            <text:p>4,3478261</text:p>
          </table:table-cell>
          <table:table-cell office:value-type="float" office:value="19.565217400000002" table:style-name="ce6">
            <text:p>19,5652174</text:p>
          </table:table-cell>
          <table:table-cell office:value-type="float" office:value="17.391304300000002" table:style-name="ce6">
            <text:p>17,3913043</text:p>
          </table:table-cell>
          <table:table-cell office:value-type="float" office:value="58.695652199999998" table:style-name="ce6">
            <text:p>58,69565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mania</text:p>
          </table:table-cell>
          <table:table-cell office:value-type="float" office:value="3.8461538000000002" table:style-name="ce6">
            <text:p>3,8461538</text:p>
          </table:table-cell>
          <table:table-cell office:value-type="float" office:value="67.307692299999999" table:style-name="ce6">
            <text:p>67,3076923</text:p>
          </table:table-cell>
          <table:table-cell office:value-type="float" office:value="23.076923099999998" table:style-name="ce6">
            <text:p>23,0769231</text:p>
          </table:table-cell>
          <table:table-cell office:value-type="float" office:value="5.7692307999999999" table:style-name="ce6">
            <text:p>5,76923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ain</text:p>
          </table:table-cell>
          <table:table-cell office:value-type="float" office:value="3.3149171000000002" table:style-name="ce6">
            <text:p>3,3149171</text:p>
          </table:table-cell>
          <table:table-cell office:value-type="float" office:value="39.779005499999997" table:style-name="ce6">
            <text:p>39,7790055</text:p>
          </table:table-cell>
          <table:table-cell office:value-type="float" office:value="21.5469613" table:style-name="ce6">
            <text:p>21,5469613</text:p>
          </table:table-cell>
          <table:table-cell office:value-type="float" office:value="35.359116" table:style-name="ce6">
            <text:p>35,3591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weden</text:p>
          </table:table-cell>
          <table:table-cell office:value-type="float" office:value="2.0833333000000001" table:style-name="ce6">
            <text:p>2,0833333</text:p>
          </table:table-cell>
          <table:table-cell office:value-type="float" office:value="28.472222200000001" table:style-name="ce6">
            <text:p>28,4722222</text:p>
          </table:table-cell>
          <table:table-cell office:value-type="float" office:value="45.138888899999998" table:style-name="ce6">
            <text:p>45,1388889</text:p>
          </table:table-cell>
          <table:table-cell office:value-type="float" office:value="24.305555600000002" table:style-name="ce6">
            <text:p>24,305555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reland</text:p>
          </table:table-cell>
          <table:table-cell office:value-type="float" office:value="2" table:style-name="ce6">
            <text:p>2</text:p>
          </table:table-cell>
          <table:table-cell office:value-type="float" office:value="44" table:style-name="ce6">
            <text:p>44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string" table:style-name="ce6">
            <text:p>Slovenia</text:p>
          </table:table-cell>
          <table:table-cell office:value-type="float" office:value="1.8181818000000001" table:style-name="ce6">
            <text:p>1,8181818</text:p>
          </table:table-cell>
          <table:table-cell office:value-type="float" office:value="36.363636399999997" table:style-name="ce6">
            <text:p>36,3636364</text:p>
          </table:table-cell>
          <table:table-cell office:value-type="float" office:value="50.909090900000002" table:style-name="ce6">
            <text:p>50,9090909</text:p>
          </table:table-cell>
          <table:table-cell office:value-type="float" office:value="10.909090900000001" table:style-name="ce6">
            <text:p>10,90909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e</text:p>
          </table:table-cell>
          <table:table-cell office:value-type="float" office:value="1.7777778" table:style-name="ce6">
            <text:p>1,7777778</text:p>
          </table:table-cell>
          <table:table-cell office:value-type="float" office:value="35.555555599999998" table:style-name="ce6">
            <text:p>35,5555556</text:p>
          </table:table-cell>
          <table:table-cell office:value-type="float" office:value="41.777777800000003" table:style-name="ce6">
            <text:p>41,7777778</text:p>
          </table:table-cell>
          <table:table-cell office:value-type="float" office:value="20.888888900000001" table:style-name="ce6">
            <text:p>20,88888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rtugal</text:p>
          </table:table-cell>
          <table:table-cell office:value-type="float" office:value="0.89285709999999996" table:style-name="ce6">
            <text:p>0,8928571</text:p>
          </table:table-cell>
          <table:table-cell office:value-type="float" office:value="19.642857100000001" table:style-name="ce6">
            <text:p>19,6428571</text:p>
          </table:table-cell>
          <table:table-cell office:value-type="float" office:value="78.571428600000004" table:style-name="ce6">
            <text:p>78,5714286</text:p>
          </table:table-cell>
          <table:table-cell office:value-type="float" office:value="0.89285709999999996" table:style-name="ce6">
            <text:p>0,892857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lovakia</text:p>
          </table:table-cell>
          <table:table-cell office:value-type="float" office:value="0" table:style-name="ce6">
            <text:p>0</text:p>
          </table:table-cell>
          <table:table-cell office:value-type="float" office:value="49.180327900000002" table:style-name="ce6">
            <text:p>49,1803279</text:p>
          </table:table-cell>
          <table:table-cell office:value-type="float" office:value="16.3934426" table:style-name="ce6">
            <text:p>16,3934426</text:p>
          </table:table-cell>
          <table:table-cell office:value-type="float" office:value="34.426229499999998" table:style-name="ce6">
            <text:p>34,426229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lta</text:p>
          </table:table-cell>
          <table:table-cell office:value-type="float" office:value="0" table:style-name="ce6">
            <text:p>0</text:p>
          </table:table-cell>
          <table:table-cell office:value-type="float" office:value="95.238095200000004" table:style-name="ce6">
            <text:p>95,2380952</text:p>
          </table:table-cell>
          <table:table-cell office:value-type="float" office:value="4.7619047999999999" table:style-name="ce6">
            <text:p>4,7619048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string" table:style-name="ce6">
            <text:p>Lithuania</text:p>
          </table:table-cell>
          <table:table-cell office:value-type="float" office:value="0" table:style-name="ce6">
            <text:p>0</text:p>
          </table:table-cell>
          <table:table-cell office:value-type="float" office:value="9.5238095000000005" table:style-name="ce6">
            <text:p>9,5238095</text:p>
          </table:table-cell>
          <table:table-cell office:value-type="float" office:value="9.5238095000000005" table:style-name="ce6">
            <text:p>9,5238095</text:p>
          </table:table-cell>
          <table:table-cell office:value-type="float" office:value="80.952381000000003" table:style-name="ce6">
            <text:p>80,95238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Hungary</text:p>
          </table:table-cell>
          <table:table-cell office:value-type="float" office:value="0" table:style-name="ce6">
            <text:p>0</text:p>
          </table:table-cell>
          <table:table-cell office:value-type="float" office:value="43.589743599999998" table:style-name="ce6">
            <text:p>43,5897436</text:p>
          </table:table-cell>
          <table:table-cell office:value-type="float" office:value="56.410256400000002" table:style-name="ce6">
            <text:p>56,4102564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roatia</text:p>
          </table:table-cell>
          <table:table-cell office:value-type="float" office:value="0" table:style-name="ce6">
            <text:p>0</text:p>
          </table:table-cell>
          <table:table-cell office:value-type="float" office:value="48.275862099999998" table:style-name="ce6">
            <text:p>48,2758621</text:p>
          </table:table-cell>
          <table:table-cell office:value-type="float" office:value="20.689655200000001" table:style-name="ce6">
            <text:p>20,6896552</text:p>
          </table:table-cell>
          <table:table-cell office:value-type="float" office:value="31.034482799999999" table:style-name="ce6">
            <text:p>31,034482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zech Republic</text:p>
          </table:table-cell>
          <table:table-cell office:value-type="float" office:value="0" table:style-name="ce6">
            <text:p>0</text:p>
          </table:table-cell>
          <table:table-cell office:value-type="float" office:value="51.351351399999999" table:style-name="ce6">
            <text:p>51,3513514</text:p>
          </table:table-cell>
          <table:table-cell office:value-type="float" office:value="40.540540499999999" table:style-name="ce6">
            <text:p>40,5405405</text:p>
          </table:table-cell>
          <table:table-cell office:value-type="float" office:value="8.1081081000000008" table:style-name="ce6">
            <text:p>8,108108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yprus</text:p>
          </table:table-cell>
          <table:table-cell office:value-type="float" office:value="0" table:style-name="ce6">
            <text:p>0</text:p>
          </table:table-cell>
          <table:table-cell office:value-type="float" office:value="56.521739099999998" table:style-name="ce6">
            <text:p>56,5217391</text:p>
          </table:table-cell>
          <table:table-cell office:value-type="float" office:value="26.086956499999999" table:style-name="ce6">
            <text:p>26,0869565</text:p>
          </table:table-cell>
          <table:table-cell office:value-type="float" office:value="17.391304300000002" table:style-name="ce6">
            <text:p>17,391304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EU28</text:p>
          </table:table-cell>
          <table:table-cell office:value-type="float" office:value="7.0698466780238496" table:style-name="ce6">
            <text:p>7,069846678</text:p>
          </table:table-cell>
          <table:table-cell office:value-type="float" office:value="37.350936967632002" table:style-name="ce6">
            <text:p>37,35093697</text:p>
          </table:table-cell>
          <table:table-cell office:value-type="float" office:value="34.028960817717198" table:style-name="ce6">
            <text:p>34,02896082</text:p>
          </table:table-cell>
          <table:table-cell office:value-type="float" office:value="21.550255536626899" table:style-name="ce6">
            <text:p>21,55025554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Warrink, Allard</meta:initial-creator>
    <dc:creator>Mensing, Victor</dc:creator>
    <meta:creation-date>2018-02-27T15:24:39Z</meta:creation-date>
    <dc:date>2021-11-09T08:46:19Z</dc:date>
    <meta:editing-cycles>34</meta:editing-cycles>
    <meta:editing-duration>PT600S</meta:editing-duration>
  </office:meta>
</office:document-meta>
</file>