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cell-protect="protected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cell-protect="protected"/>
      <style:text-properties fo:font-size="8pt" style:font-size-asian="8pt" style:font-size-complex="8pt"/>
    </style:style>
    <style:style style:name="ce4" style:family="table-cell" style:parent-style-name="Default" style:data-style-name="N0">
      <style:text-properties fo:font-size="12pt" style:font-size-asian="12pt" style:font-size-complex="12pt"/>
    </style:style>
    <style:style style:name="ce5" style:family="table-cell" style:parent-style-name="Default" style:data-style-name="N0"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style:vertical-align="automatic" style:cell-protect="protected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automatic" style:cell-protect="protected"/>
    </style:style>
    <style:style style:name="ce8" style:family="table-cell" style:parent-style-name="Default" style:data-style-name="N0">
      <style:table-cell-properties style:vertical-align="automatic" fo:wrap-option="wrap" style:cell-protect="protected"/>
      <style:text-properties fo:font-size="9pt" style:font-size-asian="9pt" style:font-size-complex="9pt"/>
    </style:style>
    <style:style style:name="ce9" style:family="table-cell" style:parent-style-name="Default" style:data-style-name="N0">
      <style:text-properties fo:font-size="9pt" style:font-size-asian="9pt" style:font-size-complex="9pt" fo:font-style="italic" style:font-style-asian="italic" style:font-style-complex="italic"/>
    </style:style>
    <style:style style:name="ce10" style:family="table-cell" style:parent-style-name="Default" style:data-style-name="N0">
      <style:text-properties fo:font-size="9pt" style:font-size-asian="9pt" style:font-size-complex="9pt" fo:font-style="italic" style:font-style-asian="italic" style:font-style-complex="italic"/>
    </style:style>
    <style:style style:name="ce11" style:family="table-cell" style:parent-style-name="Default" style:data-style-name="N0">
      <style:table-cell-properties fo:border-top="2pt solid #000000" fo:border-bottom="none" fo:border-left="none" fo:border-right="none"/>
    </style:style>
    <style:style style:name="co1" style:family="table-column">
      <style:table-column-properties fo:break-before="auto" style:column-width="4.86833333333333cm"/>
    </style:style>
    <style:style style:name="co2" style:family="table-column">
      <style:table-column-properties fo:break-before="auto" style:column-width="1.62983333333333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3.21733333333333cm"/>
    </style:style>
    <style:style style:name="ro1" style:family="table-row">
      <style:table-row-properties style:row-height="17.4pt" style:use-optimal-row-height="true" fo:break-before="auto"/>
    </style:style>
    <style:style style:name="ro2" style:family="table-row">
      <style:table-row-properties style:row-height="13.2pt" style:use-optimal-row-height="true" fo:break-before="auto"/>
    </style:style>
    <style:style style:name="ro3" style:family="table-row">
      <style:table-row-properties style:row-height="14.4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3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" table:style-name="ta1">
        <table:table-column table:style-name="co1" table:number-columns-repeated="2" table:default-cell-style-name="ce1"/>
        <table:table-column table:style-name="co2" table:number-columns-repeated="1023" table:default-cell-style-name="ce1"/>
        <table:table-column table:style-name="co3" table:number-columns-repeated="15359" table:default-cell-style-name="ce1"/>
        <table:table-row table:style-name="ro1">
          <table:table-cell office:value-type="string" table:style-name="ce2">
            <text:p>Staat van instandhouding van habitatrichtlijnsoorten in EU28, 2013 – 2018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Bron:</text:p>
          </table:table-cell>
          <table:table-cell office:value-type="string" table:style-name="ce3">
            <text:p>EEA 2020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Referentiecode:</text:p>
          </table:table-cell>
          <table:table-cell office:value-type="string" table:style-name="ce3">
            <text:p>www.clo.nl/nl148305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Indibasecode:</text:p>
          </table:table-cell>
          <table:table-cell office:value-type="string" table:style-name="ce3">
            <text:p>1483_007g_clo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Zoekdata gegenereerd op:</text:p>
          </table:table-cell>
          <table:table-cell office:value-type="string" table:style-name="ce3">
            <text:p>22-6-2020</text:p>
          </table:table-cell>
          <table:table-cell table:number-columns-repeated="16382"/>
        </table:table-row>
        <table:table-row table:style-name="ro2">
          <table:table-cell table:number-columns-repeated="2" table:style-name="ce3"/>
          <table:table-cell table:number-columns-repeated="16382"/>
        </table:table-row>
        <table:table-row table:style-name="ro3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number-rows-repeated="1048568" table:style-name="ro3">
          <table:table-cell table:number-columns-repeated="16384"/>
        </table:table-row>
      </table:table>
      <table:table table:name="Staat_van_instandhouding_van_ha" table:style-name="ta1">
        <table:table-column table:style-name="co1" table:number-columns-repeated="3" table:default-cell-style-name="ce1"/>
        <table:table-column table:style-name="co4" table:number-columns-repeated="15" table:default-cell-style-name="ce1"/>
        <table:table-column table:style-name="co2" table:number-columns-repeated="1005" table:default-cell-style-name="ce1"/>
        <table:table-column table:style-name="co3" table:number-columns-repeated="15361" table:default-cell-style-name="ce1"/>
        <table:table-row table:style-name="ro1">
          <table:table-cell office:value-type="string" table:style-name="ce2">
            <text:p>Staat van instandhouding van habitatrichtlijnsoorten in EU28, 2013 – 2018</text:p>
          </table:table-cell>
          <table:table-cell table:number-columns-repeated="16383" table:style-name="ce1"/>
        </table:table-row>
        <table:table-row table:style-name="ro4">
          <table:table-cell table:style-name="ce4"/>
          <table:table-cell table:style-name="ce1"/>
          <table:table-cell table:style-name="ce5"/>
          <table:table-cell table:number-columns-repeated="16381" table:style-name="ce1"/>
        </table:table-row>
        <table:table-row table:style-name="ro4">
          <table:table-cell table:style-name="ce4"/>
          <table:table-cell table:number-columns-repeated="2" table:style-name="ce6"/>
          <table:table-cell table:number-columns-repeated="16381" table:style-name="ce1"/>
        </table:table-row>
        <table:table-row table:style-name="ro5">
          <table:table-cell table:number-columns-repeated="18" table:style-name="ce7"/>
          <table:table-cell table:number-columns-repeated="16366"/>
        </table:table-row>
        <table:table-row table:style-name="ro2">
          <table:table-cell table:number-columns-repeated="18" table:style-name="ce6"/>
          <table:table-cell table:number-columns-repeated="16366"/>
        </table:table-row>
        <table:table-row table:style-name="ro2">
          <table:table-cell table:number-columns-repeated="16384" table:style-name="ce1"/>
        </table:table-row>
        <table:table-row table:style-name="ro2">
          <table:table-cell table:style-name="ce1"/>
          <table:table-cell office:value-type="string" table:style-name="ce8">
            <text:p>Gunstig</text:p>
          </table:table-cell>
          <table:table-cell office:value-type="string" table:style-name="ce8">
            <text:p>Matig ongunstig</text:p>
          </table:table-cell>
          <table:table-cell office:value-type="string" table:style-name="ce8">
            <text:p>Ongunstig</text:p>
          </table:table-cell>
          <table:table-cell office:value-type="string" table:style-name="ce8">
            <text:p>Onbekend</text:p>
          </table:table-cell>
          <table:table-cell table:number-columns-repeated="16379" table:style-name="ce1"/>
        </table:table-row>
        <table:table-row table:style-name="ro5">
          <table:table-cell table:number-columns-repeated="18" table:style-name="ce7"/>
          <table:table-cell table:number-columns-repeated="16366"/>
        </table:table-row>
        <table:table-row table:style-name="ro2">
          <table:table-cell table:style-name="ce9"/>
          <table:table-cell office:value-type="string" table:style-name="ce10">
            <text:p>% habitatrichtlijnsoorten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6">
            <text:p>Cyprus</text:p>
          </table:table-cell>
          <table:table-cell office:value-type="float" office:value="63.636363600000003" table:style-name="ce6">
            <text:p>63,6363636</text:p>
          </table:table-cell>
          <table:table-cell office:value-type="float" office:value="20" table:style-name="ce6">
            <text:p>20</text:p>
          </table:table-cell>
          <table:table-cell office:value-type="float" office:value="3.6363636000000001" table:style-name="ce6">
            <text:p>3,6363636</text:p>
          </table:table-cell>
          <table:table-cell office:value-type="float" office:value="12.7272727" table:style-name="ce6">
            <text:p>12,7272727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6">
            <text:p>Ierland</text:p>
          </table:table-cell>
          <table:table-cell office:value-type="float" office:value="56.6666667" table:style-name="ce6">
            <text:p>56,6666667</text:p>
          </table:table-cell>
          <table:table-cell office:value-type="float" office:value="15" table:style-name="ce6">
            <text:p>15</text:p>
          </table:table-cell>
          <table:table-cell office:value-type="float" office:value="15" table:style-name="ce6">
            <text:p>15</text:p>
          </table:table-cell>
          <table:table-cell office:value-type="float" office:value="13.3333333" table:style-name="ce6">
            <text:p>13,3333333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6">
            <text:p>Estland</text:p>
          </table:table-cell>
          <table:table-cell office:value-type="float" office:value="56.25" table:style-name="ce6">
            <text:p>56,25</text:p>
          </table:table-cell>
          <table:table-cell office:value-type="float" office:value="26.0416667" table:style-name="ce6">
            <text:p>26,0416667</text:p>
          </table:table-cell>
          <table:table-cell office:value-type="float" office:value="10.4166667" table:style-name="ce6">
            <text:p>10,4166667</text:p>
          </table:table-cell>
          <table:table-cell office:value-type="float" office:value="7.2916667000000004" table:style-name="ce6">
            <text:p>7,2916667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6">
            <text:p>Malta</text:p>
          </table:table-cell>
          <table:table-cell office:value-type="float" office:value="53.3333333" table:style-name="ce6">
            <text:p>53,3333333</text:p>
          </table:table-cell>
          <table:table-cell office:value-type="float" office:value="15.5555556" table:style-name="ce6">
            <text:p>15,5555556</text:p>
          </table:table-cell>
          <table:table-cell office:value-type="float" office:value="8.8888888999999995" table:style-name="ce6">
            <text:p>8,8888889</text:p>
          </table:table-cell>
          <table:table-cell office:value-type="float" office:value="22.222222200000001" table:style-name="ce6">
            <text:p>22,2222222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6">
            <text:p>Zweden</text:p>
          </table:table-cell>
          <table:table-cell office:value-type="float" office:value="47.445255500000002" table:style-name="ce6">
            <text:p>47,4452555</text:p>
          </table:table-cell>
          <table:table-cell office:value-type="float" office:value="16.4233577" table:style-name="ce6">
            <text:p>16,4233577</text:p>
          </table:table-cell>
          <table:table-cell office:value-type="float" office:value="35.036496399999997" table:style-name="ce6">
            <text:p>35,0364964</text:p>
          </table:table-cell>
          <table:table-cell office:value-type="float" office:value="1.0948903999999899" table:style-name="ce6">
            <text:p>1,0948904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6">
            <text:p>Roemenië</text:p>
          </table:table-cell>
          <table:table-cell office:value-type="float" office:value="45.732689200000003" table:style-name="ce6">
            <text:p>45,7326892</text:p>
          </table:table-cell>
          <table:table-cell office:value-type="float" office:value="36.553945200000001" table:style-name="ce6">
            <text:p>36,5539452</text:p>
          </table:table-cell>
          <table:table-cell office:value-type="float" office:value="8.5346215999999995" table:style-name="ce6">
            <text:p>8,5346216</text:p>
          </table:table-cell>
          <table:table-cell office:value-type="float" office:value="9.178744" table:style-name="ce6">
            <text:p>9,178744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6">
            <text:p>Finland</text:p>
          </table:table-cell>
          <table:table-cell office:value-type="float" office:value="45.283018900000002" table:style-name="ce6">
            <text:p>45,2830189</text:p>
          </table:table-cell>
          <table:table-cell office:value-type="float" office:value="33.9622642" table:style-name="ce6">
            <text:p>33,9622642</text:p>
          </table:table-cell>
          <table:table-cell office:value-type="float" office:value="13.2075472" table:style-name="ce6">
            <text:p>13,2075472</text:p>
          </table:table-cell>
          <table:table-cell office:value-type="float" office:value="7.5471697999999998" table:style-name="ce6">
            <text:p>7,5471698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6">
            <text:p>Italië</text:p>
          </table:table-cell>
          <table:table-cell office:value-type="float" office:value="43.4325744" table:style-name="ce6">
            <text:p>43,4325744</text:p>
          </table:table-cell>
          <table:table-cell office:value-type="float" office:value="36.077057799999999" table:style-name="ce6">
            <text:p>36,0770578</text:p>
          </table:table-cell>
          <table:table-cell office:value-type="float" office:value="16.287215400000001" table:style-name="ce6">
            <text:p>16,2872154</text:p>
          </table:table-cell>
          <table:table-cell office:value-type="float" office:value="4.2031523999999898" table:style-name="ce6">
            <text:p>4,2031524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erenigd Koninkrijk</text:p>
          </table:table-cell>
          <table:table-cell office:value-type="float" office:value="41.6666667" table:style-name="ce6">
            <text:p>41,6666667</text:p>
          </table:table-cell>
          <table:table-cell office:value-type="float" office:value="22.222222200000001" table:style-name="ce6">
            <text:p>22,2222222</text:p>
          </table:table-cell>
          <table:table-cell office:value-type="float" office:value="14.814814800000001" table:style-name="ce6">
            <text:p>14,8148148</text:p>
          </table:table-cell>
          <table:table-cell office:value-type="float" office:value="21.296296300000002" table:style-name="ce6">
            <text:p>21,2962963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Letland</text:p>
          </table:table-cell>
          <table:table-cell office:value-type="float" office:value="39.4495413" table:style-name="ce6">
            <text:p>39,4495413</text:p>
          </table:table-cell>
          <table:table-cell office:value-type="float" office:value="38.532110099999997" table:style-name="ce6">
            <text:p>38,5321101</text:p>
          </table:table-cell>
          <table:table-cell office:value-type="float" office:value="13.7614679" table:style-name="ce6">
            <text:p>13,7614679</text:p>
          </table:table-cell>
          <table:table-cell office:value-type="float" office:value="8.2568807" table:style-name="ce6">
            <text:p>8,256880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ulgarije</text:p>
          </table:table-cell>
          <table:table-cell office:value-type="float" office:value="38.063063100000001" table:style-name="ce6">
            <text:p>38,0630631</text:p>
          </table:table-cell>
          <table:table-cell office:value-type="float" office:value="31.081081099999999" table:style-name="ce6">
            <text:p>31,0810811</text:p>
          </table:table-cell>
          <table:table-cell office:value-type="float" office:value="3.1531532000000002" table:style-name="ce6">
            <text:p>3,1531532</text:p>
          </table:table-cell>
          <table:table-cell office:value-type="float" office:value="27.7027027" table:style-name="ce6">
            <text:p>27,702702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olen</text:p>
          </table:table-cell>
          <table:table-cell office:value-type="float" office:value="37.7431907" table:style-name="ce6">
            <text:p>37,7431907</text:p>
          </table:table-cell>
          <table:table-cell office:value-type="float" office:value="34.2412451" table:style-name="ce6">
            <text:p>34,2412451</text:p>
          </table:table-cell>
          <table:table-cell office:value-type="float" office:value="12.4513619" table:style-name="ce6">
            <text:p>12,4513619</text:p>
          </table:table-cell>
          <table:table-cell office:value-type="float" office:value="15.5642023" table:style-name="ce6">
            <text:p>15,5642023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Litouwen</text:p>
          </table:table-cell>
          <table:table-cell office:value-type="float" office:value="36.734693900000003" table:style-name="ce6">
            <text:p>36,7346939</text:p>
          </table:table-cell>
          <table:table-cell office:value-type="float" office:value="31.632653099999999" table:style-name="ce6">
            <text:p>31,6326531</text:p>
          </table:table-cell>
          <table:table-cell office:value-type="float" office:value="13.2653061" table:style-name="ce6">
            <text:p>13,2653061</text:p>
          </table:table-cell>
          <table:table-cell office:value-type="float" office:value="18.367346900000001" table:style-name="ce6">
            <text:p>18,367346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Griekenland</text:p>
          </table:table-cell>
          <table:table-cell office:value-type="float" office:value="35.016835" table:style-name="ce6">
            <text:p>35,016835</text:p>
          </table:table-cell>
          <table:table-cell office:value-type="float" office:value="42.424242399999997" table:style-name="ce6">
            <text:p>42,4242424</text:p>
          </table:table-cell>
          <table:table-cell office:value-type="float" office:value="12.457912500000001" table:style-name="ce6">
            <text:p>12,4579125</text:p>
          </table:table-cell>
          <table:table-cell office:value-type="float" office:value="10.1010101" table:style-name="ce6">
            <text:p>10,101010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Hongarije</text:p>
          </table:table-cell>
          <table:table-cell office:value-type="float" office:value="34.905660400000002" table:style-name="ce6">
            <text:p>34,9056604</text:p>
          </table:table-cell>
          <table:table-cell office:value-type="float" office:value="53.301886799999998" table:style-name="ce6">
            <text:p>53,3018868</text:p>
          </table:table-cell>
          <table:table-cell office:value-type="float" office:value="11.7924528" table:style-name="ce6">
            <text:p>11,7924528</text:p>
          </table:table-cell>
          <table:table-cell office:value-type="float" office:value="0" table:style-name="ce6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Tsjechië</text:p>
          </table:table-cell>
          <table:table-cell office:value-type="float" office:value="30.337078699999999" table:style-name="ce6">
            <text:p>30,3370787</text:p>
          </table:table-cell>
          <table:table-cell office:value-type="float" office:value="38.202247200000002" table:style-name="ce6">
            <text:p>38,2022472</text:p>
          </table:table-cell>
          <table:table-cell office:value-type="float" office:value="25.8426966" table:style-name="ce6">
            <text:p>25,8426966</text:p>
          </table:table-cell>
          <table:table-cell office:value-type="float" office:value="5.6179775000000003" table:style-name="ce6">
            <text:p>5,617977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lovenië</text:p>
          </table:table-cell>
          <table:table-cell office:value-type="float" office:value="29.216867499999999" table:style-name="ce6">
            <text:p>29,2168675</text:p>
          </table:table-cell>
          <table:table-cell office:value-type="float" office:value="38.855421700000001" table:style-name="ce6">
            <text:p>38,8554217</text:p>
          </table:table-cell>
          <table:table-cell office:value-type="float" office:value="14.1566265" table:style-name="ce6">
            <text:p>14,1566265</text:p>
          </table:table-cell>
          <table:table-cell office:value-type="float" office:value="17.771084299999998" table:style-name="ce6">
            <text:p>17,7710843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Frankrijk</text:p>
          </table:table-cell>
          <table:table-cell office:value-type="float" office:value="28.062015500000001" table:style-name="ce6">
            <text:p>28,0620155</text:p>
          </table:table-cell>
          <table:table-cell office:value-type="float" office:value="33.953488399999998" table:style-name="ce6">
            <text:p>33,9534884</text:p>
          </table:table-cell>
          <table:table-cell office:value-type="float" office:value="24.9612403" table:style-name="ce6">
            <text:p>24,9612403</text:p>
          </table:table-cell>
          <table:table-cell office:value-type="float" office:value="13.023255799999999" table:style-name="ce6">
            <text:p>13,023255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ortugal</text:p>
          </table:table-cell>
          <table:table-cell office:value-type="float" office:value="26.5306122" table:style-name="ce6">
            <text:p>26,5306122</text:p>
          </table:table-cell>
          <table:table-cell office:value-type="float" office:value="31.292517" table:style-name="ce6">
            <text:p>31,292517</text:p>
          </table:table-cell>
          <table:table-cell office:value-type="float" office:value="11.337868500000001" table:style-name="ce6">
            <text:p>11,3378685</text:p>
          </table:table-cell>
          <table:table-cell office:value-type="float" office:value="30.839002300000001" table:style-name="ce6">
            <text:p>30,8390023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ederland</text:p>
          </table:table-cell>
          <table:table-cell office:value-type="float" office:value="26.25" table:style-name="ce6">
            <text:p>26,25</text:p>
          </table:table-cell>
          <table:table-cell office:value-type="float" office:value="30" table:style-name="ce6">
            <text:p>30</text:p>
          </table:table-cell>
          <table:table-cell office:value-type="float" office:value="38.75" table:style-name="ce6">
            <text:p>38,75</text:p>
          </table:table-cell>
          <table:table-cell office:value-type="float" office:value="5" table:style-name="ce6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uitsland</text:p>
          </table:table-cell>
          <table:table-cell office:value-type="float" office:value="25.606469000000001" table:style-name="ce6">
            <text:p>25,606469</text:p>
          </table:table-cell>
          <table:table-cell office:value-type="float" office:value="30.188679199999999" table:style-name="ce6">
            <text:p>30,1886792</text:p>
          </table:table-cell>
          <table:table-cell office:value-type="float" office:value="33.153638800000003" table:style-name="ce6">
            <text:p>33,1536388</text:p>
          </table:table-cell>
          <table:table-cell office:value-type="float" office:value="11.051213000000001" table:style-name="ce6">
            <text:p>11,051213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elgië</text:p>
          </table:table-cell>
          <table:table-cell office:value-type="float" office:value="25.362318800000001" table:style-name="ce6">
            <text:p>25,3623188</text:p>
          </table:table-cell>
          <table:table-cell office:value-type="float" office:value="31.159420300000001" table:style-name="ce6">
            <text:p>31,1594203</text:p>
          </table:table-cell>
          <table:table-cell office:value-type="float" office:value="35.5072464" table:style-name="ce6">
            <text:p>35,5072464</text:p>
          </table:table-cell>
          <table:table-cell office:value-type="float" office:value="7.9710144999999999" table:style-name="ce6">
            <text:p>7,971014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lowakije</text:p>
          </table:table-cell>
          <table:table-cell office:value-type="float" office:value="23.4375" table:style-name="ce6">
            <text:p>23,4375</text:p>
          </table:table-cell>
          <table:table-cell office:value-type="float" office:value="53.75" table:style-name="ce6">
            <text:p>53,75</text:p>
          </table:table-cell>
          <table:table-cell office:value-type="float" office:value="21.5625" table:style-name="ce6">
            <text:p>21,5625</text:p>
          </table:table-cell>
          <table:table-cell office:value-type="float" office:value="1.25" table:style-name="ce6">
            <text:p>1,2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enemarken</text:p>
          </table:table-cell>
          <table:table-cell office:value-type="float" office:value="19.672131100000001" table:style-name="ce6">
            <text:p>19,6721311</text:p>
          </table:table-cell>
          <table:table-cell office:value-type="float" office:value="27.0491803" table:style-name="ce6">
            <text:p>27,0491803</text:p>
          </table:table-cell>
          <table:table-cell office:value-type="float" office:value="33.6065574" table:style-name="ce6">
            <text:p>33,6065574</text:p>
          </table:table-cell>
          <table:table-cell office:value-type="float" office:value="19.672131100000001" table:style-name="ce6">
            <text:p>19,6721311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6">
            <text:p>Spanje</text:p>
          </table:table-cell>
          <table:table-cell office:value-type="float" office:value="18.926974699999999" table:style-name="ce6">
            <text:p>18,9269747</text:p>
          </table:table-cell>
          <table:table-cell office:value-type="float" office:value="39.642324899999998" table:style-name="ce6">
            <text:p>39,6423249</text:p>
          </table:table-cell>
          <table:table-cell office:value-type="float" office:value="26.229508200000001" table:style-name="ce6">
            <text:p>26,2295082</text:p>
          </table:table-cell>
          <table:table-cell office:value-type="float" office:value="15.201192300000001" table:style-name="ce6">
            <text:p>15,2011923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6">
            <text:p>Luxemburg</text:p>
          </table:table-cell>
          <table:table-cell office:value-type="float" office:value="15" table:style-name="ce6">
            <text:p>15</text:p>
          </table:table-cell>
          <table:table-cell office:value-type="float" office:value="38.3333333" table:style-name="ce6">
            <text:p>38,3333333</text:p>
          </table:table-cell>
          <table:table-cell office:value-type="float" office:value="45" table:style-name="ce6">
            <text:p>45</text:p>
          </table:table-cell>
          <table:table-cell office:value-type="float" office:value="1.6666666999999999" table:style-name="ce6">
            <text:p>1,6666667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6">
            <text:p>Oostenrijk</text:p>
          </table:table-cell>
          <table:table-cell office:value-type="float" office:value="14.454277299999999" table:style-name="ce6">
            <text:p>14,4542773</text:p>
          </table:table-cell>
          <table:table-cell office:value-type="float" office:value="48.3775811" table:style-name="ce6">
            <text:p>48,3775811</text:p>
          </table:table-cell>
          <table:table-cell office:value-type="float" office:value="33.923303799999999" table:style-name="ce6">
            <text:p>33,9233038</text:p>
          </table:table-cell>
          <table:table-cell office:value-type="float" office:value="3.2448378" table:style-name="ce6">
            <text:p>3,2448378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6">
            <text:p>Kroatië</text:p>
          </table:table-cell>
          <table:table-cell office:value-type="float" office:value="7.1428570999999996" table:style-name="ce6">
            <text:p>7,1428571</text:p>
          </table:table-cell>
          <table:table-cell office:value-type="float" office:value="23.809523800000001" table:style-name="ce6">
            <text:p>23,8095238</text:p>
          </table:table-cell>
          <table:table-cell office:value-type="float" office:value="21.9047619" table:style-name="ce6">
            <text:p>21,9047619</text:p>
          </table:table-cell>
          <table:table-cell office:value-type="float" office:value="47.142857200000002" table:style-name="ce6">
            <text:p>47,1428572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79" table:style-name="ce1"/>
        </table:table-row>
        <table:table-row table:style-name="ro2">
          <table:table-cell office:value-type="string" table:style-name="ce6">
            <text:p>EU28</text:p>
          </table:table-cell>
          <table:table-cell office:value-type="float" office:value="31.4" table:style-name="ce6">
            <text:p>31,4</text:p>
          </table:table-cell>
          <table:table-cell office:value-type="float" office:value="35.090000000000003" table:style-name="ce6">
            <text:p>35,09</text:p>
          </table:table-cell>
          <table:table-cell office:value-type="float" office:value="19.57" table:style-name="ce6">
            <text:p>19,57</text:p>
          </table:table-cell>
          <table:table-cell office:value-type="float" office:value="13.94" table:style-name="ce6">
            <text:p>13,94</text:p>
          </table:table-cell>
          <table:table-cell table:number-columns-repeated="16379" table:style-name="ce1"/>
        </table:table-row>
        <table:table-row table:style-name="ro2">
          <table:table-cell table:number-columns-repeated="18" table:style-name="ce11"/>
          <table:table-cell table:number-columns-repeated="16366"/>
        </table:table-row>
        <table:table-row table:number-rows-repeated="104853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126</meta:generator>
    <meta:initial-creator>Warrink, Allard</meta:initial-creator>
    <dc:creator>Mensing, Victor</dc:creator>
    <meta:creation-date>2018-02-27T15:24:39Z</meta:creation-date>
    <dc:date>2020-06-22T08:08:13Z</dc:date>
    <meta:editing-cycles>34</meta:editing-cycles>
    <meta:editing-duration>PT600S</meta:editing-duration>
  </office:meta>
</office:document-meta>
</file>