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taat van instandhouding van habitattypen in EU28, 2013 –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Staat_van_instandhouding_van_ha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taat van instandhouding van habitattypen in EU28, 2013 – 2018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Gunstig</text:p>
          </table:table-cell>
          <table:table-cell office:value-type="string" table:style-name="ce8">
            <text:p>Matig ongunstig</text:p>
          </table:table-cell>
          <table:table-cell office:value-type="string" table:style-name="ce8">
            <text:p>Ongunstig</text:p>
          </table:table-cell>
          <table:table-cell office:value-type="string" table:style-name="ce8">
            <text:p>Onbekend</text:p>
          </table:table-cell>
          <table:table-cell table:number-columns-repeated="16379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habitattype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Roemenië</text:p>
          </table:table-cell>
          <table:table-cell office:value-type="float" office:value="68.208092500000006" table:style-name="ce6">
            <text:p>68,2080925</text:p>
          </table:table-cell>
          <table:table-cell office:value-type="float" office:value="26.5895954" table:style-name="ce6">
            <text:p>26,5895954</text:p>
          </table:table-cell>
          <table:table-cell office:value-type="float" office:value="3.4682081" table:style-name="ce6">
            <text:p>3,4682081</text:p>
          </table:table-cell>
          <table:table-cell office:value-type="float" office:value="1.7341040000000001" table:style-name="ce6">
            <text:p>1,7341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56.6666667" table:style-name="ce6">
            <text:p>56,6666667</text:p>
          </table:table-cell>
          <table:table-cell office:value-type="float" office:value="36.6666667" table:style-name="ce6">
            <text:p>36,6666667</text:p>
          </table:table-cell>
          <table:table-cell office:value-type="float" office:value="6.6666667000000004" table:style-name="ce6">
            <text:p>6,6666667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48.314606699999999" table:style-name="ce6">
            <text:p>48,3146067</text:p>
          </table:table-cell>
          <table:table-cell office:value-type="float" office:value="41.573033700000003" table:style-name="ce6">
            <text:p>41,5730337</text:p>
          </table:table-cell>
          <table:table-cell office:value-type="float" office:value="5.6179775000000003" table:style-name="ce6">
            <text:p>5,6179775</text:p>
          </table:table-cell>
          <table:table-cell office:value-type="float" office:value="4.4943819999999999" table:style-name="ce6">
            <text:p>4,4943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45.238095199999997" table:style-name="ce6">
            <text:p>45,2380952</text:p>
          </table:table-cell>
          <table:table-cell office:value-type="float" office:value="19.047619000000001" table:style-name="ce6">
            <text:p>19,047619</text:p>
          </table:table-cell>
          <table:table-cell office:value-type="float" office:value="35.714285699999998" table:style-name="ce6">
            <text:p>35,7142857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roatie</text:p>
          </table:table-cell>
          <table:table-cell office:value-type="float" office:value="39.200000000000003" table:style-name="ce6">
            <text:p>39,2</text:p>
          </table:table-cell>
          <table:table-cell office:value-type="float" office:value="25.6" table:style-name="ce6">
            <text:p>25,6</text:p>
          </table:table-cell>
          <table:table-cell office:value-type="float" office:value="20.8" table:style-name="ce6">
            <text:p>20,8</text:p>
          </table:table-cell>
          <table:table-cell office:value-type="float" office:value="14.4" table:style-name="ce6">
            <text:p>14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38.202247200000002" table:style-name="ce6">
            <text:p>38,2022472</text:p>
          </table:table-cell>
          <table:table-cell office:value-type="float" office:value="31.4606742" table:style-name="ce6">
            <text:p>31,4606742</text:p>
          </table:table-cell>
          <table:table-cell office:value-type="float" office:value="30.337078699999999" table:style-name="ce6">
            <text:p>30,3370787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37.623762399999997" table:style-name="ce6">
            <text:p>37,6237624</text:p>
          </table:table-cell>
          <table:table-cell office:value-type="float" office:value="50.4950495" table:style-name="ce6">
            <text:p>50,4950495</text:p>
          </table:table-cell>
          <table:table-cell office:value-type="float" office:value="9.9009900999999996" table:style-name="ce6">
            <text:p>9,9009901</text:p>
          </table:table-cell>
          <table:table-cell office:value-type="float" office:value="1.9801979999999999" table:style-name="ce6">
            <text:p>1,9801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32.142857100000001" table:style-name="ce6">
            <text:p>32,1428571</text:p>
          </table:table-cell>
          <table:table-cell office:value-type="float" office:value="17.857142899999999" table:style-name="ce6">
            <text:p>17,8571429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31.868131900000002" table:style-name="ce6">
            <text:p>31,8681319</text:p>
          </table:table-cell>
          <table:table-cell office:value-type="float" office:value="35.164835199999999" table:style-name="ce6">
            <text:p>35,1648352</text:p>
          </table:table-cell>
          <table:table-cell office:value-type="float" office:value="31.868131900000002" table:style-name="ce6">
            <text:p>31,8681319</text:p>
          </table:table-cell>
          <table:table-cell office:value-type="float" office:value="1.0989011" table:style-name="ce6">
            <text:p>1,0989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29.743589700000001" table:style-name="ce6">
            <text:p>29,7435897</text:p>
          </table:table-cell>
          <table:table-cell office:value-type="float" office:value="31.794871799999999" table:style-name="ce6">
            <text:p>31,7948718</text:p>
          </table:table-cell>
          <table:table-cell office:value-type="float" office:value="37.435897400000002" table:style-name="ce6">
            <text:p>37,4358974</text:p>
          </table:table-cell>
          <table:table-cell office:value-type="float" office:value="1.025641" table:style-name="ce6">
            <text:p>1,0256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27.586206900000001" table:style-name="ce6">
            <text:p>27,5862069</text:p>
          </table:table-cell>
          <table:table-cell office:value-type="float" office:value="13.7931034" table:style-name="ce6">
            <text:p>13,7931034</text:p>
          </table:table-cell>
          <table:table-cell office:value-type="float" office:value="58.6206897" table:style-name="ce6">
            <text:p>58,6206897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3.717948700000001" table:style-name="ce6">
            <text:p>23,7179487</text:p>
          </table:table-cell>
          <table:table-cell office:value-type="float" office:value="42.948717899999998" table:style-name="ce6">
            <text:p>42,9487179</text:p>
          </table:table-cell>
          <table:table-cell office:value-type="float" office:value="28.8461538" table:style-name="ce6">
            <text:p>28,8461538</text:p>
          </table:table-cell>
          <table:table-cell office:value-type="float" office:value="4.4871794999999999" table:style-name="ce6">
            <text:p>4,48717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22.580645199999999" table:style-name="ce6">
            <text:p>22,5806452</text:p>
          </table:table-cell>
          <table:table-cell office:value-type="float" office:value="23.118279600000001" table:style-name="ce6">
            <text:p>23,1182796</text:p>
          </table:table-cell>
          <table:table-cell office:value-type="float" office:value="54.301075300000001" table:style-name="ce6">
            <text:p>54,3010753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22.222222200000001" table:style-name="ce6">
            <text:p>22,2222222</text:p>
          </table:table-cell>
          <table:table-cell office:value-type="float" office:value="38.888888899999998" table:style-name="ce6">
            <text:p>38,8888889</text:p>
          </table:table-cell>
          <table:table-cell office:value-type="float" office:value="38.888888899999998" table:style-name="ce6">
            <text:p>38,8888889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20.2020202" table:style-name="ce6">
            <text:p>20,2020202</text:p>
          </table:table-cell>
          <table:table-cell office:value-type="float" office:value="42.0875421" table:style-name="ce6">
            <text:p>42,0875421</text:p>
          </table:table-cell>
          <table:table-cell office:value-type="float" office:value="33.670033699999998" table:style-name="ce6">
            <text:p>33,6700337</text:p>
          </table:table-cell>
          <table:table-cell office:value-type="float" office:value="4.0404039999999997" table:style-name="ce6">
            <text:p>4,0404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20" table:style-name="ce6">
            <text:p>20</text:p>
          </table:table-cell>
          <table:table-cell office:value-type="float" office:value="43.478260900000002" table:style-name="ce6">
            <text:p>43,4782609</text:p>
          </table:table-cell>
          <table:table-cell office:value-type="float" office:value="34.782608699999997" table:style-name="ce6">
            <text:p>34,7826087</text:p>
          </table:table-cell>
          <table:table-cell office:value-type="float" office:value="1.7391304000000001" table:style-name="ce6">
            <text:p>1,73913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19.354838699999998" table:style-name="ce6">
            <text:p>19,3548387</text:p>
          </table:table-cell>
          <table:table-cell office:value-type="float" office:value="49.462365599999998" table:style-name="ce6">
            <text:p>49,4623656</text:p>
          </table:table-cell>
          <table:table-cell office:value-type="float" office:value="30.1075269" table:style-name="ce6">
            <text:p>30,1075269</text:p>
          </table:table-cell>
          <table:table-cell office:value-type="float" office:value="1.0752687999999999" table:style-name="ce6">
            <text:p>1,07526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7.948717899999998" table:style-name="ce6">
            <text:p>17,9487179</text:p>
          </table:table-cell>
          <table:table-cell office:value-type="float" office:value="35.042735" table:style-name="ce6">
            <text:p>35,042735</text:p>
          </table:table-cell>
          <table:table-cell office:value-type="float" office:value="43.589743599999998" table:style-name="ce6">
            <text:p>43,5897436</text:p>
          </table:table-cell>
          <table:table-cell office:value-type="float" office:value="3.4188033999999998" table:style-name="ce6">
            <text:p>3,41880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16.091954000000001" table:style-name="ce6">
            <text:p>16,091954</text:p>
          </table:table-cell>
          <table:table-cell office:value-type="float" office:value="11.494252899999999" table:style-name="ce6">
            <text:p>11,4942529</text:p>
          </table:table-cell>
          <table:table-cell office:value-type="float" office:value="71.264367800000002" table:style-name="ce6">
            <text:p>71,2643678</text:p>
          </table:table-cell>
          <table:table-cell office:value-type="float" office:value="1.1494253000000001" table:style-name="ce6">
            <text:p>1,14942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15.2542373" table:style-name="ce6">
            <text:p>15,2542373</text:p>
          </table:table-cell>
          <table:table-cell office:value-type="float" office:value="45.762711899999999" table:style-name="ce6">
            <text:p>45,7627119</text:p>
          </table:table-cell>
          <table:table-cell office:value-type="float" office:value="38.983050800000001" table:style-name="ce6">
            <text:p>38,983050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3.3333333" table:style-name="ce6">
            <text:p>13,3333333</text:p>
          </table:table-cell>
          <table:table-cell office:value-type="float" office:value="37.777777800000003" table:style-name="ce6">
            <text:p>37,7777778</text:p>
          </table:table-cell>
          <table:table-cell office:value-type="float" office:value="48.888888899999998" table:style-name="ce6">
            <text:p>48,8888889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12.2340426" table:style-name="ce6">
            <text:p>12,2340426</text:p>
          </table:table-cell>
          <table:table-cell office:value-type="float" office:value="79.255319099999994" table:style-name="ce6">
            <text:p>79,2553191</text:p>
          </table:table-cell>
          <table:table-cell office:value-type="float" office:value="5.3191489000000001" table:style-name="ce6">
            <text:p>5,3191489</text:p>
          </table:table-cell>
          <table:table-cell office:value-type="float" office:value="3.1914894" table:style-name="ce6">
            <text:p>3,19148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11.5384615" table:style-name="ce6">
            <text:p>11,5384615</text:p>
          </table:table-cell>
          <table:table-cell office:value-type="float" office:value="34.615384599999999" table:style-name="ce6">
            <text:p>34,6153846</text:p>
          </table:table-cell>
          <table:table-cell office:value-type="float" office:value="53.846153800000003" table:style-name="ce6">
            <text:p>53,846153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9.8859315999999993" table:style-name="ce6">
            <text:p>9,8859316</text:p>
          </table:table-cell>
          <table:table-cell office:value-type="float" office:value="47.148288999999998" table:style-name="ce6">
            <text:p>47,148289</text:p>
          </table:table-cell>
          <table:table-cell office:value-type="float" office:value="38.783270000000002" table:style-name="ce6">
            <text:p>38,78327</text:p>
          </table:table-cell>
          <table:table-cell office:value-type="float" office:value="4.1825095000000001" table:style-name="ce6">
            <text:p>4,18250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9.8360655999999995" table:style-name="ce6">
            <text:p>9,8360656</text:p>
          </table:table-cell>
          <table:table-cell office:value-type="float" office:value="44.262295100000003" table:style-name="ce6">
            <text:p>44,2622951</text:p>
          </table:table-cell>
          <table:table-cell office:value-type="float" office:value="37.704917999999999" table:style-name="ce6">
            <text:p>37,704918</text:p>
          </table:table-cell>
          <table:table-cell office:value-type="float" office:value="8.1967213000000001" table:style-name="ce6">
            <text:p>8,19672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8.9068825999999994" table:style-name="ce6">
            <text:p>8,9068826</text:p>
          </table:table-cell>
          <table:table-cell office:value-type="float" office:value="56.275303600000001" table:style-name="ce6">
            <text:p>56,2753036</text:p>
          </table:table-cell>
          <table:table-cell office:value-type="float" office:value="17.004048600000001" table:style-name="ce6">
            <text:p>17,0040486</text:p>
          </table:table-cell>
          <table:table-cell office:value-type="float" office:value="17.813765199999999" table:style-name="ce6">
            <text:p>17,81376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5.4054054000000002" table:style-name="ce6">
            <text:p>5,4054054</text:p>
          </table:table-cell>
          <table:table-cell office:value-type="float" office:value="18.018018000000001" table:style-name="ce6">
            <text:p>18,018018</text:p>
          </table:table-cell>
          <table:table-cell office:value-type="float" office:value="76.576576599999996" table:style-name="ce6">
            <text:p>76,5765766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4.3010752999999999" table:style-name="ce6">
            <text:p>4,3010753</text:p>
          </table:table-cell>
          <table:table-cell office:value-type="float" office:value="15.053763399999999" table:style-name="ce6">
            <text:p>15,0537634</text:p>
          </table:table-cell>
          <table:table-cell office:value-type="float" office:value="79.569892499999995" table:style-name="ce6">
            <text:p>79,5698925</text:p>
          </table:table-cell>
          <table:table-cell office:value-type="float" office:value="1.0752687999999999" table:style-name="ce6">
            <text:p>1,07526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23.84" table:style-name="ce6">
            <text:p>23,84</text:p>
          </table:table-cell>
          <table:table-cell office:value-type="float" office:value="39.97" table:style-name="ce6">
            <text:p>39,97</text:p>
          </table:table-cell>
          <table:table-cell office:value-type="float" office:value="33.36" table:style-name="ce6">
            <text:p>33,36</text:p>
          </table:table-cell>
          <table:table-cell office:value-type="float" office:value="2.83" table:style-name="ce6">
            <text:p>2,8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07:40Z</dc:date>
    <meta:editing-cycles>34</meta:editing-cycles>
    <meta:editing-duration>PT600S</meta:editing-duration>
  </office:meta>
</office:document-meta>
</file>