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Staat van instandhouding van soorten in omringende landen, 201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Ministerie van EZ, EU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483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483_005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Staat_van_instandhouding_van_s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Staat van instandhouding van soorten in omringende landen, 201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7">
            <text:p>Beter</text:p>
          </table:table-cell>
          <table:table-cell office:value-type="string" table:style-name="ce7">
            <text:p>Gelijk</text:p>
          </table:table-cell>
          <table:table-cell office:value-type="string" table:style-name="ce7">
            <text:p>Slechter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table:style-name="ce1"/>
          <table:table-cell office:value-type="string" table:style-name="ce8">
            <text:p>% soorte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België</text:p>
          </table:table-cell>
          <table:table-cell office:value-type="float" office:value="17" table:style-name="ce6">
            <text:p>17</text:p>
          </table:table-cell>
          <table:table-cell office:value-type="float" office:value="28" table:style-name="ce6">
            <text:p>28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uitsland</text:p>
          </table:table-cell>
          <table:table-cell office:value-type="float" office:value="14" table:style-name="ce6">
            <text:p>14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enemarken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Verenigd Koninkrijk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6">
            <text:p>21</text:p>
          </table:table-cell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Ministerie van EZ, EU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www.clo.nl/nl14830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483_005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waag, Dorien van der</meta:initial-creator>
    <dc:creator>Zwaag, Dorien van der</dc:creator>
    <meta:creation-date>2016-09-15T12:59:55Z</meta:creation-date>
    <dc:date>2016-09-15T13:00:05Z</dc:date>
  </office:meta>
</office:document-meta>
</file>