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anges in conservation status">
        <table:table-column/>
        <table:table-column/>
        <table:table-column/>
        <table:table-column/>
        <table:table-row>
          <table:table-cell office:value-type="string">
            <text:p>Changes in conservation status, 2006 -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ecies</text:p>
          </table:table-cell>
          <table:table-cell office:value-type="string">
            <text:p>Habitat type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mber</text:p>
          </table:table-cell>
          <table:table-cell office:value-type="string">
            <text:p>Number</text:p>
          </table:table-cell>
        </table:table-row>
        <table:table-row>
          <table:table-cell office:value-type="string">
            <text:p>Improvement</text:p>
          </table:table-cell>
          <table:table-cell office:value-type="string">
            <text:p>No change</text:p>
          </table:table-cell>
          <table:table-cell office:value="47" office:value-type="float"/>
          <table:table-cell office:value="42" office:value-type="float"/>
        </table:table-row>
        <table:table-row>
          <table:table-cell office:value-type="string">
            <text:p/>
          </table:table-cell>
          <table:table-cell office:value-type="string">
            <text:p>Real improvement</text:p>
          </table:table-cell>
          <table:table-cell office:value="4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Improvement due to altered methods</text:p>
          </table:table-cell>
          <table:table-cell office:value="5" office:value-type="float"/>
          <table:table-cell office:value="1" office:value-type="float"/>
        </table:table-row>
        <table:table-row>
          <table:table-cell office:value-type="string">
            <text:p>Deterioration</text:p>
          </table:table-cell>
          <table:table-cell office:value-type="string">
            <text:p>Real deterioration</text:p>
          </table:table-cell>
          <table:table-cell office:value="3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Deterioration due to altered methods</text:p>
          </table:table-cell>
          <table:table-cell office:value="14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>No assessment for either period</text:p>
          </table:table-cell>
          <table:table-cell office:value="10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Ministerie van EZ, EU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code:</text:p>
          </table:table-cell>
          <table:table-cell office:value-type="string">
            <text:p>www.clo.nl/en1483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4g_clo</text:p>
          </table:table-cell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8.368142</meta:creation-date>
    <dc:date>2023-04-11T18:15:48.3711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