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Staat van instandhoud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Overzich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bitatrichtlijn</text:p>
          </table:table-cell>
          <table:table-cell office:value-type="string">
            <text:p>HR-typen <text:s/>(52 typen)</text:p>
          </table:table-cell>
          <table:table-cell office:value-type="string">
            <text:p>HR-soorten (79 soorten)</text:p>
          </table:table-cell>
          <table:table-cell office:value-type="string">
            <text:p>Habitattypen (52 typen)</text:p>
          </table:table-cell>
          <table:table-cell office:value-type="string">
            <text:p>HR-soorten (79 soorten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Gunstig</text:p>
          </table:table-cell>
          <table:table-cell office:value="0.038461538461538464" office:value-type="float"/>
          <table:table-cell office:value="0.22784810126582278" office:value-type="float"/>
          <table:table-cell office:value="2" office:value-type="float"/>
          <table:table-cell office:value="18" office:value-type="float"/>
        </table:table-row>
        <table:table-row>
          <table:table-cell office:value-type="string">
            <text:p>Matig ongunstig</text:p>
          </table:table-cell>
          <table:table-cell office:value="0.5" office:value-type="float"/>
          <table:table-cell office:value="0.22784810126582278" office:value-type="float"/>
          <table:table-cell office:value="26" office:value-type="float"/>
          <table:table-cell office:value="18" office:value-type="float"/>
        </table:table-row>
        <table:table-row>
          <table:table-cell office:value-type="string">
            <text:p>Zeer ongunstig</text:p>
          </table:table-cell>
          <table:table-cell office:value="0.46153846153846156" office:value-type="float"/>
          <table:table-cell office:value="0.5063291139240507" office:value-type="float"/>
          <table:table-cell office:value="24" office:value-type="float"/>
          <table:table-cell office:value="40" office:value-type="float"/>
        </table:table-row>
        <table:table-row>
          <table:table-cell office:value-type="string">
            <text:p>Onbekend</text:p>
          </table:table-cell>
          <table:table-cell office:value="0" office:value-type="float"/>
          <table:table-cell office:value="0.0379746835443038" office:value-type="float"/>
          <table:table-cell office:value="0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isterie van EZ, EU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830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83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HR-typ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at van instandhoud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bitattyp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oordel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Habitattype</text:p>
          </table:table-cell>
          <table:table-cell office:value-type="string">
            <text:p>Code</text:p>
          </table:table-cell>
          <table:table-cell office:value-type="string">
            <text:p>Verspreidinggebied</text:p>
          </table:table-cell>
          <table:table-cell office:value-type="string">
            <text:p>Oppervlakte</text:p>
          </table:table-cell>
          <table:table-cell office:value-type="string">
            <text:p>Kwaliteit &amp; functie</text:p>
          </table:table-cell>
          <table:table-cell office:value-type="string">
            <text:p>Toekomstperspectief</text:p>
          </table:table-cell>
          <table:table-cell office:value-type="string">
            <text:p>Totaal oordee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rmanent overstroomde zandbanken </text:p>
          </table:table-cell>
          <table:table-cell office:value="111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Estuaria </text:p>
          </table:table-cell>
          <table:table-cell office:value="113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Slik- en zandplaten </text:p>
          </table:table-cell>
          <table:table-cell office:value="114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Grote baaien </text:p>
          </table:table-cell>
          <table:table-cell office:value="116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Riften *</text:p>
          </table:table-cell>
          <table:table-cell office:value-type="string">
            <text:p>1170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Zilte pionierbegroeiingen </text:p>
          </table:table-cell>
          <table:table-cell office:value="131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Slijkgrasvelden </text:p>
          </table:table-cell>
          <table:table-cell office:value="132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Schorren en zilte graslanden </text:p>
          </table:table-cell>
          <table:table-cell office:value="133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Embryonale duinen </text:p>
          </table:table-cell>
          <table:table-cell office:value="211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Witte duinen </text:p>
          </table:table-cell>
          <table:table-cell office:value="212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*Grijze duinen </text:p>
          </table:table-cell>
          <table:table-cell office:value="213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*Duinheiden met kraaihei </text:p>
          </table:table-cell>
          <table:table-cell office:value="214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*Duinheiden met struikhei </text:p>
          </table:table-cell>
          <table:table-cell office:value="215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Duindoornstruwelen </text:p>
          </table:table-cell>
          <table:table-cell office:value="216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Kruipwilgstruwelen </text:p>
          </table:table-cell>
          <table:table-cell office:value="217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Duinbossen </text:p>
          </table:table-cell>
          <table:table-cell office:value="218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Vochtige duinvalleien </text:p>
          </table:table-cell>
          <table:table-cell office:value="219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Stuifzandheiden met struikhei </text:p>
          </table:table-cell>
          <table:table-cell office:value="2310" office:value-type="float"/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Binnenlandse kraaiheibegroeiingen </text:p>
          </table:table-cell>
          <table:table-cell office:value="232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Zandverstuivingen </text:p>
          </table:table-cell>
          <table:table-cell office:value="233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Zeer zwakgebufferde vennen </text:p>
          </table:table-cell>
          <table:table-cell office:value="311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Zwakgebufferde vennen </text:p>
          </table:table-cell>
          <table:table-cell office:value="313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Kranswierwateren </text:p>
          </table:table-cell>
          <table:table-cell office:value="3140" office:value-type="float"/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Meren met krabbenscheer </text:p>
          </table:table-cell>
          <table:table-cell office:value="315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Zure vennen </text:p>
          </table:table-cell>
          <table:table-cell office:value="316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Beken en rivieren met waterplanten </text:p>
          </table:table-cell>
          <table:table-cell office:value="326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Slikkige rivieroevers </text:p>
          </table:table-cell>
          <table:table-cell office:value="327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Vochtige heiden </text:p>
          </table:table-cell>
          <table:table-cell office:value="4010" office:value-type="float"/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Droge heiden </text:p>
          </table:table-cell>
          <table:table-cell office:value="403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Jeneverbesstruwelen </text:p>
          </table:table-cell>
          <table:table-cell office:value="513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*Pionierbegroeiingen op rotsbodem </text:p>
          </table:table-cell>
          <table:table-cell office:value="6110" office:value-type="float"/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*Stroomdalgraslanden </text:p>
          </table:table-cell>
          <table:table-cell office:value="612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Zinkweiden </text:p>
          </table:table-cell>
          <table:table-cell office:value="613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Kalkgraslanden </text:p>
          </table:table-cell>
          <table:table-cell office:value="6210" office:value-type="float"/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*Heischrale graslanden </text:p>
          </table:table-cell>
          <table:table-cell office:value="6230" office:value-type="float"/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Blauwgraslanden </text:p>
          </table:table-cell>
          <table:table-cell office:value="6410" office:value-type="float"/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Ruigten en zomen </text:p>
          </table:table-cell>
          <table:table-cell office:value="643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Glanshaver- en vossenstaarthooilanden </text:p>
          </table:table-cell>
          <table:table-cell office:value="651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*Actieve hoogvenen </text:p>
          </table:table-cell>
          <table:table-cell office:value="711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Herstellende hoogvenen </text:p>
          </table:table-cell>
          <table:table-cell office:value="712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Overgangs- en trilvenen </text:p>
          </table:table-cell>
          <table:table-cell office:value="7140" office:value-type="float"/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Pioniervegetaties met snavelbiezen </text:p>
          </table:table-cell>
          <table:table-cell office:value="715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*Galigaanmoerassen </text:p>
          </table:table-cell>
          <table:table-cell office:value="721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*Kalktufbronnen </text:p>
          </table:table-cell>
          <table:table-cell office:value="722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Kalkmoerassen </text:p>
          </table:table-cell>
          <table:table-cell office:value="723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Veldbies-beukenbossen </text:p>
          </table:table-cell>
          <table:table-cell office:value="911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Beuken-eikenbossen met hulst </text:p>
          </table:table-cell>
          <table:table-cell office:value="912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Eiken-haagbeukenbossen </text:p>
          </table:table-cell>
          <table:table-cell office:value="916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Oude eikenbossen </text:p>
          </table:table-cell>
          <table:table-cell office:value="919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*Hoogveenbossen </text:p>
          </table:table-cell>
          <table:table-cell office:value-type="string">
            <text:p>91D0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*Vochtige alluviale bossen </text:p>
          </table:table-cell>
          <table:table-cell office:value-type="string">
            <text:p>91E0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Droge hardhoutooibossen </text:p>
          </table:table-cell>
          <table:table-cell office:value-type="string">
            <text:p>91F0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isterie van EZ, EU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83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83_00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= nieuw habitattype, niet opgenomen in 2006 rapportage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Afzonderlijke HR-soor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at van instandhoud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en habitatrichtlij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en</text:p>
          </table:table-cell>
          <table:table-cell office:value-type="string">
            <text:p>Verspreidingsgebied</text:p>
          </table:table-cell>
          <table:table-cell office:value-type="string">
            <text:p>Populatie</text:p>
          </table:table-cell>
          <table:table-cell office:value-type="string">
            <text:p>Leefgebied</text:p>
          </table:table-cell>
          <table:table-cell office:value-type="string">
            <text:p>Toekomstperspectief</text:p>
          </table:table-cell>
          <table:table-cell office:value-type="string">
            <text:p>Totaal oordeel</text:p>
          </table:table-cell>
          <table:table-cell office:value-type="string">
            <text:p>Bijlagen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reef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ierkreeft 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ekdier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taafse stroommossel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*, 4</text:p>
          </table:table-cell>
        </table:table-row>
        <table:table-row>
          <table:table-cell office:value-type="string">
            <text:p>Nauwe korfslak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onbekend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 office:value-type="string">
            <text:p>Platte schijfhoren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Wijngaardslak 2)</text:p>
          </table:table-cell>
          <table:table-cell office:value-type="string">
            <text:p>gunstig</text:p>
          </table:table-cell>
          <table:table-cell office:value-type="string">
            <text:p>onbekend</text:p>
          </table:table-cell>
          <table:table-cell office:value-type="string">
            <text:p>gunstig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="5" office:value-type="float"/>
        </table:table-row>
        <table:table-row>
          <table:table-cell office:value-type="string">
            <text:p>Zeggekorfslak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oedzuig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dicinale bloedzuiger</text:p>
          </table:table-cell>
          <table:table-cell office:value-type="string">
            <text:p>gunstig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v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ede geelrand-waterroofkever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Gestreepte waterroofkever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Heldenbo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Juchtleerkev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*, 4</text:p>
          </table:table-cell>
        </table:table-row>
        <table:table-row>
          <table:table-cell office:value-type="string">
            <text:p>Vliegend hert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ffellibel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Gevlekte witsnuitlibel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Groene glazenmaker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 office:value-type="string">
            <text:p>Mercuurwaterjuff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2" office:value-type="float"/>
        </table:table-row>
        <table:table-row>
          <table:table-cell office:value-type="string">
            <text:p>Noordse winterjuffer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Oostelijke witsnuitlibel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Rivierrombout</text:p>
          </table:table-cell>
          <table:table-cell office:value-type="string">
            <text:p>gunstig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="4" office:value-type="float"/>
        </table:table-row>
        <table:table-row>
          <table:table-cell office:value-type="string">
            <text:p>Sierlijke witsnuitlib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chtvlind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aanse vla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2*</text:p>
          </table:table-cell>
        </table:table-row>
        <table:table-row>
          <table:table-cell office:value-type="string">
            <text:p>Teunisbloempijlstaart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nker pimpernelblauwtje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Grote vuurvlinder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Moerasparelmoervlind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2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Tijmblauwt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4" office:value-type="float"/>
        </table:table-row>
        <table:table-row>
          <table:table-cell office:value-type="string">
            <text:p>Zilverstreephooibeest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s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rbeel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="5" office:value-type="float"/>
        </table:table-row>
        <table:table-row>
          <table:table-cell office:value-type="string">
            <text:p>Beekprik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 office:value-type="string">
            <text:p>Bittervoorn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2" office:value-type="float"/>
        </table:table-row>
        <table:table-row>
          <table:table-cell office:value-type="string">
            <text:p>Elf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 gerapporteerd</text:p>
          </table:table-cell>
          <table:table-cell office:value-type="string">
            <text:p>2, 5</text:p>
          </table:table-cell>
        </table:table-row>
        <table:table-row>
          <table:table-cell office:value-type="string">
            <text:p>Fint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5</text:p>
          </table:table-cell>
        </table:table-row>
        <table:table-row>
          <table:table-cell office:value-type="string">
            <text:p>Grote mare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 gerapporteerd</text:p>
          </table:table-cell>
          <table:table-cell office:value="5" office:value-type="float"/>
        </table:table-row>
        <table:table-row>
          <table:table-cell office:value-type="string">
            <text:p>Grote modderkruiper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 office:value-type="string">
            <text:p>Hout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*, 4</text:p>
          </table:table-cell>
        </table:table-row>
        <table:table-row>
          <table:table-cell office:value-type="string">
            <text:p>Kleine modderkruip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2" office:value-type="float"/>
        </table:table-row>
        <table:table-row>
          <table:table-cell office:value-type="string">
            <text:p>Rivierdonderpad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 office:value-type="string">
            <text:p>Rivierprik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2, 5</text:p>
          </table:table-cell>
        </table:table-row>
        <table:table-row>
          <table:table-cell office:value-type="string">
            <text:p>Ste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*, 4</text:p>
          </table:table-cell>
        </table:table-row>
        <table:table-row>
          <table:table-cell office:value-type="string">
            <text:p>Vlagzal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5" office:value-type="float"/>
        </table:table-row>
        <table:table-row>
          <table:table-cell office:value-type="string">
            <text:p>Zalm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5</text:p>
          </table:table-cell>
        </table:table-row>
        <table:table-row>
          <table:table-cell office:value-type="string">
            <text:p>Zeeprik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5" office:value-type="float"/>
        </table:table-row>
        <table:table-row>
          <table:table-cell office:value-type="string">
            <text:p>Geelbuikvuurpad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(Middelste) Groene kikk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5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Knoflookpad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onbekend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5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Vroedmeesterpad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dde slan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 office:value-type="string">
            <text:p>Muurhagedis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onbekend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ogdier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chsteins vleermui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 geraporteerd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Bever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Boommarter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5" office:value-type="float"/>
        </table:table-row>
        <table:table-row>
          <table:table-cell office:value-type="string">
            <text:p>Bosvleermuis</text:p>
          </table:table-cell>
          <table:table-cell office:value-type="string">
            <text:p>onbekend</text:p>
          </table:table-cell>
          <table:table-cell office:value-type="string">
            <text:p>zeer ongunstig</text:p>
          </table:table-cell>
          <table:table-cell office:value-type="string">
            <text:p>onbekend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Brandts vleermuis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Bruinv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Bunzin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5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 office:value-type="string">
            <text:p>Gewone baardvleermuis 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onbekend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 office:value-type="string">
            <text:p>Gewone dwergvleermu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 office:value-type="string">
            <text:p>Gewone grootoorvleermu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 office:value-type="string">
            <text:p>Gewone zeehond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2, 5</text:p>
          </table:table-cell>
        </table:table-row>
        <table:table-row>
          <table:table-cell office:value-type="string">
            <text:p>Grijze grootoorvleermuis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Grijze zeehond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2, 5</text:p>
          </table:table-cell>
        </table:table-row>
        <table:table-row>
          <table:table-cell office:value-type="string">
            <text:p>Grote hoefijzerne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Hamster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Hazelmuis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Kleine hoefijzerne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Laatvlieger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Noordse woelmuis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*, 4</text:p>
          </table:table-cell>
        </table:table-row>
        <table:table-row>
          <table:table-cell office:value-type="string">
            <text:p>Otter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Rosse vleermuis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Ruige dwergvleermu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 office:value-type="string">
            <text:p>Tweekleurige vleermuis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onbekend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Watervleermu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 office:value-type="string">
            <text:p>Witsnuitdolfij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 geraporteerd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s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 schorpioenmos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 office:value-type="string">
            <text:p>Kussentjesmo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5" office:value-type="float"/>
        </table:table-row>
        <table:table-row>
          <table:table-cell office:value-type="string">
            <text:p>Tong-haarmutsmos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 office:value-type="string">
            <text:p>Veenmo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stmos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ndiermos</text:p>
          </table:table-cell>
          <table:table-cell office:value-type="string">
            <text:p>gunstig</text:p>
          </table:table-cell>
          <table:table-cell office:value-type="string">
            <text:p>onbekend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atpla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rijvende waterweegbree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Gewoon sneeuwklok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 gerapporteerd</text:p>
          </table:table-cell>
          <table:table-cell office:value="5" office:value-type="float"/>
        </table:table-row>
        <table:table-row>
          <table:table-cell office:value-type="string">
            <text:p>Groenknolorchis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Kruipend moerasscherm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onbekend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Valkruid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5" office:value-type="float"/>
        </table:table-row>
        <table:table-row>
          <table:table-cell office:value-type="string">
            <text:p>Wolfsklauw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5" office:value-type="float"/>
        </table:table-row>
        <table:table-row>
          <table:table-cell office:value-type="string">
            <text:p>Zomerschroeforchi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isterie van EZ, E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NV, EU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83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83_00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:</text:p>
          </table:table-cell>
          <table:table-cell office:value-type="string">
            <text:p>1) alleen soorten van bijlage 2 en 4 in overzi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verdwenen soorten, niet geraporteerde soorten en onbekend niet in overzicht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ijlagen HR-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at van instandhou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en habitatrichtlij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bitatrichtlijn</text:p>
          </table:table-cell>
          <table:table-cell office:value-type="string">
            <text:p>Bijlage II</text:p>
          </table:table-cell>
          <table:table-cell office:value-type="string">
            <text:p>Bijlage IV</text:p>
          </table:table-cell>
          <table:table-cell office:value-type="string">
            <text:p>Bijlage V</text:p>
          </table:table-cell>
          <table:table-cell office:value-type="string">
            <text:p>Bijlage II + IV</text:p>
          </table:table-cell>
          <table:table-cell office:value-type="string">
            <text:p>Bijlage II+ IV</text:p>
          </table:table-cell>
          <table:table-cell office:value-type="string">
            <text:p>Bijlage II</text:p>
          </table:table-cell>
          <table:table-cell office:value-type="string">
            <text:p>Bijlage IV</text:p>
          </table:table-cell>
          <table:table-cell office:value-type="string">
            <text:p>Bijlage V</text:p>
          </table:table-cell>
          <table:table-cell office:value-type="string">
            <text:p>Bijlage II + IV</text:p>
          </table:table-cell>
          <table:table-cell office:value-type="string">
            <text:p>Bijlage II+ IV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unstig</text:p>
          </table:table-cell>
          <table:table-cell office:value="1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0" office:value-type="float"/>
          <table:table-cell office:value="0.09090909090909091" office:value-type="float"/>
          <table:table-cell office:value="0.25" office:value-type="float"/>
          <table:table-cell office:value="0.35714285714285715" office:value-type="float"/>
          <table:table-cell office:value="0.15" office:value-type="float"/>
          <table:table-cell office:value="0" office:value-type="float"/>
        </table:table-row>
        <table:table-row>
          <table:table-cell office:value-type="string">
            <text:p>Matig ongunstig</text:p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0.18181818181818182" office:value-type="float"/>
          <table:table-cell office:value="0.25" office:value-type="float"/>
          <table:table-cell office:value="0.14285714285714285" office:value-type="float"/>
          <table:table-cell office:value="0.25" office:value-type="float"/>
          <table:table-cell office:value="0.6" office:value-type="float"/>
        </table:table-row>
        <table:table-row>
          <table:table-cell office:value-type="string">
            <text:p>Zeer ongunstig</text:p>
          </table:table-cell>
          <table:table-cell office:value="8" office:value-type="float"/>
          <table:table-cell office:value="13" office:value-type="float"/>
          <table:table-cell office:value="5" office:value-type="float"/>
          <table:table-cell office:value="12" office:value-type="float"/>
          <table:table-cell office:value="2" office:value-type="float"/>
          <table:table-cell office:value="0.7272727272727273" office:value-type="float"/>
          <table:table-cell office:value="0.4642857142857143" office:value-type="float"/>
          <table:table-cell office:value="0.35714285714285715" office:value-type="float"/>
          <table:table-cell office:value="0.6" office:value-type="float"/>
          <table:table-cell office:value="0.4" office:value-type="float"/>
        </table:table-row>
        <table:table-row>
          <table:table-cell office:value-type="string">
            <text:p>Onbekend</text:p>
          </table:table-cell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3571428571428571" office:value-type="float"/>
          <table:table-cell office:value="0.14285714285714285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="11" office:value-type="float"/>
          <table:table-cell office:value="28" office:value-type="float"/>
          <table:table-cell office:value="14" office:value-type="float"/>
          <table:table-cell office:value="20" office:value-type="float"/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isterie van EZ, E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83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83_00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venstaande data zijn exclusief verdwenen en niet gerapporteer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1.837482</meta:creation-date>
    <dc:date>2023-04-11T18:01:11.9094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