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nservation status, 2012">
        <table:table-column/>
        <table:table-column/>
        <table:table-column/>
        <table:table-column/>
        <table:table-column/>
        <table:table-row>
          <table:table-cell office:value-type="string">
            <text:p>Conservation status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bitat types</text:p>
          </table:table-cell>
          <table:table-cell office:value-type="string">
            <text:p>Species</text:p>
          </table:table-cell>
          <table:table-cell office:value-type="string">
            <text:p>Habitat types</text:p>
          </table:table-cell>
          <table:table-cell office:value-type="string">
            <text:p>Specie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Favourable</text:p>
          </table:table-cell>
          <table:table-cell office:value="0.038461538461538464" office:value-type="float"/>
          <table:table-cell office:value="0.22784810126582278" office:value-type="float"/>
          <table:table-cell office:value="2" office:value-type="float"/>
          <table:table-cell office:value="18" office:value-type="float"/>
        </table:table-row>
        <table:table-row>
          <table:table-cell office:value-type="string">
            <text:p>Unfavourable - inadequate</text:p>
          </table:table-cell>
          <table:table-cell office:value="0.5" office:value-type="float"/>
          <table:table-cell office:value="0.22784810126582278" office:value-type="float"/>
          <table:table-cell office:value="26" office:value-type="float"/>
          <table:table-cell office:value="18" office:value-type="float"/>
        </table:table-row>
        <table:table-row>
          <table:table-cell office:value-type="string">
            <text:p>Unfavourable - bad</text:p>
          </table:table-cell>
          <table:table-cell office:value="0.46153846153846156" office:value-type="float"/>
          <table:table-cell office:value="0.5063291139240507" office:value-type="float"/>
          <table:table-cell office:value="24" office:value-type="float"/>
          <table:table-cell office:value="40" office:value-type="float"/>
        </table:table-row>
        <table:table-row>
          <table:table-cell office:value-type="string">
            <text:p>Unknown</text:p>
          </table:table-cell>
          <table:table-cell office:value="0" office:value-type="float"/>
          <table:table-cell office:value="0.0379746835443038" office:value-type="float"/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Ministerie van EZ, EU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code:</text:p>
          </table:table-cell>
          <table:table-cell office:value-type="string">
            <text:p>www.clo.nl/en1483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HR-typ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typ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oordel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abitattype</text:p>
          </table:table-cell>
          <table:table-cell office:value-type="string">
            <text:p>Code</text:p>
          </table:table-cell>
          <table:table-cell office:value-type="string">
            <text:p>Verspreidinggebied</text:p>
          </table:table-cell>
          <table:table-cell office:value-type="string">
            <text:p>Oppervlakte</text:p>
          </table:table-cell>
          <table:table-cell office:value-type="string">
            <text:p>Kwaliteit &amp; functie</text:p>
          </table:table-cell>
          <table:table-cell office:value-type="string">
            <text:p>Toekomstperspectief</text:p>
          </table:table-cell>
          <table:table-cell office:value-type="string">
            <text:p>Totaal oorde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manent overstroomde zandbanken </text:p>
          </table:table-cell>
          <table:table-cell office:value="1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stuaria </text:p>
          </table:table-cell>
          <table:table-cell office:value="11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Slik- en zandplaten </text:p>
          </table:table-cell>
          <table:table-cell office:value="114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rote baaien </text:p>
          </table:table-cell>
          <table:table-cell office:value="116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iften *</text:p>
          </table:table-cell>
          <table:table-cell office:value-type="string">
            <text:p>1170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ilte pionierbegroeiingen </text:p>
          </table:table-cell>
          <table:table-cell office:value="13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lijkgrasvelden </text:p>
          </table:table-cell>
          <table:table-cell office:value="13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chorren en zilte graslanden </text:p>
          </table:table-cell>
          <table:table-cell office:value="13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mbryonale duinen </text:p>
          </table:table-cell>
          <table:table-cell office:value="2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Witte duinen </text:p>
          </table:table-cell>
          <table:table-cell office:value="2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Grijze duinen </text:p>
          </table:table-cell>
          <table:table-cell office:value="21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Duinheiden met kraaihei </text:p>
          </table:table-cell>
          <table:table-cell office:value="214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Duinheiden met struikhei </text:p>
          </table:table-cell>
          <table:table-cell office:value="215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uindoornstruwelen </text:p>
          </table:table-cell>
          <table:table-cell office:value="216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</table:table-row>
        <table:table-row>
          <table:table-cell office:value-type="string">
            <text:p>Kruipwilgstruwelen </text:p>
          </table:table-cell>
          <table:table-cell office:value="217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uinbossen </text:p>
          </table:table-cell>
          <table:table-cell office:value="218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ochtige duinvalleien </text:p>
          </table:table-cell>
          <table:table-cell office:value="219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Stuifzandheiden met struikhei </text:p>
          </table:table-cell>
          <table:table-cell office:value="23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innenlandse kraaiheibegroeiingen </text:p>
          </table:table-cell>
          <table:table-cell office:value="23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andverstuivingen </text:p>
          </table:table-cell>
          <table:table-cell office:value="23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eer zwakgebufferde vennen </text:p>
          </table:table-cell>
          <table:table-cell office:value="31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wakgebufferde vennen </text:p>
          </table:table-cell>
          <table:table-cell office:value="31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ranswierwateren </text:p>
          </table:table-cell>
          <table:table-cell office:value="3140" office:value-type="float"/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Meren met krabbenscheer </text:p>
          </table:table-cell>
          <table:table-cell office:value="315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Zure vennen </text:p>
          </table:table-cell>
          <table:table-cell office:value="316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eken en rivieren met waterplanten </text:p>
          </table:table-cell>
          <table:table-cell office:value="326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Slikkige rivieroevers </text:p>
          </table:table-cell>
          <table:table-cell office:value="327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Vochtige heiden </text:p>
          </table:table-cell>
          <table:table-cell office:value="40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Droge heiden </text:p>
          </table:table-cell>
          <table:table-cell office:value="403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Jeneverbesstruwelen </text:p>
          </table:table-cell>
          <table:table-cell office:value="513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Pionierbegroeiingen op rotsbodem </text:p>
          </table:table-cell>
          <table:table-cell office:value="61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Stroomdalgraslanden </text:p>
          </table:table-cell>
          <table:table-cell office:value="612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Zinkweiden </text:p>
          </table:table-cell>
          <table:table-cell office:value="61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Kalkgraslanden </text:p>
          </table:table-cell>
          <table:table-cell office:value="6210" office:value-type="float"/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Heischrale graslanden </text:p>
          </table:table-cell>
          <table:table-cell office:value="6230" office:value-type="float"/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Blauwgraslanden </text:p>
          </table:table-cell>
          <table:table-cell office:value="6410" office:value-type="float"/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Ruigten en zomen </text:p>
          </table:table-cell>
          <table:table-cell office:value="643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Glanshaver- en vossenstaarthooilanden </text:p>
          </table:table-cell>
          <table:table-cell office:value="65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Actieve hoogvenen </text:p>
          </table:table-cell>
          <table:table-cell office:value="711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Herstellende hoogvenen </text:p>
          </table:table-cell>
          <table:table-cell office:value="7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vergangs- en trilvenen </text:p>
          </table:table-cell>
          <table:table-cell office:value="7140" office:value-type="float"/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Pioniervegetaties met snavelbiezen </text:p>
          </table:table-cell>
          <table:table-cell office:value="715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Galigaanmoerassen </text:p>
          </table:table-cell>
          <table:table-cell office:value="72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Kalktufbronnen </text:p>
          </table:table-cell>
          <table:table-cell office:value="72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Kalkmoerassen </text:p>
          </table:table-cell>
          <table:table-cell office:value="7230" office:value-type="float"/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Veldbies-beukenbossen </text:p>
          </table:table-cell>
          <table:table-cell office:value="911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Beuken-eikenbossen met hulst </text:p>
          </table:table-cell>
          <table:table-cell office:value="9120" office:value-type="float"/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Eiken-haagbeukenbossen </text:p>
          </table:table-cell>
          <table:table-cell office:value="916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Oude eikenbossen </text:p>
          </table:table-cell>
          <table:table-cell office:value="9190" office:value-type="float"/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*Hoogveenbossen </text:p>
          </table:table-cell>
          <table:table-cell office:value-type="string">
            <text:p>91D0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</table:table-row>
        <table:table-row>
          <table:table-cell office:value-type="string">
            <text:p>*Vochtige alluviale bossen </text:p>
          </table:table-cell>
          <table:table-cell office:value-type="string">
            <text:p>91E0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</table:table-row>
        <table:table-row>
          <table:table-cell office:value-type="string">
            <text:p>Droge hardhoutooibossen </text:p>
          </table:table-cell>
          <table:table-cell office:value-type="string">
            <text:p>91F0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= nieuw habitattype, niet opgenomen in 2006 rapportage</text:p>
          </table:table-cell>
          <table:table-cell/>
          <table:table-cell/>
          <table:table-cell/>
          <table:table-cell/>
          <table:table-cell/>
          <table:table-cell/>
        </table:table-row>
      </table:table>
      <table:table table:name="Afzonderlijke HR-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 habitatrichtlij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</text:p>
          </table:table-cell>
          <table:table-cell office:value-type="string">
            <text:p>Verspreidingsgebied</text:p>
          </table:table-cell>
          <table:table-cell office:value-type="string">
            <text:p>Populatie</text:p>
          </table:table-cell>
          <table:table-cell office:value-type="string">
            <text:p>Leefgebied</text:p>
          </table:table-cell>
          <table:table-cell office:value-type="string">
            <text:p>Toekomstperspectief</text:p>
          </table:table-cell>
          <table:table-cell office:value-type="string">
            <text:p>Totaal oordeel</text:p>
          </table:table-cell>
          <table:table-cell office:value-type="string">
            <text:p>Bijlagen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eef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kreeft 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kdier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taafse stroommossel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Nauwe korfslak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Platte schijfhoren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Wijngaardslak 2)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5" office:value-type="float"/>
        </table:table-row>
        <table:table-row>
          <table:table-cell office:value-type="string">
            <text:p>Zeggekorfslak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oedzuig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dicinale bloedzuiger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v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ede geelrand-waterroofkev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streepte waterroofkever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Heldenbo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Juchtleerkev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Vliegend hert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vlekte witsnuitlibel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roene glazenmaker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ercuurwaterjuff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 office:value-type="string">
            <text:p>Noordse winterjuffer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Oostelijke witsnuitlibel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Rivierrombout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="4" office:value-type="float"/>
        </table:table-row>
        <table:table-row>
          <table:table-cell office:value-type="string">
            <text:p>Sierlijke witsnuitli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chtvlind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aanse vla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*</text:p>
          </table:table-cell>
        </table:table-row>
        <table:table-row>
          <table:table-cell office:value-type="string">
            <text:p>Teunisbloempijlstaart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rote vuurvlind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Moerasparelmoervlind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Tijmblauwt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 office:value-type="string">
            <text:p>Zilverstreephooibeest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rbeel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Beekprik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Bittervoorn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2" office:value-type="float"/>
        </table:table-row>
        <table:table-row>
          <table:table-cell office:value-type="string">
            <text:p>Elf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Fint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ote maren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="5" office:value-type="float"/>
        </table:table-row>
        <table:table-row>
          <table:table-cell office:value-type="string">
            <text:p>Grote modderkruip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Hout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Kleine modderkruip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2" office:value-type="float"/>
        </table:table-row>
        <table:table-row>
          <table:table-cell office:value-type="string">
            <text:p>Rivierdonder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Rivierprik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Ste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Vlagzal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5" office:value-type="float"/>
        </table:table-row>
        <table:table-row>
          <table:table-cell office:value-type="string">
            <text:p>Zalm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Zeeprik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Geelbuikvuur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(Middelste) Groene 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noflook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Vroedmeesterpa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dde slan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chsteins vleermu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orteerd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ever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oommar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Bosvleermuis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Brandts 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Bruinv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Bunzin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Gewone baardvleermuis 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Gewone dwerg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Gewone grootoo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Gewone zeeho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ijze grootoor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Grijze zeeho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5</text:p>
          </table:table-cell>
        </table:table-row>
        <table:table-row>
          <table:table-cell office:value-type="string">
            <text:p>Grote hoefijzerne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Hams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Hazel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leine hoefijzerne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Laatvlieger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4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Noordse woelmuis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*, 4</text:p>
          </table:table-cell>
        </table:table-row>
        <table:table-row>
          <table:table-cell office:value-type="string">
            <text:p>Otter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Rosse vleer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Ruige dwerg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Tweekleurige vleermuis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="4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Watervleermui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4" office:value-type="float"/>
        </table:table-row>
        <table:table-row>
          <table:table-cell office:value-type="string">
            <text:p>Witsnuitdolfij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orteerd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 schorpioenmos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Kussentjesmo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="5" office:value-type="float"/>
        </table:table-row>
        <table:table-row>
          <table:table-cell office:value-type="string">
            <text:p>Tong-haarmutsmos</text:p>
          </table:table-cell>
          <table:table-cell office:value-type="string">
            <text:p>zeer on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zeer ongunstig</text:p>
          </table:table-cell>
          <table:table-cell office:value="2" office:value-type="float"/>
        </table:table-row>
        <table:table-row>
          <table:table-cell office:value-type="string">
            <text:p>Veenmos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ndiermos</text:p>
          </table:table-cell>
          <table:table-cell office:value-type="string">
            <text:p>gunstig</text:p>
          </table:table-cell>
          <table:table-cell office:value-type="string">
            <text:p>onbekend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Gewoon sneeuwklokj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gerapporteerd</text:p>
          </table:table-cell>
          <table:table-cell office:value="5" office:value-type="float"/>
        </table:table-row>
        <table:table-row>
          <table:table-cell office:value-type="string">
            <text:p>Groenknolorchis</text:p>
          </table:table-cell>
          <table:table-cell office:value-type="string">
            <text:p>matig ongunstig</text:p>
          </table:table-cell>
          <table:table-cell office:value-type="string">
            <text:p>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matig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Kruipend moerasscherm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matig ongunstig</text:p>
          </table:table-cell>
          <table:table-cell office:value-type="string">
            <text:p>onbekend</text:p>
          </table:table-cell>
          <table:table-cell office:value-type="string">
            <text:p>zeer ongunstig</text:p>
          </table:table-cell>
          <table:table-cell office:value-type="string">
            <text:p>2, 4</text:p>
          </table:table-cell>
        </table:table-row>
        <table:table-row>
          <table:table-cell office:value-type="string">
            <text:p>Valkruid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-type="string">
            <text:p>zeer ongunstig</text:p>
          </table:table-cell>
          <table:table-cell office:value="5" office:value-type="float"/>
        </table:table-row>
        <table:table-row>
          <table:table-cell office:value-type="string">
            <text:p>Wolfsklauw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-type="string">
            <text:p>gunstig</text:p>
          </table:table-cell>
          <table:table-cell office:value="5" office:value-type="float"/>
        </table:table-row>
        <table:table-row>
          <table:table-cell office:value-type="string">
            <text:p>Zomerschroeforch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dwenen</text:p>
          </table:table-cell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NV, EU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:</text:p>
          </table:table-cell>
          <table:table-cell office:value-type="string">
            <text:p>1) alleen soorten van bijlage 2 en 4 in overzi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verdwenen soorten, niet geraporteerde soorten en onbekend niet in overzich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ijlagen HR-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at van instandhou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en habitatrichtlij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bitatrichtlijn</text:p>
          </table:table-cell>
          <table:table-cell office:value-type="string">
            <text:p>Bijlage II</text:p>
          </table:table-cell>
          <table:table-cell office:value-type="string">
            <text:p>Bijlage IV</text:p>
          </table:table-cell>
          <table:table-cell office:value-type="string">
            <text:p>Bijlage V</text:p>
          </table:table-cell>
          <table:table-cell office:value-type="string">
            <text:p>Bijlage II + IV</text:p>
          </table:table-cell>
          <table:table-cell office:value-type="string">
            <text:p>Bijlage II+ IV</text:p>
          </table:table-cell>
          <table:table-cell office:value-type="string">
            <text:p>Bijlage II</text:p>
          </table:table-cell>
          <table:table-cell office:value-type="string">
            <text:p>Bijlage IV</text:p>
          </table:table-cell>
          <table:table-cell office:value-type="string">
            <text:p>Bijlage V</text:p>
          </table:table-cell>
          <table:table-cell office:value-type="string">
            <text:p>Bijlage II + IV</text:p>
          </table:table-cell>
          <table:table-cell office:value-type="string">
            <text:p>Bijlage II+ IV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unstig</text:p>
          </table:table-cell>
          <table:table-cell office:value="1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0" office:value-type="float"/>
          <table:table-cell office:value="0.09090909090909091" office:value-type="float"/>
          <table:table-cell office:value="0.25" office:value-type="float"/>
          <table:table-cell office:value="0.35714285714285715" office:value-type="float"/>
          <table:table-cell office:value="0.15" office:value-type="float"/>
          <table:table-cell office:value="0" office:value-type="float"/>
        </table:table-row>
        <table:table-row>
          <table:table-cell office:value-type="string">
            <text:p>Matig ongunstig</text:p>
          </table:table-cell>
          <table:table-cell office:value="2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0.18181818181818182" office:value-type="float"/>
          <table:table-cell office:value="0.25" office:value-type="float"/>
          <table:table-cell office:value="0.14285714285714285" office:value-type="float"/>
          <table:table-cell office:value="0.25" office:value-type="float"/>
          <table:table-cell office:value="0.6" office:value-type="float"/>
        </table:table-row>
        <table:table-row>
          <table:table-cell office:value-type="string">
            <text:p>Zeer ongunstig</text:p>
          </table:table-cell>
          <table:table-cell office:value="8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2" office:value-type="float"/>
          <table:table-cell office:value="0.7272727272727273" office:value-type="float"/>
          <table:table-cell office:value="0.4642857142857143" office:value-type="float"/>
          <table:table-cell office:value="0.35714285714285715" office:value-type="float"/>
          <table:table-cell office:value="0.6" office:value-type="float"/>
          <table:table-cell office:value="0.4" office:value-type="float"/>
        </table:table-row>
        <table:table-row>
          <table:table-cell office:value-type="string">
            <text:p>Onbekend</text:p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3571428571428571" office:value-type="float"/>
          <table:table-cell office:value="0.1428571428571428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="11" office:value-type="float"/>
          <table:table-cell office:value="28" office:value-type="float"/>
          <table:table-cell office:value="14" office:value-type="float"/>
          <table:table-cell office:value="20" office:value-type="float"/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van EZ, E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83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venstaande data zijn exclusief verdwenen en niet gerapporteer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8.374554</meta:creation-date>
    <dc:date>2023-04-11T18:09:48.4395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