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3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 office:value-type="string">
            <text:p>Europa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</text:p>
          </table:table-cell>
          <table:table-cell office:value-type="string">
            <text:p>Richting trendlijn</text:p>
          </table:table-cell>
          <table:table-cell office:value-type="string">
            <text:p>Duur tell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per jaar (1995=100)</text:p>
          </table:table-cell>
          <table:table-cell office:value-type="string">
            <text:p>Aantal jaren</text:p>
          </table:table-cell>
        </table:table-row>
        <table:table-row>
          <table:table-cell office:value-type="string">
            <text:p>Estland</text:p>
          </table:table-cell>
          <table:table-cell office:value="1.661903576" office:value-type="float"/>
          <table:table-cell office:value="10" office:value-type="float"/>
        </table:table-row>
        <table:table-row>
          <table:table-cell office:value-type="string">
            <text:p>Zwitserland</text:p>
          </table:table-cell>
          <table:table-cell office:value="0.5888961030868813" office:value-type="float"/>
          <table:table-cell office:value="8" office:value-type="float"/>
        </table:table-row>
        <table:table-row>
          <table:table-cell office:value-type="string">
            <text:p>Hongarije</text:p>
          </table:table-cell>
          <table:table-cell office:value="0.594658081" office:value-type="float"/>
          <table:table-cell office:value="8" office:value-type="float"/>
        </table:table-row>
        <table:table-row>
          <table:table-cell office:value-type="string">
            <text:p>Verenigd Koninkrijk</text:p>
          </table:table-cell>
          <table:table-cell office:value="-0.280581557" office:value-type="float"/>
          <table:table-cell office:value="10" office:value-type="float"/>
        </table:table-row>
        <table:table-row>
          <table:table-cell office:value-type="string">
            <text:p>Finland</text:p>
          </table:table-cell>
          <table:table-cell office:value="-0.321628474" office:value-type="float"/>
          <table:table-cell office:value="10" office:value-type="float"/>
        </table:table-row>
        <table:table-row>
          <table:table-cell office:value-type="string">
            <text:p>Spanje</text:p>
          </table:table-cell>
          <table:table-cell office:value="-0.538373216" office:value-type="float"/>
          <table:table-cell office:value="10" office:value-type="float"/>
        </table:table-row>
        <table:table-row>
          <table:table-cell office:value-type="string">
            <text:p>Frankrijk</text:p>
          </table:table-cell>
          <table:table-cell office:value="-0.62605957" office:value-type="float"/>
          <table:table-cell office:value="10" office:value-type="float"/>
        </table:table-row>
        <table:table-row>
          <table:table-cell office:value-type="string">
            <text:p>Ierland</text:p>
          </table:table-cell>
          <table:table-cell office:value="-0.748073292" office:value-type="float"/>
          <table:table-cell office:value="9" office:value-type="float"/>
        </table:table-row>
        <table:table-row>
          <table:table-cell office:value-type="string">
            <text:p>Nederland</text:p>
          </table:table-cell>
          <table:table-cell office:value="-1.080620995" office:value-type="float"/>
          <table:table-cell office:value="10" office:value-type="float"/>
        </table:table-row>
        <table:table-row>
          <table:table-cell office:value-type="string">
            <text:p>Oostenrijk</text:p>
          </table:table-cell>
          <table:table-cell office:value="-1.138336894" office:value-type="float"/>
          <table:table-cell office:value="9" office:value-type="float"/>
        </table:table-row>
        <table:table-row>
          <table:table-cell office:value-type="string">
            <text:p>Tsjechië</text:p>
          </table:table-cell>
          <table:table-cell office:value="-1.208457056" office:value-type="float"/>
          <table:table-cell office:value="10" office:value-type="float"/>
        </table:table-row>
        <table:table-row>
          <table:table-cell office:value-type="string">
            <text:p>Letland</text:p>
          </table:table-cell>
          <table:table-cell office:value="-1.367587371" office:value-type="float"/>
          <table:table-cell office:value="10" office:value-type="float"/>
        </table:table-row>
        <table:table-row>
          <table:table-cell office:value-type="string">
            <text:p>Zweden </text:p>
          </table:table-cell>
          <table:table-cell office:value="-1.850621512" office:value-type="float"/>
          <table:table-cell office:value="10" office:value-type="float"/>
        </table:table-row>
        <table:table-row>
          <table:table-cell office:value-type="string">
            <text:p>Noorwegen</text:p>
          </table:table-cell>
          <table:table-cell office:value="-1.8791805636024836" office:value-type="float"/>
          <table:table-cell office:value="10" office:value-type="float"/>
        </table:table-row>
        <table:table-row>
          <table:table-cell office:value-type="string">
            <text:p>Denemarken</text:p>
          </table:table-cell>
          <table:table-cell office:value="-2.115323724" office:value-type="float"/>
          <table:table-cell office:value="10" office:value-type="float"/>
        </table:table-row>
        <table:table-row>
          <table:table-cell office:value-type="string">
            <text:p>Duitsland</text:p>
          </table:table-cell>
          <table:table-cell office:value="-2.201711092" office:value-type="float"/>
          <table:table-cell office:value="10" office:value-type="float"/>
        </table:table-row>
        <table:table-row>
          <table:table-cell office:value-type="string">
            <text:p>Polen</text:p>
          </table:table-cell>
          <table:table-cell office:value="-2.830930944" office:value-type="float"/>
          <table:table-cell office:value="7" office:value-type="float"/>
        </table:table-row>
        <table:table-row>
          <table:table-cell office:value-type="string">
            <text:p>België</text:p>
          </table:table-cell>
          <table:table-cell office:value="-2.897465404" office:value-type="float"/>
          <table:table-cell office:value="10" office:value-type="float"/>
        </table:table-row>
        <table:table-row>
          <table:table-cell office:value-type="string">
            <text:p>Italië</text:p>
          </table:table-cell>
          <table:table-cell office:value="-4.651042319" office:value-type="float"/>
          <table:table-cell office:value="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0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8.723812</meta:creation-date>
    <dc:date>2023-04-11T18:12:18.7278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