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, 27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27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9.31067266976333" office:value-type="float"/>
          <table:table-cell office:value="105.61" office:value-type="float"/>
          <table:table-cell office:value="100.48" office:value-type="float"/>
          <table:table-cell office:value="111.05" office:value-type="float"/>
          <table:table-cell/>
        </table:table-row>
        <table:table-row>
          <table:table-cell office:value="1991" office:value-type="float"/>
          <table:table-cell office:value="100.02153957531328" office:value-type="float"/>
          <table:table-cell office:value="104.86" office:value-type="float"/>
          <table:table-cell office:value="100.48" office:value-type="float"/>
          <table:table-cell office:value="109.95" office:value-type="float"/>
          <table:table-cell/>
        </table:table-row>
        <table:table-row>
          <table:table-cell office:value="1992" office:value-type="float"/>
          <table:table-cell office:value="105.86332975259947" office:value-type="float"/>
          <table:table-cell office:value="104.09" office:value-type="float"/>
          <table:table-cell office:value="99.48" office:value-type="float"/>
          <table:table-cell office:value="108.85" office:value-type="float"/>
          <table:table-cell/>
        </table:table-row>
        <table:table-row>
          <table:table-cell office:value="1993" office:value-type="float"/>
          <table:table-cell office:value="104.66711726317551" office:value-type="float"/>
          <table:table-cell office:value="103.36" office:value-type="float"/>
          <table:table-cell office:value="98.49" office:value-type="float"/>
          <table:table-cell office:value="107.77" office:value-type="float"/>
          <table:table-cell/>
        </table:table-row>
        <table:table-row>
          <table:table-cell office:value="1994" office:value-type="float"/>
          <table:table-cell office:value="100.99662585811329" office:value-type="float"/>
          <table:table-cell office:value="102.61" office:value-type="float"/>
          <table:table-cell office:value="98.49" office:value-type="float"/>
          <table:table-cell office:value="106.7" office:value-type="float"/>
          <table:table-cell/>
        </table:table-row>
        <table:table-row>
          <table:table-cell office:value="1995" office:value-type="float"/>
          <table:table-cell office:value="97.59759962150902" office:value-type="float"/>
          <table:table-cell office:value="101.8" office:value-type="float"/>
          <table:table-cell office:value="97.51" office:value-type="float"/>
          <table:table-cell office:value="106.7" office:value-type="float"/>
          <table:table-cell/>
        </table:table-row>
        <table:table-row>
          <table:table-cell office:value="1996" office:value-type="float"/>
          <table:table-cell office:value="98.83447495606657" office:value-type="float"/>
          <table:table-cell office:value="101" office:value-type="float"/>
          <table:table-cell office:value="96.54" office:value-type="float"/>
          <table:table-cell office:value="105.64" office:value-type="float"/>
          <table:table-cell/>
        </table:table-row>
        <table:table-row>
          <table:table-cell office:value="1997" office:value-type="float"/>
          <table:table-cell office:value="103.56984104744889" office:value-type="float"/>
          <table:table-cell office:value="100.2" office:value-type="float"/>
          <table:table-cell office:value="96.54" office:value-type="float"/>
          <table:table-cell office:value="104.58" office:value-type="float"/>
          <table:table-cell/>
        </table:table-row>
        <table:table-row>
          <table:table-cell office:value="1998" office:value-type="float"/>
          <table:table-cell office:value="101.32246537435299" office:value-type="float"/>
          <table:table-cell office:value="99.3" office:value-type="float"/>
          <table:table-cell office:value="95.58" office:value-type="float"/>
          <table:table-cell office:value="103.54" office:value-type="float"/>
          <table:table-cell/>
        </table:table-row>
        <table:table-row>
          <table:table-cell office:value="1999" office:value-type="float"/>
          <table:table-cell office:value="98.06122473747772" office:value-type="float"/>
          <table:table-cell office:value="98.05" office:value-type="float"/>
          <table:table-cell office:value="94.63" office:value-type="float"/>
          <table:table-cell office:value="101.49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6.64" office:value-type="float"/>
          <table:table-cell office:value="92.76" office:value-type="float"/>
          <table:table-cell office:value="100.48" office:value-type="float"/>
          <table:table-cell/>
        </table:table-row>
        <table:table-row>
          <table:table-cell office:value="2001" office:value-type="float"/>
          <table:table-cell office:value="94.72519872720355" office:value-type="float"/>
          <table:table-cell office:value="95.46" office:value-type="float"/>
          <table:table-cell office:value="91.84" office:value-type="float"/>
          <table:table-cell office:value="99.48" office:value-type="float"/>
          <table:table-cell/>
        </table:table-row>
        <table:table-row>
          <table:table-cell office:value="2002" office:value-type="float"/>
          <table:table-cell office:value="91.96722998389917" office:value-type="float"/>
          <table:table-cell office:value="94.42" office:value-type="float"/>
          <table:table-cell office:value="90.92" office:value-type="float"/>
          <table:table-cell office:value="98.49" office:value-type="float"/>
          <table:table-cell/>
        </table:table-row>
        <table:table-row>
          <table:table-cell office:value="2003" office:value-type="float"/>
          <table:table-cell office:value="87.15792421399091" office:value-type="float"/>
          <table:table-cell office:value="93.34" office:value-type="float"/>
          <table:table-cell office:value="90.02" office:value-type="float"/>
          <table:table-cell office:value="97.51" office:value-type="float"/>
          <table:table-cell/>
        </table:table-row>
        <table:table-row>
          <table:table-cell office:value="2004" office:value-type="float"/>
          <table:table-cell office:value="94.03737962293425" office:value-type="float"/>
          <table:table-cell office:value="92.43" office:value-type="float"/>
          <table:table-cell office:value="88.23" office:value-type="float"/>
          <table:table-cell office:value="96.54" office:value-type="float"/>
          <table:table-cell/>
        </table:table-row>
        <table:table-row>
          <table:table-cell office:value="2005" office:value-type="float"/>
          <table:table-cell office:value="95.95486624018314" office:value-type="float"/>
          <table:table-cell office:value="91.98" office:value-type="float"/>
          <table:table-cell office:value="88.23" office:value-type="float"/>
          <table:table-cell office:value="96.54" office:value-type="float"/>
          <table:table-cell/>
        </table:table-row>
        <table:table-row>
          <table:table-cell office:value="2006" office:value-type="float"/>
          <table:table-cell office:value="93.04200980470314" office:value-type="float"/>
          <table:table-cell office:value="91.77" office:value-type="float"/>
          <table:table-cell office:value="88.23" office:value-type="float"/>
          <table:table-cell office:value="95.58" office:value-type="float"/>
          <table:table-cell/>
        </table:table-row>
        <table:table-row>
          <table:table-cell office:value="2007" office:value-type="float"/>
          <table:table-cell office:value="91.1168264885454" office:value-type="float"/>
          <table:table-cell office:value="91.28" office:value-type="float"/>
          <table:table-cell office:value="87.36" office:value-type="float"/>
          <table:table-cell office:value="95.58" office:value-type="float"/>
          <table:table-cell/>
        </table:table-row>
        <table:table-row>
          <table:table-cell office:value="2008" office:value-type="float"/>
          <table:table-cell office:value="92.06879034124543" office:value-type="float"/>
          <table:table-cell office:value="90.48" office:value-type="float"/>
          <table:table-cell office:value="86.49" office:value-type="float"/>
          <table:table-cell office:value="94.63" office:value-type="float"/>
          <table:table-cell/>
        </table:table-row>
        <table:table-row>
          <table:table-cell office:value="2009" office:value-type="float"/>
          <table:table-cell office:value="87.62276435793761" office:value-type="float"/>
          <table:table-cell office:value="89.6" office:value-type="float"/>
          <table:table-cell office:value="85.63" office:value-type="float"/>
          <table:table-cell office:value="93.69" office:value-type="float"/>
          <table:table-cell/>
        </table:table-row>
        <table:table-row>
          <table:table-cell office:value="2010" office:value-type="float"/>
          <table:table-cell office:value="87.65840285283682" office:value-type="float"/>
          <table:table-cell office:value="88.5" office:value-type="float"/>
          <table:table-cell office:value="84.77" office:value-type="float"/>
          <table:table-cell office:value="92.76" office:value-type="float"/>
          <table:table-cell/>
        </table:table-row>
        <table:table-row>
          <table:table-cell office:value="2011" office:value-type="float"/>
          <table:table-cell office:value="93.55278736157675" office:value-type="float"/>
          <table:table-cell office:value="87.16" office:value-type="float"/>
          <table:table-cell office:value="83.1" office:value-type="float"/>
          <table:table-cell office:value="90.9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6.64408687841136" office:value-type="float"/>
          <table:table-cell office:value="85.64" office:value-type="float"/>
          <table:table-cell office:value="81.45" office:value-type="float"/>
          <table:table-cell office:value="90.02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80.389732980528" office:value-type="float"/>
          <table:table-cell office:value="83.97" office:value-type="float"/>
          <table:table-cell office:value="79.84" office:value-type="float"/>
          <table:table-cell office:value="88.2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, 27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45.70887" office:value-type="float"/>
          <table:table-cell office:value="117.76191" office:value-type="float"/>
          <table:table-cell office:value="100.02914" office:value-type="float"/>
          <table:table-cell office:value="87.39618" office:value-type="float"/>
          <table:table-cell office:value="70.98936" office:value-type="float"/>
          <table:table-cell office:value="64.92787" office:value-type="float"/>
          <table:table-cell office:value="77.53169" office:value-type="float"/>
          <table:table-cell office:value="79.26562" office:value-type="float"/>
          <table:table-cell office:value="85.7351" office:value-type="float"/>
          <table:table-cell office:value="92.94769" office:value-type="float"/>
          <table:table-cell office:value="100" office:value-type="float"/>
          <table:table-cell office:value="97.15867" office:value-type="float"/>
          <table:table-cell office:value="97.9455" office:value-type="float"/>
          <table:table-cell office:value="98.22235" office:value-type="float"/>
          <table:table-cell office:value="107.03773" office:value-type="float"/>
          <table:table-cell office:value="103.32216" office:value-type="float"/>
          <table:table-cell office:value="124.7705" office:value-type="float"/>
          <table:table-cell office:value="128.99606" office:value-type="float"/>
          <table:table-cell office:value="124.23138" office:value-type="float"/>
          <table:table-cell office:value="151.52265" office:value-type="float"/>
          <table:table-cell office:value="134.83899" office:value-type="float"/>
          <table:table-cell office:value="140.75477" office:value-type="float"/>
          <table:table-cell office:value="113.98805" office:value-type="float"/>
          <table:table-cell office:value="118.69444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9.10372" office:value-type="float"/>
          <table:table-cell office:value="73.67148" office:value-type="float"/>
          <table:table-cell office:value="80.94119" office:value-type="float"/>
          <table:table-cell office:value="87.69953" office:value-type="float"/>
          <table:table-cell office:value="99.50936" office:value-type="float"/>
          <table:table-cell office:value="96.16474" office:value-type="float"/>
          <table:table-cell office:value="104.45027" office:value-type="float"/>
          <table:table-cell office:value="103.09584" office:value-type="float"/>
          <table:table-cell office:value="106.51648" office:value-type="float"/>
          <table:table-cell office:value="106.39209" office:value-type="float"/>
          <table:table-cell office:value="100" office:value-type="float"/>
          <table:table-cell office:value="102.70195" office:value-type="float"/>
          <table:table-cell office:value="106.24006" office:value-type="float"/>
          <table:table-cell office:value="108.10586" office:value-type="float"/>
          <table:table-cell office:value="109.63996" office:value-type="float"/>
          <table:table-cell office:value="117.62144" office:value-type="float"/>
          <table:table-cell office:value="118.04989" office:value-type="float"/>
          <table:table-cell office:value="120.71729" office:value-type="float"/>
          <table:table-cell office:value="106.80671" office:value-type="float"/>
          <table:table-cell office:value="111.6647" office:value-type="float"/>
          <table:table-cell office:value="116.01133" office:value-type="float"/>
          <table:table-cell office:value="126.07974" office:value-type="float"/>
          <table:table-cell office:value="126.1212" office:value-type="float"/>
          <table:table-cell office:value="124.0411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2.37021" office:value-type="float"/>
          <table:table-cell office:value="64.21577" office:value-type="float"/>
          <table:table-cell office:value="70.30297" office:value-type="float"/>
          <table:table-cell office:value="63.79087" office:value-type="float"/>
          <table:table-cell office:value="63.84629" office:value-type="float"/>
          <table:table-cell office:value="77.49861" office:value-type="float"/>
          <table:table-cell office:value="88.16737" office:value-type="float"/>
          <table:table-cell office:value="90.46739" office:value-type="float"/>
          <table:table-cell office:value="96.9333" office:value-type="float"/>
          <table:table-cell office:value="90.09791" office:value-type="float"/>
          <table:table-cell office:value="100" office:value-type="float"/>
          <table:table-cell office:value="80.08498" office:value-type="float"/>
          <table:table-cell office:value="66.15555" office:value-type="float"/>
          <table:table-cell office:value="60.13301" office:value-type="float"/>
          <table:table-cell office:value="73.89617" office:value-type="float"/>
          <table:table-cell office:value="63.70774" office:value-type="float"/>
          <table:table-cell office:value="68.52946" office:value-type="float"/>
          <table:table-cell office:value="61.51856" office:value-type="float"/>
          <table:table-cell office:value="64.23425" office:value-type="float"/>
          <table:table-cell office:value="70.02586" office:value-type="float"/>
          <table:table-cell office:value="70.8849" office:value-type="float"/>
          <table:table-cell office:value="84.62035" office:value-type="float"/>
          <table:table-cell office:value="75.31867" office:value-type="float"/>
          <table:table-cell office:value="80.8424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1.52564" office:value-type="float"/>
          <table:table-cell office:value="66.29711" office:value-type="float"/>
          <table:table-cell office:value="70.62441" office:value-type="float"/>
          <table:table-cell office:value="70.15234" office:value-type="float"/>
          <table:table-cell office:value="66.37579" office:value-type="float"/>
          <table:table-cell office:value="65.34582" office:value-type="float"/>
          <table:table-cell office:value="75.8887" office:value-type="float"/>
          <table:table-cell office:value="80.43773" office:value-type="float"/>
          <table:table-cell office:value="91.85322" office:value-type="float"/>
          <table:table-cell office:value="92.49696" office:value-type="float"/>
          <table:table-cell office:value="100" office:value-type="float"/>
          <table:table-cell office:value="91.38116" office:value-type="float"/>
          <table:table-cell office:value="83.88527" office:value-type="float"/>
          <table:table-cell office:value="81.23882" office:value-type="float"/>
          <table:table-cell office:value="94.39954" office:value-type="float"/>
          <table:table-cell office:value="89.04227" office:value-type="float"/>
          <table:table-cell office:value="96.03747" office:value-type="float"/>
          <table:table-cell office:value="98.57663" office:value-type="float"/>
          <table:table-cell office:value="100.18596" office:value-type="float"/>
          <table:table-cell office:value="115.74279" office:value-type="float"/>
          <table:table-cell office:value="124.52614" office:value-type="float"/>
          <table:table-cell office:value="149.84621" office:value-type="float"/>
          <table:table-cell office:value="135.11909" office:value-type="float"/>
          <table:table-cell office:value="142.96545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81672" office:value-type="float"/>
          <table:table-cell office:value="101.36522" office:value-type="float"/>
          <table:table-cell office:value="104.9414" office:value-type="float"/>
          <table:table-cell office:value="104.01111" office:value-type="float"/>
          <table:table-cell office:value="105.18303" office:value-type="float"/>
          <table:table-cell office:value="102.21094" office:value-type="float"/>
          <table:table-cell office:value="93.11344" office:value-type="float"/>
          <table:table-cell office:value="86.29938" office:value-type="float"/>
          <table:table-cell office:value="98.32064" office:value-type="float"/>
          <table:table-cell office:value="94.67198" office:value-type="float"/>
          <table:table-cell office:value="100" office:value-type="float"/>
          <table:table-cell office:value="98.48979" office:value-type="float"/>
          <table:table-cell office:value="97.64407" office:value-type="float"/>
          <table:table-cell office:value="91.2287" office:value-type="float"/>
          <table:table-cell office:value="94.96194" office:value-type="float"/>
          <table:table-cell office:value="101.43771" office:value-type="float"/>
          <table:table-cell office:value="87.87" office:value-type="float"/>
          <table:table-cell office:value="86.91554" office:value-type="float"/>
          <table:table-cell office:value="90.44339" office:value-type="float"/>
          <table:table-cell office:value="92.8114" office:value-type="float"/>
          <table:table-cell office:value="90.238" office:value-type="float"/>
          <table:table-cell office:value="88.31702" office:value-type="float"/>
          <table:table-cell office:value="85.30868" office:value-type="float"/>
          <table:table-cell office:value="74.26603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5.50011" office:value-type="float"/>
          <table:table-cell office:value="120.65142" office:value-type="float"/>
          <table:table-cell office:value="131.47378" office:value-type="float"/>
          <table:table-cell office:value="131.77408" office:value-type="float"/>
          <table:table-cell office:value="118.88426" office:value-type="float"/>
          <table:table-cell office:value="139.92838" office:value-type="float"/>
          <table:table-cell office:value="147.70154" office:value-type="float"/>
          <table:table-cell office:value="122.88057" office:value-type="float"/>
          <table:table-cell office:value="108.85885" office:value-type="float"/>
          <table:table-cell office:value="103.24555" office:value-type="float"/>
          <table:table-cell office:value="100" office:value-type="float"/>
          <table:table-cell office:value="98.15199" office:value-type="float"/>
          <table:table-cell office:value="96.36174" office:value-type="float"/>
          <table:table-cell office:value="101.9404" office:value-type="float"/>
          <table:table-cell office:value="105.544" office:value-type="float"/>
          <table:table-cell office:value="102.2869" office:value-type="float"/>
          <table:table-cell office:value="91.41834" office:value-type="float"/>
          <table:table-cell office:value="94.62924" office:value-type="float"/>
          <table:table-cell office:value="86.24393" office:value-type="float"/>
          <table:table-cell office:value="84.58073" office:value-type="float"/>
          <table:table-cell office:value="72.23377" office:value-type="float"/>
          <table:table-cell office:value="74.46292" office:value-type="float"/>
          <table:table-cell office:value="82.79048" office:value-type="float"/>
          <table:table-cell office:value="72.84592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7.66686" office:value-type="float"/>
          <table:table-cell office:value="128.7212" office:value-type="float"/>
          <table:table-cell office:value="123.98109" office:value-type="float"/>
          <table:table-cell office:value="128.24867" office:value-type="float"/>
          <table:table-cell office:value="129.50383" office:value-type="float"/>
          <table:table-cell office:value="117.70525" office:value-type="float"/>
          <table:table-cell office:value="109.11104" office:value-type="float"/>
          <table:table-cell office:value="108.03307" office:value-type="float"/>
          <table:table-cell office:value="107.38334" office:value-type="float"/>
          <table:table-cell office:value="99.80803" office:value-type="float"/>
          <table:table-cell office:value="100" office:value-type="float"/>
          <table:table-cell office:value="96.11636" office:value-type="float"/>
          <table:table-cell office:value="92.24748" office:value-type="float"/>
          <table:table-cell office:value="89.70761" office:value-type="float"/>
          <table:table-cell office:value="89.44181" office:value-type="float"/>
          <table:table-cell office:value="78.21913" office:value-type="float"/>
          <table:table-cell office:value="78.55877" office:value-type="float"/>
          <table:table-cell office:value="66.71588" office:value-type="float"/>
          <table:table-cell office:value="70.28942" office:value-type="float"/>
          <table:table-cell office:value="63.11281" office:value-type="float"/>
          <table:table-cell office:value="66.37625" office:value-type="float"/>
          <table:table-cell office:value="67.58712" office:value-type="float"/>
          <table:table-cell office:value="63.33431" office:value-type="float"/>
          <table:table-cell office:value="63.33431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4.35105" office:value-type="float"/>
          <table:table-cell office:value="128.14179" office:value-type="float"/>
          <table:table-cell office:value="119.91995" office:value-type="float"/>
          <table:table-cell office:value="129.0909" office:value-type="float"/>
          <table:table-cell office:value="123.19039" office:value-type="float"/>
          <table:table-cell office:value="115.25443" office:value-type="float"/>
          <table:table-cell office:value="110.74899" office:value-type="float"/>
          <table:table-cell office:value="120.61749" office:value-type="float"/>
          <table:table-cell office:value="101.45225" office:value-type="float"/>
          <table:table-cell office:value="103.47627" office:value-type="float"/>
          <table:table-cell office:value="100" office:value-type="float"/>
          <table:table-cell office:value="96.94682" office:value-type="float"/>
          <table:table-cell office:value="94.16809" office:value-type="float"/>
          <table:table-cell office:value="89.68553" office:value-type="float"/>
          <table:table-cell office:value="94.51114" office:value-type="float"/>
          <table:table-cell office:value="96.68381" office:value-type="float"/>
          <table:table-cell office:value="99.43967" office:value-type="float"/>
          <table:table-cell office:value="106.52944" office:value-type="float"/>
          <table:table-cell office:value="110.60034" office:value-type="float"/>
          <table:table-cell office:value="111.60663" office:value-type="float"/>
          <table:table-cell office:value="108.22184" office:value-type="float"/>
          <table:table-cell office:value="108.03887" office:value-type="float"/>
          <table:table-cell office:value="104.28816" office:value-type="float"/>
          <table:table-cell office:value="100.02287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4.81081" office:value-type="float"/>
          <table:table-cell office:value="95.22062" office:value-type="float"/>
          <table:table-cell office:value="103.62645" office:value-type="float"/>
          <table:table-cell office:value="103.23865" office:value-type="float"/>
          <table:table-cell office:value="93.8476" office:value-type="float"/>
          <table:table-cell office:value="87.01393" office:value-type="float"/>
          <table:table-cell office:value="88.4184" office:value-type="float"/>
          <table:table-cell office:value="86.83576" office:value-type="float"/>
          <table:table-cell office:value="92.61083" office:value-type="float"/>
          <table:table-cell office:value="91.00723" office:value-type="float"/>
          <table:table-cell office:value="100" office:value-type="float"/>
          <table:table-cell office:value="96.42595" office:value-type="float"/>
          <table:table-cell office:value="84.27837" office:value-type="float"/>
          <table:table-cell office:value="86.44796" office:value-type="float"/>
          <table:table-cell office:value="100.12577" office:value-type="float"/>
          <table:table-cell office:value="116.05701" office:value-type="float"/>
          <table:table-cell office:value="116.20375" office:value-type="float"/>
          <table:table-cell office:value="113.10135" office:value-type="float"/>
          <table:table-cell office:value="119.13845" office:value-type="float"/>
          <table:table-cell office:value="121.11937" office:value-type="float"/>
          <table:table-cell office:value="127.68053" office:value-type="float"/>
          <table:table-cell office:value="127.62813" office:value-type="float"/>
          <table:table-cell office:value="113.573" office:value-type="float"/>
          <table:table-cell office:value="120.2284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6.33772" office:value-type="float"/>
          <table:table-cell office:value="99.95746" office:value-type="float"/>
          <table:table-cell office:value="94.22586" office:value-type="float"/>
          <table:table-cell office:value="99.77669" office:value-type="float"/>
          <table:table-cell office:value="106.27392" office:value-type="float"/>
          <table:table-cell office:value="102.88175" office:value-type="float"/>
          <table:table-cell office:value="109.17694" office:value-type="float"/>
          <table:table-cell office:value="103.76435" office:value-type="float"/>
          <table:table-cell office:value="94.60867" office:value-type="float"/>
          <table:table-cell office:value="104.43428" office:value-type="float"/>
          <table:table-cell office:value="100" office:value-type="float"/>
          <table:table-cell office:value="96.9162" office:value-type="float"/>
          <table:table-cell office:value="94.07698" office:value-type="float"/>
          <table:table-cell office:value="95.2786" office:value-type="float"/>
          <table:table-cell office:value="94.99149" office:value-type="float"/>
          <table:table-cell office:value="86.86729" office:value-type="float"/>
          <table:table-cell office:value="84.698" office:value-type="float"/>
          <table:table-cell office:value="76.48872" office:value-type="float"/>
          <table:table-cell office:value="79.55125" office:value-type="float"/>
          <table:table-cell office:value="67.48192" office:value-type="float"/>
          <table:table-cell office:value="65.84432" office:value-type="float"/>
          <table:table-cell office:value="66.99276" office:value-type="float"/>
          <table:table-cell office:value="56.99702" office:value-type="float"/>
          <table:table-cell office:value="58.51765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3.66588" office:value-type="float"/>
          <table:table-cell office:value="25.31355" office:value-type="float"/>
          <table:table-cell office:value="92.93308" office:value-type="float"/>
          <table:table-cell office:value="58.29248" office:value-type="float"/>
          <table:table-cell office:value="81.40319" office:value-type="float"/>
          <table:table-cell office:value="62.0997" office:value-type="float"/>
          <table:table-cell office:value="55.96867" office:value-type="float"/>
          <table:table-cell office:value="163.39211" office:value-type="float"/>
          <table:table-cell office:value="132.61603" office:value-type="float"/>
          <table:table-cell office:value="105.28426" office:value-type="float"/>
          <table:table-cell office:value="100" office:value-type="float"/>
          <table:table-cell office:value="100.65575" office:value-type="float"/>
          <table:table-cell office:value="101.33061" office:value-type="float"/>
          <table:table-cell office:value="57.82772" office:value-type="float"/>
          <table:table-cell office:value="82.35181" office:value-type="float"/>
          <table:table-cell office:value="121.6082" office:value-type="float"/>
          <table:table-cell office:value="86.4137" office:value-type="float"/>
          <table:table-cell office:value="80.30177" office:value-type="float"/>
          <table:table-cell office:value="138.33322" office:value-type="float"/>
          <table:table-cell office:value="79.17489" office:value-type="float"/>
          <table:table-cell office:value="82.92481" office:value-type="float"/>
          <table:table-cell office:value="257.69402" office:value-type="float"/>
          <table:table-cell office:value="115.39441" office:value-type="float"/>
          <table:table-cell office:value="69.42764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33.82263" office:value-type="float"/>
          <table:table-cell office:value="30.24419" office:value-type="float"/>
          <table:table-cell office:value="38.81147" office:value-type="float"/>
          <table:table-cell office:value="36.33227" office:value-type="float"/>
          <table:table-cell office:value="39.87688" office:value-type="float"/>
          <table:table-cell office:value="51.21423" office:value-type="float"/>
          <table:table-cell office:value="62.66657" office:value-type="float"/>
          <table:table-cell office:value="58.11404" office:value-type="float"/>
          <table:table-cell office:value="54.9381" office:value-type="float"/>
          <table:table-cell office:value="66.33295" office:value-type="float"/>
          <table:table-cell office:value="100" office:value-type="float"/>
          <table:table-cell office:value="77.2881" office:value-type="float"/>
          <table:table-cell office:value="66.86734" office:value-type="float"/>
          <table:table-cell office:value="54.90428" office:value-type="float"/>
          <table:table-cell office:value="72.86071" office:value-type="float"/>
          <table:table-cell office:value="68.24054" office:value-type="float"/>
          <table:table-cell office:value="75.6274" office:value-type="float"/>
          <table:table-cell office:value="68.20334" office:value-type="float"/>
          <table:table-cell office:value="71.74118" office:value-type="float"/>
          <table:table-cell office:value="66.46485" office:value-type="float"/>
          <table:table-cell office:value="73.8923" office:value-type="float"/>
          <table:table-cell office:value="86.45741" office:value-type="float"/>
          <table:table-cell office:value="52.66184" office:value-type="float"/>
          <table:table-cell office:value="55.415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0.48076" office:value-type="float"/>
          <table:table-cell office:value="289.39302" office:value-type="float"/>
          <table:table-cell office:value="253.66586" office:value-type="float"/>
          <table:table-cell office:value="265.83533" office:value-type="float"/>
          <table:table-cell office:value="209.97596" office:value-type="float"/>
          <table:table-cell office:value="155.70913" office:value-type="float"/>
          <table:table-cell office:value="161.6286" office:value-type="float"/>
          <table:table-cell office:value="137.3798" office:value-type="float"/>
          <table:table-cell office:value="116.70673" office:value-type="float"/>
          <table:table-cell office:value="99.90985" office:value-type="float"/>
          <table:table-cell office:value="100" office:value-type="float"/>
          <table:table-cell office:value="93.81009" office:value-type="float"/>
          <table:table-cell office:value="88.40144" office:value-type="float"/>
          <table:table-cell office:value="86.47836" office:value-type="float"/>
          <table:table-cell office:value="95.85336" office:value-type="float"/>
          <table:table-cell office:value="125.54086" office:value-type="float"/>
          <table:table-cell office:value="116.97716" office:value-type="float"/>
          <table:table-cell office:value="103.18509" office:value-type="float"/>
          <table:table-cell office:value="92.75841" office:value-type="float"/>
          <table:table-cell office:value="69.71153" office:value-type="float"/>
          <table:table-cell office:value="69.32091" office:value-type="float"/>
          <table:table-cell office:value="63.82211" office:value-type="float"/>
          <table:table-cell office:value="53.51562" office:value-type="float"/>
          <table:table-cell office:value="40.5649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46.49865" office:value-type="float"/>
          <table:table-cell office:value="48.14005" office:value-type="float"/>
          <table:table-cell office:value="58.50925" office:value-type="float"/>
          <table:table-cell office:value="68.49251" office:value-type="float"/>
          <table:table-cell office:value="60.96903" office:value-type="float"/>
          <table:table-cell office:value="57.14684" office:value-type="float"/>
          <table:table-cell office:value="55.47289" office:value-type="float"/>
          <table:table-cell office:value="92.64856" office:value-type="float"/>
          <table:table-cell office:value="87.9057" office:value-type="float"/>
          <table:table-cell office:value="91.37915" office:value-type="float"/>
          <table:table-cell office:value="100" office:value-type="float"/>
          <table:table-cell office:value="110.01115" office:value-type="float"/>
          <table:table-cell office:value="121.82181" office:value-type="float"/>
          <table:table-cell office:value="109.61127" office:value-type="float"/>
          <table:table-cell office:value="129.79168" office:value-type="float"/>
          <table:table-cell office:value="153.1247" office:value-type="float"/>
          <table:table-cell office:value="133.53947" office:value-type="float"/>
          <table:table-cell office:value="189.04026" office:value-type="float"/>
          <table:table-cell office:value="158.3651" office:value-type="float"/>
          <table:table-cell office:value="176.46238" office:value-type="float"/>
          <table:table-cell office:value="247.38212" office:value-type="float"/>
          <table:table-cell office:value="226.54608" office:value-type="float"/>
          <table:table-cell office:value="285.45057" office:value-type="float"/>
          <table:table-cell office:value="229.2988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1.13149" office:value-type="float"/>
          <table:table-cell office:value="156.8425" office:value-type="float"/>
          <table:table-cell office:value="126.1659" office:value-type="float"/>
          <table:table-cell office:value="123.31804" office:value-type="float"/>
          <table:table-cell office:value="125.17201" office:value-type="float"/>
          <table:table-cell office:value="141.07415" office:value-type="float"/>
          <table:table-cell office:value="158.08486" office:value-type="float"/>
          <table:table-cell office:value="156.88073" office:value-type="float"/>
          <table:table-cell office:value="133.39067" office:value-type="float"/>
          <table:table-cell office:value="134.7477" office:value-type="float"/>
          <table:table-cell office:value="100" office:value-type="float"/>
          <table:table-cell office:value="103.11544" office:value-type="float"/>
          <table:table-cell office:value="106.49847" office:value-type="float"/>
          <table:table-cell office:value="148.52828" office:value-type="float"/>
          <table:table-cell office:value="127.79051" office:value-type="float"/>
          <table:table-cell office:value="118.57798" office:value-type="float"/>
          <table:table-cell office:value="129.62538" office:value-type="float"/>
          <table:table-cell office:value="111.65902" office:value-type="float"/>
          <table:table-cell office:value="104.47247" office:value-type="float"/>
          <table:table-cell office:value="120.48929" office:value-type="float"/>
          <table:table-cell office:value="113.95259" office:value-type="float"/>
          <table:table-cell office:value="114.75535" office:value-type="float"/>
          <table:table-cell office:value="102.58027" office:value-type="float"/>
          <table:table-cell office:value="94.72477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2.85355" office:value-type="float"/>
          <table:table-cell office:value="65.03456" office:value-type="float"/>
          <table:table-cell office:value="69.37774" office:value-type="float"/>
          <table:table-cell office:value="81.48334" office:value-type="float"/>
          <table:table-cell office:value="84.85229" office:value-type="float"/>
          <table:table-cell office:value="87.75612" office:value-type="float"/>
          <table:table-cell office:value="95.47454" office:value-type="float"/>
          <table:table-cell office:value="92.55813" office:value-type="float"/>
          <table:table-cell office:value="95.88309" office:value-type="float"/>
          <table:table-cell office:value="98.70521" office:value-type="float"/>
          <table:table-cell office:value="100" office:value-type="float"/>
          <table:table-cell office:value="103.51351" office:value-type="float"/>
          <table:table-cell office:value="98.26524" office:value-type="float"/>
          <table:table-cell office:value="93.94091" office:value-type="float"/>
          <table:table-cell office:value="88.96291" office:value-type="float"/>
          <table:table-cell office:value="86.80075" office:value-type="float"/>
          <table:table-cell office:value="87.08988" office:value-type="float"/>
          <table:table-cell office:value="78.5795" office:value-type="float"/>
          <table:table-cell office:value="81.37649" office:value-type="float"/>
          <table:table-cell office:value="76.51791" office:value-type="float"/>
          <table:table-cell office:value="79.20175" office:value-type="float"/>
          <table:table-cell office:value="73.16781" office:value-type="float"/>
          <table:table-cell office:value="74.28032" office:value-type="float"/>
          <table:table-cell office:value="71.21935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33.7018" office:value-type="float"/>
          <table:table-cell office:value="35.02628" office:value-type="float"/>
          <table:table-cell office:value="36.32717" office:value-type="float"/>
          <table:table-cell office:value="43.80223" office:value-type="float"/>
          <table:table-cell office:value="45.41992" office:value-type="float"/>
          <table:table-cell office:value="51.29414" office:value-type="float"/>
          <table:table-cell office:value="58.06147" office:value-type="float"/>
          <table:table-cell office:value="72.15219" office:value-type="float"/>
          <table:table-cell office:value="96.68711" office:value-type="float"/>
          <table:table-cell office:value="94.48975" office:value-type="float"/>
          <table:table-cell office:value="100" office:value-type="float"/>
          <table:table-cell office:value="102.26139" office:value-type="float"/>
          <table:table-cell office:value="104.91372" office:value-type="float"/>
          <table:table-cell office:value="117.13399" office:value-type="float"/>
          <table:table-cell office:value="155.27433" office:value-type="float"/>
          <table:table-cell office:value="135.91264" office:value-type="float"/>
          <table:table-cell office:value="128.09382" office:value-type="float"/>
          <table:table-cell office:value="146.42086" office:value-type="float"/>
          <table:table-cell office:value="156.08317" office:value-type="float"/>
          <table:table-cell office:value="167.23173" office:value-type="float"/>
          <table:table-cell office:value="192.78781" office:value-type="float"/>
          <table:table-cell office:value="255.54394" office:value-type="float"/>
          <table:table-cell office:value="260.85872" office:value-type="float"/>
          <table:table-cell office:value="200.36734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2.52234" office:value-type="float"/>
          <table:table-cell office:value="153.64862" office:value-type="float"/>
          <table:table-cell office:value="146.6114" office:value-type="float"/>
          <table:table-cell office:value="130.42418" office:value-type="float"/>
          <table:table-cell office:value="129.23777" office:value-type="float"/>
          <table:table-cell office:value="125.32098" office:value-type="float"/>
          <table:table-cell office:value="122.41183" office:value-type="float"/>
          <table:table-cell office:value="112.56297" office:value-type="float"/>
          <table:table-cell office:value="103.90053" office:value-type="float"/>
          <table:table-cell office:value="105.67202" office:value-type="float"/>
          <table:table-cell office:value="100" office:value-type="float"/>
          <table:table-cell office:value="97.17211" office:value-type="float"/>
          <table:table-cell office:value="94.76678" office:value-type="float"/>
          <table:table-cell office:value="90.11864" office:value-type="float"/>
          <table:table-cell office:value="92.16642" office:value-type="float"/>
          <table:table-cell office:value="83.99154" office:value-type="float"/>
          <table:table-cell office:value="81.89501" office:value-type="float"/>
          <table:table-cell office:value="69.75459" office:value-type="float"/>
          <table:table-cell office:value="69.8521" office:value-type="float"/>
          <table:table-cell office:value="67.13798" office:value-type="float"/>
          <table:table-cell office:value="68.43816" office:value-type="float"/>
          <table:table-cell office:value="60.08451" office:value-type="float"/>
          <table:table-cell office:value="57.07784" office:value-type="float"/>
          <table:table-cell office:value="56.6552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7.59984" office:value-type="float"/>
          <table:table-cell office:value="122.16409" office:value-type="float"/>
          <table:table-cell office:value="114.27842" office:value-type="float"/>
          <table:table-cell office:value="111.66262" office:value-type="float"/>
          <table:table-cell office:value="120.69669" office:value-type="float"/>
          <table:table-cell office:value="99.09404" office:value-type="float"/>
          <table:table-cell office:value="73.16575" office:value-type="float"/>
          <table:table-cell office:value="86.86997" office:value-type="float"/>
          <table:table-cell office:value="106.83935" office:value-type="float"/>
          <table:table-cell office:value="113.8063" office:value-type="float"/>
          <table:table-cell office:value="100" office:value-type="float"/>
          <table:table-cell office:value="94.18144" office:value-type="float"/>
          <table:table-cell office:value="89.07745" office:value-type="float"/>
          <table:table-cell office:value="73.44647" office:value-type="float"/>
          <table:table-cell office:value="74.32691" office:value-type="float"/>
          <table:table-cell office:value="90.96593" office:value-type="float"/>
          <table:table-cell office:value="81.37042" office:value-type="float"/>
          <table:table-cell office:value="71.03483" office:value-type="float"/>
          <table:table-cell office:value="72.77019" office:value-type="float"/>
          <table:table-cell office:value="68.91667" office:value-type="float"/>
          <table:table-cell office:value="67.93415" office:value-type="float"/>
          <table:table-cell office:value="58.75972" office:value-type="float"/>
          <table:table-cell office:value="71.81319" office:value-type="float"/>
          <table:table-cell office:value="71.78767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87.26591" office:value-type="float"/>
          <table:table-cell office:value="174.794" office:value-type="float"/>
          <table:table-cell office:value="171.32958" office:value-type="float"/>
          <table:table-cell office:value="146.49812" office:value-type="float"/>
          <table:table-cell office:value="121.89138" office:value-type="float"/>
          <table:table-cell office:value="114.32584" office:value-type="float"/>
          <table:table-cell office:value="109.02621" office:value-type="float"/>
          <table:table-cell office:value="100.13108" office:value-type="float"/>
          <table:table-cell office:value="91.76029" office:value-type="float"/>
          <table:table-cell office:value="102.90262" office:value-type="float"/>
          <table:table-cell office:value="100" office:value-type="float"/>
          <table:table-cell office:value="91.91011" office:value-type="float"/>
          <table:table-cell office:value="85.54307" office:value-type="float"/>
          <table:table-cell office:value="96.16104" office:value-type="float"/>
          <table:table-cell office:value="103.18352" office:value-type="float"/>
          <table:table-cell office:value="96.53558" office:value-type="float"/>
          <table:table-cell office:value="102.24719" office:value-type="float"/>
          <table:table-cell office:value="90.6367" office:value-type="float"/>
          <table:table-cell office:value="95.37453" office:value-type="float"/>
          <table:table-cell office:value="102.37827" office:value-type="float"/>
          <table:table-cell office:value="93.97003" office:value-type="float"/>
          <table:table-cell office:value="114.04494" office:value-type="float"/>
          <table:table-cell office:value="109.41947" office:value-type="float"/>
          <table:table-cell office:value="114.02621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6.03058" office:value-type="float"/>
          <table:table-cell office:value="193.82118" office:value-type="float"/>
          <table:table-cell office:value="164.17537" office:value-type="float"/>
          <table:table-cell office:value="172.13293" office:value-type="float"/>
          <table:table-cell office:value="163.92572" office:value-type="float"/>
          <table:table-cell office:value="146.77796" office:value-type="float"/>
          <table:table-cell office:value="120.04992" office:value-type="float"/>
          <table:table-cell office:value="146.49711" office:value-type="float"/>
          <table:table-cell office:value="97.42549" office:value-type="float"/>
          <table:table-cell office:value="89.24949" office:value-type="float"/>
          <table:table-cell office:value="100" office:value-type="float"/>
          <table:table-cell office:value="99.29786" office:value-type="float"/>
          <table:table-cell office:value="98.9858" office:value-type="float"/>
          <table:table-cell office:value="77.48478" office:value-type="float"/>
          <table:table-cell office:value="84.56857" office:value-type="float"/>
          <table:table-cell office:value="88.40692" office:value-type="float"/>
          <table:table-cell office:value="82.27492" office:value-type="float"/>
          <table:table-cell office:value="87.36152" office:value-type="float"/>
          <table:table-cell office:value="85.52036" office:value-type="float"/>
          <table:table-cell office:value="79.85645" office:value-type="float"/>
          <table:table-cell office:value="72.00811" office:value-type="float"/>
          <table:table-cell office:value="71.18115" office:value-type="float"/>
          <table:table-cell office:value="74.58261" office:value-type="float"/>
          <table:table-cell office:value="68.06053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3.70771" office:value-type="float"/>
          <table:table-cell office:value="141.75691" office:value-type="float"/>
          <table:table-cell office:value="173.63283" office:value-type="float"/>
          <table:table-cell office:value="174.40834" office:value-type="float"/>
          <table:table-cell office:value="128.01176" office:value-type="float"/>
          <table:table-cell office:value="117.16807" office:value-type="float"/>
          <table:table-cell office:value="99.6791" office:value-type="float"/>
          <table:table-cell office:value="106.75223" office:value-type="float"/>
          <table:table-cell office:value="93.8227" office:value-type="float"/>
          <table:table-cell office:value="91.08169" office:value-type="float"/>
          <table:table-cell office:value="100" office:value-type="float"/>
          <table:table-cell office:value="74.59553" office:value-type="float"/>
          <table:table-cell office:value="95.38708" office:value-type="float"/>
          <table:table-cell office:value="87.92619" office:value-type="float"/>
          <table:table-cell office:value="90.94798" office:value-type="float"/>
          <table:table-cell office:value="86.02754" office:value-type="float"/>
          <table:table-cell office:value="85.93394" office:value-type="float"/>
          <table:table-cell office:value="86.68271" office:value-type="float"/>
          <table:table-cell office:value="92.00427" office:value-type="float"/>
          <table:table-cell office:value="88.71506" office:value-type="float"/>
          <table:table-cell office:value="87.65877" office:value-type="float"/>
          <table:table-cell office:value="89.75798" office:value-type="float"/>
          <table:table-cell office:value="86.14788" office:value-type="float"/>
          <table:table-cell office:value="83.6074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2.31131" office:value-type="float"/>
          <table:table-cell office:value="172.56938" office:value-type="float"/>
          <table:table-cell office:value="144.14867" office:value-type="float"/>
          <table:table-cell office:value="145.54455" office:value-type="float"/>
          <table:table-cell office:value="124.02207" office:value-type="float"/>
          <table:table-cell office:value="96.57523" office:value-type="float"/>
          <table:table-cell office:value="127.0086" office:value-type="float"/>
          <table:table-cell office:value="97.92241" office:value-type="float"/>
          <table:table-cell office:value="111.37802" office:value-type="float"/>
          <table:table-cell office:value="102.06135" office:value-type="float"/>
          <table:table-cell office:value="100" office:value-type="float"/>
          <table:table-cell office:value="88.57328" office:value-type="float"/>
          <table:table-cell office:value="78.94822" office:value-type="float"/>
          <table:table-cell office:value="76.69209" office:value-type="float"/>
          <table:table-cell office:value="75.06898" office:value-type="float"/>
          <table:table-cell office:value="97.54909" office:value-type="float"/>
          <table:table-cell office:value="84.43434" office:value-type="float"/>
          <table:table-cell office:value="82.97354" office:value-type="float"/>
          <table:table-cell office:value="94.98458" office:value-type="float"/>
          <table:table-cell office:value="69.33939" office:value-type="float"/>
          <table:table-cell office:value="57.1985" office:value-type="float"/>
          <table:table-cell office:value="57.34458" office:value-type="float"/>
          <table:table-cell office:value="60.55835" office:value-type="float"/>
          <table:table-cell office:value="45.2848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0.26085" office:value-type="float"/>
          <table:table-cell office:value="77.12789" office:value-type="float"/>
          <table:table-cell office:value="88.19388" office:value-type="float"/>
          <table:table-cell office:value="86.46989" office:value-type="float"/>
          <table:table-cell office:value="93.58245" office:value-type="float"/>
          <table:table-cell office:value="88.22998" office:value-type="float"/>
          <table:table-cell office:value="89.30408" office:value-type="float"/>
          <table:table-cell office:value="90.75728" office:value-type="float"/>
          <table:table-cell office:value="105.78572" office:value-type="float"/>
          <table:table-cell office:value="88.09459" office:value-type="float"/>
          <table:table-cell office:value="100" office:value-type="float"/>
          <table:table-cell office:value="101.75106" office:value-type="float"/>
          <table:table-cell office:value="103.70069" office:value-type="float"/>
          <table:table-cell office:value="96.85892" office:value-type="float"/>
          <table:table-cell office:value="98.63706" office:value-type="float"/>
          <table:table-cell office:value="97.19288" office:value-type="float"/>
          <table:table-cell office:value="89.57487" office:value-type="float"/>
          <table:table-cell office:value="89.51168" office:value-type="float"/>
          <table:table-cell office:value="89.15064" office:value-type="float"/>
          <table:table-cell office:value="84.48415" office:value-type="float"/>
          <table:table-cell office:value="85.48605" office:value-type="float"/>
          <table:table-cell office:value="81.49652" office:value-type="float"/>
          <table:table-cell office:value="82.68796" office:value-type="float"/>
          <table:table-cell office:value="73.47233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2.92062" office:value-type="float"/>
          <table:table-cell office:value="153.1558" office:value-type="float"/>
          <table:table-cell office:value="158.82759" office:value-type="float"/>
          <table:table-cell office:value="158.98322" office:value-type="float"/>
          <table:table-cell office:value="150.02593" office:value-type="float"/>
          <table:table-cell office:value="134.92996" office:value-type="float"/>
          <table:table-cell office:value="117.82811" office:value-type="float"/>
          <table:table-cell office:value="116.44475" office:value-type="float"/>
          <table:table-cell office:value="116.01245" office:value-type="float"/>
          <table:table-cell office:value="97.5964" office:value-type="float"/>
          <table:table-cell office:value="100" office:value-type="float"/>
          <table:table-cell office:value="91.11187" office:value-type="float"/>
          <table:table-cell office:value="83.24399" office:value-type="float"/>
          <table:table-cell office:value="68.73595" office:value-type="float"/>
          <table:table-cell office:value="72.88604" office:value-type="float"/>
          <table:table-cell office:value="72.33269" office:value-type="float"/>
          <table:table-cell office:value="66.55715" office:value-type="float"/>
          <table:table-cell office:value="71.13954" office:value-type="float"/>
          <table:table-cell office:value="65.65796" office:value-type="float"/>
          <table:table-cell office:value="57.75549" office:value-type="float"/>
          <table:table-cell office:value="57.21943" office:value-type="float"/>
          <table:table-cell office:value="62.59726" office:value-type="float"/>
          <table:table-cell office:value="64.63773" office:value-type="float"/>
          <table:table-cell office:value="61.88829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59629" office:value-type="float"/>
          <table:table-cell office:value="109.51151" office:value-type="float"/>
          <table:table-cell office:value="114.3641" office:value-type="float"/>
          <table:table-cell office:value="107.49946" office:value-type="float"/>
          <table:table-cell office:value="104.69119" office:value-type="float"/>
          <table:table-cell office:value="106.04691" office:value-type="float"/>
          <table:table-cell office:value="112.43813" office:value-type="float"/>
          <table:table-cell office:value="111.10393" office:value-type="float"/>
          <table:table-cell office:value="111.29761" office:value-type="float"/>
          <table:table-cell office:value="100.98988" office:value-type="float"/>
          <table:table-cell office:value="100" office:value-type="float"/>
          <table:table-cell office:value="98.03098" office:value-type="float"/>
          <table:table-cell office:value="96.65375" office:value-type="float"/>
          <table:table-cell office:value="93.31826" office:value-type="float"/>
          <table:table-cell office:value="96.91198" office:value-type="float"/>
          <table:table-cell office:value="87.59414" office:value-type="float"/>
          <table:table-cell office:value="82.53712" office:value-type="float"/>
          <table:table-cell office:value="80.65418" office:value-type="float"/>
          <table:table-cell office:value="82.67699" office:value-type="float"/>
          <table:table-cell office:value="77.81364" office:value-type="float"/>
          <table:table-cell office:value="77.12502" office:value-type="float"/>
          <table:table-cell office:value="72.4123" office:value-type="float"/>
          <table:table-cell office:value="68.05465" office:value-type="float"/>
          <table:table-cell office:value="67.65655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5.40489" office:value-type="float"/>
          <table:table-cell office:value="184.95762" office:value-type="float"/>
          <table:table-cell office:value="179.8258" office:value-type="float"/>
          <table:table-cell office:value="182.7919" office:value-type="float"/>
          <table:table-cell office:value="150.49435" office:value-type="float"/>
          <table:table-cell office:value="176.50659" office:value-type="float"/>
          <table:table-cell office:value="173.23446" office:value-type="float"/>
          <table:table-cell office:value="156.19114" office:value-type="float"/>
          <table:table-cell office:value="131.09698" office:value-type="float"/>
          <table:table-cell office:value="104.35499" office:value-type="float"/>
          <table:table-cell office:value="100" office:value-type="float"/>
          <table:table-cell office:value="85.68738" office:value-type="float"/>
          <table:table-cell office:value="77.42467" office:value-type="float"/>
          <table:table-cell office:value="75.25894" office:value-type="float"/>
          <table:table-cell office:value="76.93032" office:value-type="float"/>
          <table:table-cell office:value="79.96704" office:value-type="float"/>
          <table:table-cell office:value="80.64971" office:value-type="float"/>
          <table:table-cell office:value="85.40489" office:value-type="float"/>
          <table:table-cell office:value="64.52448" office:value-type="float"/>
          <table:table-cell office:value="51.64783" office:value-type="float"/>
          <table:table-cell office:value="48.258" office:value-type="float"/>
          <table:table-cell office:value="47.52824" office:value-type="float"/>
          <table:table-cell office:value="40.27777" office:value-type="float"/>
          <table:table-cell office:value="37.782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Nederland, 27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  <table:table-cell office:value="12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4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  <table:table-cell office:value="2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0.479918</meta:creation-date>
    <dc:date>2023-04-11T18:13:20.5139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