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figuurdata2">
        <table:table-column/>
        <table:table-column/>
        <table:table-column/>
        <table:table-row>
          <table:table-cell office:value-type="string">
            <text:p>Vogels van het boerenland</text:p>
          </table:table-cell>
          <table:table-cell/>
          <table:table-cell/>
        </table:table-row>
        <table:table-row>
          <table:table-cell office:value-type="string">
            <text:p>Aantal soorten is 27</text:p>
          </table:table-cell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Nederland <text:s text:c="2"/></text:p>
          </table:table-cell>
          <table:table-cell office:value-type="string">
            <text:p>Noot</text:p>
          </table:table-cell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ndex (2000 = 100)</text:p>
          </table:table-cell>
          <table:table-cell/>
        </table:table-row>
        <table:table-row>
          <table:table-cell office:value="1990" office:value-type="float"/>
          <table:table-cell office:value="107.7870977" office:value-type="float"/>
          <table:table-cell/>
        </table:table-row>
        <table:table-row>
          <table:table-cell office:value="1991" office:value-type="float"/>
          <table:table-cell office:value="96.76206247" office:value-type="float"/>
          <table:table-cell/>
        </table:table-row>
        <table:table-row>
          <table:table-cell office:value="1992" office:value-type="float"/>
          <table:table-cell office:value="102.2003018" office:value-type="float"/>
          <table:table-cell/>
        </table:table-row>
        <table:table-row>
          <table:table-cell office:value="1993" office:value-type="float"/>
          <table:table-cell office:value="101.9258279" office:value-type="float"/>
          <table:table-cell/>
        </table:table-row>
        <table:table-row>
          <table:table-cell office:value="1994" office:value-type="float"/>
          <table:table-cell office:value="99.9926299" office:value-type="float"/>
          <table:table-cell/>
        </table:table-row>
        <table:table-row>
          <table:table-cell office:value="1995" office:value-type="float"/>
          <table:table-cell office:value="97.38826702" office:value-type="float"/>
          <table:table-cell/>
        </table:table-row>
        <table:table-row>
          <table:table-cell office:value="1996" office:value-type="float"/>
          <table:table-cell office:value="99.51433135" office:value-type="float"/>
          <table:table-cell/>
        </table:table-row>
        <table:table-row>
          <table:table-cell office:value="1997" office:value-type="float"/>
          <table:table-cell office:value="103.3498863" office:value-type="float"/>
          <table:table-cell/>
        </table:table-row>
        <table:table-row>
          <table:table-cell office:value="1998" office:value-type="float"/>
          <table:table-cell office:value="101.6567597" office:value-type="float"/>
          <table:table-cell/>
        </table:table-row>
        <table:table-row>
          <table:table-cell office:value="1999" office:value-type="float"/>
          <table:table-cell office:value="99.08385207" office:value-type="float"/>
          <table:table-cell/>
        </table:table-row>
        <table:table-row>
          <table:table-cell office:value="2000" office:value-type="float"/>
          <table:table-cell office:value="100" office:value-type="float"/>
          <table:table-cell/>
        </table:table-row>
        <table:table-row>
          <table:table-cell office:value="2001" office:value-type="float"/>
          <table:table-cell office:value="95.5967032" office:value-type="float"/>
          <table:table-cell/>
        </table:table-row>
        <table:table-row>
          <table:table-cell office:value="2002" office:value-type="float"/>
          <table:table-cell office:value="91.99755843" office:value-type="float"/>
          <table:table-cell/>
        </table:table-row>
        <table:table-row>
          <table:table-cell office:value="2003" office:value-type="float"/>
          <table:table-cell office:value="86.91843811" office:value-type="float"/>
          <table:table-cell/>
        </table:table-row>
        <table:table-row>
          <table:table-cell office:value="2004" office:value-type="float"/>
          <table:table-cell office:value="93.76448053" office:value-type="float"/>
          <table:table-cell/>
        </table:table-row>
        <table:table-row>
          <table:table-cell office:value="2005" office:value-type="float"/>
          <table:table-cell office:value="94.6627482" office:value-type="float"/>
          <table:table-cell/>
        </table:table-row>
        <table:table-row>
          <table:table-cell office:value="2006" office:value-type="float"/>
          <table:table-cell office:value="92.3583151" office:value-type="float"/>
          <table:table-cell/>
        </table:table-row>
        <table:table-row>
          <table:table-cell office:value="2007" office:value-type="float"/>
          <table:table-cell office:value="89.72765929" office:value-type="float"/>
          <table:table-cell/>
        </table:table-row>
        <table:table-row>
          <table:table-cell office:value="2008" office:value-type="float"/>
          <table:table-cell office:value="88.9995815" office:value-type="float"/>
          <table:table-cell/>
        </table:table-row>
        <table:table-row>
          <table:table-cell office:value="2009" office:value-type="float"/>
          <table:table-cell office:value="84.06994029" office:value-type="float"/>
          <table:table-cell/>
        </table:table-row>
        <table:table-row>
          <table:table-cell office:value="2010" office:value-type="float"/>
          <table:table-cell office:value="85.17660889" office:value-type="float"/>
          <table:table-cell office:value-type="string">
            <text:p>*</text:p>
          </table:table-cell>
        </table:table-row>
        <table:table-row>
          <table:table-cell office:value="2011" office:value-type="float"/>
          <table:table-cell office:value="93.29720833" office:value-type="float"/>
          <table:table-cell office:value-type="string">
            <text:p>*</text:p>
          </table:table-cell>
        </table:table-row>
        <table:table-row>
          <table:table-cell office:value="2012" office:value-type="float"/>
          <table:table-cell office:value="85.12283842" office:value-type="float"/>
          <table:table-cell office:value-type="string">
            <text:p>*</text:p>
          </table:table-cell>
        </table:table-row>
        <table:table-row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SOVON, CBS)</text:p>
          </table:table-cell>
          <table:table-cell/>
        </table:table-row>
        <table:table-row>
          <table:table-cell office:value-type="string">
            <text:p>Noot:</text:p>
          </table:table-cell>
          <table:table-cell office:value-type="string">
            <text:p>* = voorlopig cijfer</text:p>
          </table:table-cell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jul13/1479</text:p>
          </table:table-cell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479</text:p>
          </table:table-cell>
          <table:table-cell/>
        </table:table-row>
        <table:table-row>
          <table:table-cell office:value-type="string">
            <text:p>Indicatorversie:</text:p>
          </table:table-cell>
          <table:table-cell office:value="5" office:value-type="float"/>
          <table:table-cell/>
        </table:table-row>
      </table:table>
      <table:table table:name="trendbeoordeling">
        <table:table-column/>
        <table:table-column/>
        <table:table-column/>
        <table:table-row>
          <table:table-cell office:value-type="string">
            <text:p>Vogels van het boerenland</text:p>
          </table:table-cell>
          <table:table-cell/>
          <table:table-cell/>
        </table:table-row>
        <table:table-row>
          <table:table-cell office:value-type="string">
            <text:p>Aantal soorten is 27</text:p>
          </table:table-cell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Periode</text:p>
          </table:table-cell>
          <table:table-cell office:value-type="string">
            <text:p>Nederland</text:p>
          </table:table-cell>
          <table:table-cell office:value-type="string">
            <text:p>Europa</text:p>
          </table:table-cell>
        </table:table-row>
        <table:table-row>
          <table:table-cell/>
          <table:table-cell/>
          <table:table-cell/>
        </table:table-row>
        <table:table-row>
          <table:table-cell office:value-type="string">
            <text:p>Gehele periode</text:p>
          </table:table-cell>
          <table:table-cell office:value-type="string">
            <text:p>Matige afname</text:p>
          </table:table-cell>
          <table:table-cell office:value-type="string">
            <text:p>Matige afname</text:p>
          </table:table-cell>
        </table:table-row>
        <table:table-row>
          <table:table-cell office:value-type="string">
            <text:p>Laatste 10 jaar</text:p>
          </table:table-cell>
          <table:table-cell office:value-type="string">
            <text:p>Matige afname</text:p>
          </table:table-cell>
          <table:table-cell office:value-type="string">
            <text:p>Matige afname</text:p>
          </table:table-cell>
        </table:table-row>
        <table:table-row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SOVON, CBS)</text:p>
          </table:table-cell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jul13/1479</text:p>
          </table:table-cell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479</text:p>
          </table:table-cell>
          <table:table-cell/>
        </table:table-row>
        <table:table-row>
          <table:table-cell office:value-type="string">
            <text:p>Indicatorversie:</text:p>
          </table:table-cell>
          <table:table-cell office:value="5" office:value-type="float"/>
          <table:table-cell/>
        </table:table-row>
      </table:table>
      <table:table table:name="afzonderlijke soorten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Vogels van het boerenland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Trend gehele periode</text:p>
          </table:table-cell>
          <table:table-cell office:value-type="string">
            <text:p>Trend laatste 10 jaar</text:p>
          </table:table-cell>
          <table:table-cell office:value="1990" office:value-type="float"/>
          <table:table-cell office:value="1991" office:value-type="float"/>
          <table:table-cell office:value="1992" office:value-type="float"/>
          <table:table-cell office:value="1993" office:value-type="float"/>
          <table:table-cell office:value="1994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  <table:table-cell office:value="2009" office:value-type="float"/>
          <table:table-cell office:value="2010" office:value-type="float"/>
          <table:table-cell office:value="2011" office:value-type="float"/>
          <table:table-cell office:value="2012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Index (2000 = 100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oerenzwaluw</text:p>
          </table:table-cell>
          <table:table-cell office:value-type="string">
            <text:p>Matige toename</text:p>
          </table:table-cell>
          <table:table-cell office:value-type="string">
            <text:p>Matige toename</text:p>
          </table:table-cell>
          <table:table-cell office:value="138.37" office:value-type="float"/>
          <table:table-cell office:value="112.31493" office:value-type="float"/>
          <table:table-cell office:value="93.53812" office:value-type="float"/>
          <table:table-cell office:value="86.49508" office:value-type="float"/>
          <table:table-cell office:value="71.12218" office:value-type="float"/>
          <table:table-cell office:value="64.30053" office:value-type="float"/>
          <table:table-cell office:value="78.85706" office:value-type="float"/>
          <table:table-cell office:value="81.30621" office:value-type="float"/>
          <table:table-cell office:value="86.32904" office:value-type="float"/>
          <table:table-cell office:value="92.65255" office:value-type="float"/>
          <table:table-cell office:value="100" office:value-type="float"/>
          <table:table-cell office:value="98.47792" office:value-type="float"/>
          <table:table-cell office:value="101.09312" office:value-type="float"/>
          <table:table-cell office:value="99.43268" office:value-type="float"/>
          <table:table-cell office:value="104.22028" office:value-type="float"/>
          <table:table-cell office:value="105.92223" office:value-type="float"/>
          <table:table-cell office:value="126.66389" office:value-type="float"/>
          <table:table-cell office:value="127.42493" office:value-type="float"/>
          <table:table-cell office:value="113.58793" office:value-type="float"/>
          <table:table-cell office:value="117.36543" office:value-type="float"/>
          <table:table-cell office:value="126.33181" office:value-type="float"/>
          <table:table-cell office:value="159.47142" office:value-type="float"/>
          <table:table-cell office:value="122.37442" office:value-type="float"/>
        </table:table-row>
        <table:table-row>
          <table:table-cell office:value-type="string">
            <text:p>Geelgors</text:p>
          </table:table-cell>
          <table:table-cell office:value-type="string">
            <text:p>Matige toename</text:p>
          </table:table-cell>
          <table:table-cell office:value-type="string">
            <text:p>Matige toename</text:p>
          </table:table-cell>
          <table:table-cell office:value="71.02777" office:value-type="float"/>
          <table:table-cell office:value="73.93991" office:value-type="float"/>
          <table:table-cell office:value="82.98884" office:value-type="float"/>
          <table:table-cell office:value="89.74358" office:value-type="float"/>
          <table:table-cell office:value="99.84373" office:value-type="float"/>
          <table:table-cell office:value="96.30655" office:value-type="float"/>
          <table:table-cell office:value="104.8654" office:value-type="float"/>
          <table:table-cell office:value="104.60259" office:value-type="float"/>
          <table:table-cell office:value="106.52745" office:value-type="float"/>
          <table:table-cell office:value="106.30726" office:value-type="float"/>
          <table:table-cell office:value="100" office:value-type="float"/>
          <table:table-cell office:value="103.14653" office:value-type="float"/>
          <table:table-cell office:value="106.95361" office:value-type="float"/>
          <table:table-cell office:value="108.49492" office:value-type="float"/>
          <table:table-cell office:value="108.62277" office:value-type="float"/>
          <table:table-cell office:value="115.29227" office:value-type="float"/>
          <table:table-cell office:value="116.94012" office:value-type="float"/>
          <table:table-cell office:value="121.30122" office:value-type="float"/>
          <table:table-cell office:value="107.38688" office:value-type="float"/>
          <table:table-cell office:value="110.92407" office:value-type="float"/>
          <table:table-cell office:value="113.74387" office:value-type="float"/>
          <table:table-cell office:value="124.86682" office:value-type="float"/>
          <table:table-cell office:value="127.08288" office:value-type="float"/>
        </table:table-row>
        <table:table-row>
          <table:table-cell office:value-type="string">
            <text:p>Gele kwikstaart</text:p>
          </table:table-cell>
          <table:table-cell office:value-type="string">
            <text:p>Stabiel</text:p>
          </table:table-cell>
          <table:table-cell office:value-type="string">
            <text:p>Matige toename</text:p>
          </table:table-cell>
          <table:table-cell office:value="99.83028" office:value-type="float"/>
          <table:table-cell office:value="68.6433" office:value-type="float"/>
          <table:table-cell office:value="74.04412" office:value-type="float"/>
          <table:table-cell office:value="68.234" office:value-type="float"/>
          <table:table-cell office:value="68.37376" office:value-type="float"/>
          <table:table-cell office:value="84.88569" office:value-type="float"/>
          <table:table-cell office:value="98.6423" office:value-type="float"/>
          <table:table-cell office:value="96.61575" office:value-type="float"/>
          <table:table-cell office:value="101.85684" office:value-type="float"/>
          <table:table-cell office:value="91.0552" office:value-type="float"/>
          <table:table-cell office:value="100" office:value-type="float"/>
          <table:table-cell office:value="82.44983" office:value-type="float"/>
          <table:table-cell office:value="69.40201" office:value-type="float"/>
          <table:table-cell office:value="61.91474" office:value-type="float"/>
          <table:table-cell office:value="80.69282" office:value-type="float"/>
          <table:table-cell office:value="63.20255" office:value-type="float"/>
          <table:table-cell office:value="73.57492" office:value-type="float"/>
          <table:table-cell office:value="78.14714" office:value-type="float"/>
          <table:table-cell office:value="71.79794" office:value-type="float"/>
          <table:table-cell office:value="85.28501" office:value-type="float"/>
          <table:table-cell office:value="94.08006" office:value-type="float"/>
          <table:table-cell office:value="111.83987" office:value-type="float"/>
          <table:table-cell office:value="94.00019" office:value-type="float"/>
        </table:table-row>
        <table:table-row>
          <table:table-cell office:value-type="string">
            <text:p>Grasmus</text:p>
          </table:table-cell>
          <table:table-cell office:value-type="string">
            <text:p>Matige toename</text:p>
          </table:table-cell>
          <table:table-cell office:value-type="string">
            <text:p>Sterke <text:s/>toename</text:p>
          </table:table-cell>
          <table:table-cell office:value="70.41261" office:value-type="float"/>
          <table:table-cell office:value="63.96986" office:value-type="float"/>
          <table:table-cell office:value="68.72975" office:value-type="float"/>
          <table:table-cell office:value="68.99732" office:value-type="float"/>
          <table:table-cell office:value="65.84988" office:value-type="float"/>
          <table:table-cell office:value="64.79369" office:value-type="float"/>
          <table:table-cell office:value="74.65145" office:value-type="float"/>
          <table:table-cell office:value="80.74214" office:value-type="float"/>
          <table:table-cell office:value="90.22672" office:value-type="float"/>
          <table:table-cell office:value="91.52936" office:value-type="float"/>
          <table:table-cell office:value="100" office:value-type="float"/>
          <table:table-cell office:value="92.11378" office:value-type="float"/>
          <table:table-cell office:value="85.17814" office:value-type="float"/>
          <table:table-cell office:value="80.30559" office:value-type="float"/>
          <table:table-cell office:value="94.18391" office:value-type="float"/>
          <table:table-cell office:value="88.90297" office:value-type="float"/>
          <table:table-cell office:value="96.09209" office:value-type="float"/>
          <table:table-cell office:value="98.92972" office:value-type="float"/>
          <table:table-cell office:value="99.45078" office:value-type="float"/>
          <table:table-cell office:value="113.80791" office:value-type="float"/>
          <table:table-cell office:value="123.69384" office:value-type="float"/>
          <table:table-cell office:value="148.31713" office:value-type="float"/>
          <table:table-cell office:value="131.99549" office:value-type="float"/>
        </table:table-row>
        <table:table-row>
          <table:table-cell office:value-type="string">
            <text:p>Graspieper</text:p>
          </table:table-cell>
          <table:table-cell office:value-type="string">
            <text:p>Matige afname</text:p>
          </table:table-cell>
          <table:table-cell office:value-type="string">
            <text:p>Stabiel</text:p>
          </table:table-cell>
          <table:table-cell office:value="113.04544" office:value-type="float"/>
          <table:table-cell office:value="89.28329" office:value-type="float"/>
          <table:table-cell office:value="100.15826" office:value-type="float"/>
          <table:table-cell office:value="99.08433" office:value-type="float"/>
          <table:table-cell office:value="96.47298" office:value-type="float"/>
          <table:table-cell office:value="99.88695" office:value-type="float"/>
          <table:table-cell office:value="89.41894" office:value-type="float"/>
          <table:table-cell office:value="81.79968" office:value-type="float"/>
          <table:table-cell office:value="96.46167" office:value-type="float"/>
          <table:table-cell office:value="94.44946" office:value-type="float"/>
          <table:table-cell office:value="100" office:value-type="float"/>
          <table:table-cell office:value="96.30341" office:value-type="float"/>
          <table:table-cell office:value="93.48858" office:value-type="float"/>
          <table:table-cell office:value="89.64503" office:value-type="float"/>
          <table:table-cell office:value="96.07732" office:value-type="float"/>
          <table:table-cell office:value="97.91996" office:value-type="float"/>
          <table:table-cell office:value="89.44155" office:value-type="float"/>
          <table:table-cell office:value="90.18765" office:value-type="float"/>
          <table:table-cell office:value="93.46597" office:value-type="float"/>
          <table:table-cell office:value="88.00587" office:value-type="float"/>
          <table:table-cell office:value="87.99457" office:value-type="float"/>
          <table:table-cell office:value="90.61722" office:value-type="float"/>
          <table:table-cell office:value="96.30341" office:value-type="float"/>
        </table:table-row>
        <table:table-row>
          <table:table-cell office:value-type="string">
            <text:p>Grote lijster</text:p>
          </table:table-cell>
          <table:table-cell office:value-type="string">
            <text:p>Matige afname</text:p>
          </table:table-cell>
          <table:table-cell office:value-type="string">
            <text:p>Matige afname</text:p>
          </table:table-cell>
          <table:table-cell office:value="106.41694" office:value-type="float"/>
          <table:table-cell office:value="114.76002" office:value-type="float"/>
          <table:table-cell office:value="114.49398" office:value-type="float"/>
          <table:table-cell office:value="127.9238" office:value-type="float"/>
          <table:table-cell office:value="113.20634" office:value-type="float"/>
          <table:table-cell office:value="131.68032" office:value-type="float"/>
          <table:table-cell office:value="149.1327" office:value-type="float"/>
          <table:table-cell office:value="118.45269" office:value-type="float"/>
          <table:table-cell office:value="107.99191" office:value-type="float"/>
          <table:table-cell office:value="103.72459" office:value-type="float"/>
          <table:table-cell office:value="100" office:value-type="float"/>
          <table:table-cell office:value="100.35117" office:value-type="float"/>
          <table:table-cell office:value="100.74491" office:value-type="float"/>
          <table:table-cell office:value="103.91614" office:value-type="float"/>
          <table:table-cell office:value="100.79812" office:value-type="float"/>
          <table:table-cell office:value="94.78556" office:value-type="float"/>
          <table:table-cell office:value="86.83622" office:value-type="float"/>
          <table:table-cell office:value="88.06001" office:value-type="float"/>
          <table:table-cell office:value="80.29158" office:value-type="float"/>
          <table:table-cell office:value="77.27998" office:value-type="float"/>
          <table:table-cell office:value="65.68053" office:value-type="float"/>
          <table:table-cell office:value="70.18197" office:value-type="float"/>
          <table:table-cell office:value="78.29094" office:value-type="float"/>
        </table:table-row>
        <table:table-row>
          <table:table-cell office:value-type="string">
            <text:p>Grutto</text:p>
          </table:table-cell>
          <table:table-cell office:value-type="string">
            <text:p>Matige afname</text:p>
          </table:table-cell>
          <table:table-cell office:value-type="string">
            <text:p>Matige afname</text:p>
          </table:table-cell>
          <table:table-cell office:value="135.51971" office:value-type="float"/>
          <table:table-cell office:value="125.1118" office:value-type="float"/>
          <table:table-cell office:value="111.60048" office:value-type="float"/>
          <table:table-cell office:value="119.69101" office:value-type="float"/>
          <table:table-cell office:value="128.14744" office:value-type="float"/>
          <table:table-cell office:value="111.64114" office:value-type="float"/>
          <table:table-cell office:value="103.06274" office:value-type="float"/>
          <table:table-cell office:value="105.97641" office:value-type="float"/>
          <table:table-cell office:value="102.73749" office:value-type="float"/>
          <table:table-cell office:value="99.41726" office:value-type="float"/>
          <table:table-cell office:value="100" office:value-type="float"/>
          <table:table-cell office:value="95.32456" office:value-type="float"/>
          <table:table-cell office:value="91.12345" office:value-type="float"/>
          <table:table-cell office:value="87.68125" office:value-type="float"/>
          <table:table-cell office:value="87.16628" office:value-type="float"/>
          <table:table-cell office:value="76.02656" office:value-type="float"/>
          <table:table-cell office:value="76.75836" office:value-type="float"/>
          <table:table-cell office:value="64.14148" office:value-type="float"/>
          <table:table-cell office:value="68.61363" office:value-type="float"/>
          <table:table-cell office:value="62.70497" office:value-type="float"/>
          <table:table-cell office:value="66.74346" office:value-type="float"/>
          <table:table-cell office:value="66.43176" office:value-type="float"/>
          <table:table-cell office:value="62.71852" office:value-type="float"/>
        </table:table-row>
        <table:table-row>
          <table:table-cell office:value-type="string">
            <text:p>Houtduif</text:p>
          </table:table-cell>
          <table:table-cell office:value-type="string">
            <text:p>Matige afname</text:p>
          </table:table-cell>
          <table:table-cell office:value-type="string">
            <text:p>Matige toename</text:p>
          </table:table-cell>
          <table:table-cell office:value="111.64452" office:value-type="float"/>
          <table:table-cell office:value="123.18856" office:value-type="float"/>
          <table:table-cell office:value="112.45952" office:value-type="float"/>
          <table:table-cell office:value="120.1295" office:value-type="float"/>
          <table:table-cell office:value="118.20922" office:value-type="float"/>
          <table:table-cell office:value="110.5504" office:value-type="float"/>
          <table:table-cell office:value="110.85184" office:value-type="float"/>
          <table:table-cell office:value="107.65881" office:value-type="float"/>
          <table:table-cell office:value="101.89795" office:value-type="float"/>
          <table:table-cell office:value="103.58378" office:value-type="float"/>
          <table:table-cell office:value="100" office:value-type="float"/>
          <table:table-cell office:value="95.96963" office:value-type="float"/>
          <table:table-cell office:value="92.53098" office:value-type="float"/>
          <table:table-cell office:value="89.96315" office:value-type="float"/>
          <table:table-cell office:value="93.44646" office:value-type="float"/>
          <table:table-cell office:value="95.03181" office:value-type="float"/>
          <table:table-cell office:value="98.52629" office:value-type="float"/>
          <table:table-cell office:value="106.8438" office:value-type="float"/>
          <table:table-cell office:value="109.91403" office:value-type="float"/>
          <table:table-cell office:value="108.96505" office:value-type="float"/>
          <table:table-cell office:value="104.65557" office:value-type="float"/>
          <table:table-cell office:value="105.61571" office:value-type="float"/>
          <table:table-cell office:value="102.8246" office:value-type="float"/>
        </table:table-row>
        <table:table-row>
          <table:table-cell office:value-type="string">
            <text:p>Huiszwaluw</text:p>
          </table:table-cell>
          <table:table-cell office:value-type="string">
            <text:p>Matige toename</text:p>
          </table:table-cell>
          <table:table-cell office:value-type="string">
            <text:p>Matige toename</text:p>
          </table:table-cell>
          <table:table-cell office:value="105.15247" office:value-type="float"/>
          <table:table-cell office:value="95.43638" office:value-type="float"/>
          <table:table-cell office:value="103.71188" office:value-type="float"/>
          <table:table-cell office:value="103.25972" office:value-type="float"/>
          <table:table-cell office:value="93.9327" office:value-type="float"/>
          <table:table-cell office:value="87.05573" office:value-type="float"/>
          <table:table-cell office:value="88.4858" office:value-type="float"/>
          <table:table-cell office:value="86.898" office:value-type="float"/>
          <table:table-cell office:value="92.63932" office:value-type="float"/>
          <table:table-cell office:value="91.00946" office:value-type="float"/>
          <table:table-cell office:value="100" office:value-type="float"/>
          <table:table-cell office:value="96.4143" office:value-type="float"/>
          <table:table-cell office:value="84.22712" office:value-type="float"/>
          <table:table-cell office:value="86.31966" office:value-type="float"/>
          <table:table-cell office:value="99.8633" office:value-type="float"/>
          <table:table-cell office:value="115.88853" office:value-type="float"/>
          <table:table-cell office:value="115.89905" office:value-type="float"/>
          <table:table-cell office:value="112.74447" office:value-type="float"/>
          <table:table-cell office:value="118.79074" office:value-type="float"/>
          <table:table-cell office:value="120.87276" office:value-type="float"/>
          <table:table-cell office:value="127.1083" office:value-type="float"/>
          <table:table-cell office:value="126.99263" office:value-type="float"/>
          <table:table-cell office:value="113.22818" office:value-type="float"/>
        </table:table-row>
        <table:table-row>
          <table:table-cell office:value-type="string">
            <text:p>Kievit</text:p>
          </table:table-cell>
          <table:table-cell office:value-type="string">
            <text:p>Matige afname</text:p>
          </table:table-cell>
          <table:table-cell office:value-type="string">
            <text:p>Matige afname</text:p>
          </table:table-cell>
          <table:table-cell office:value="109.06314" office:value-type="float"/>
          <table:table-cell office:value="101.14516" office:value-type="float"/>
          <table:table-cell office:value="94.98309" office:value-type="float"/>
          <table:table-cell office:value="101.43963" office:value-type="float"/>
          <table:table-cell office:value="105.98756" office:value-type="float"/>
          <table:table-cell office:value="106.45653" office:value-type="float"/>
          <table:table-cell office:value="114.05823" office:value-type="float"/>
          <table:table-cell office:value="108.69233" office:value-type="float"/>
          <table:table-cell office:value="98.78939" office:value-type="float"/>
          <table:table-cell office:value="103.76267" office:value-type="float"/>
          <table:table-cell office:value="100" office:value-type="float"/>
          <table:table-cell office:value="96.47726" office:value-type="float"/>
          <table:table-cell office:value="93.39077" office:value-type="float"/>
          <table:table-cell office:value="95.21212" office:value-type="float"/>
          <table:table-cell office:value="94.55774" office:value-type="float"/>
          <table:table-cell office:value="84.93837" office:value-type="float"/>
          <table:table-cell office:value="83.9459" office:value-type="float"/>
          <table:table-cell office:value="76.93314" office:value-type="float"/>
          <table:table-cell office:value="77.33667" office:value-type="float"/>
          <table:table-cell office:value="66.13589" office:value-type="float"/>
          <table:table-cell office:value="68.14265" office:value-type="float"/>
          <table:table-cell office:value="68.64434" office:value-type="float"/>
          <table:table-cell office:value="58.19609" office:value-type="float"/>
        </table:table-row>
        <table:table-row>
          <table:table-cell office:value-type="string">
            <text:p>Kwartel</text:p>
          </table:table-cell>
          <table:table-cell office:value-type="string">
            <text:p>Matige toename</text:p>
          </table:table-cell>
          <table:table-cell office:value-type="string">
            <text:p>Sterke <text:s/>toename</text:p>
          </table:table-cell>
          <table:table-cell office:value="63.96315" office:value-type="float"/>
          <table:table-cell office:value="21.38927" office:value-type="float"/>
          <table:table-cell office:value="93.48855" office:value-type="float"/>
          <table:table-cell office:value="58.83331" office:value-type="float"/>
          <table:table-cell office:value="80.79826" office:value-type="float"/>
          <table:table-cell office:value="59.72879" office:value-type="float"/>
          <table:table-cell office:value="54.52859" office:value-type="float"/>
          <table:table-cell office:value="161.12958" office:value-type="float"/>
          <table:table-cell office:value="133.8493" office:value-type="float"/>
          <table:table-cell office:value="106.03172" office:value-type="float"/>
          <table:table-cell office:value="100" office:value-type="float"/>
          <table:table-cell office:value="101.32403" office:value-type="float"/>
          <table:table-cell office:value="102.82077" office:value-type="float"/>
          <table:table-cell office:value="58.12332" office:value-type="float"/>
          <table:table-cell office:value="83.18408" office:value-type="float"/>
          <table:table-cell office:value="122.91799" office:value-type="float"/>
          <table:table-cell office:value="85.87053" office:value-type="float"/>
          <table:table-cell office:value="82.21824" office:value-type="float"/>
          <table:table-cell office:value="139.14545" office:value-type="float"/>
          <table:table-cell office:value="79.76205" office:value-type="float"/>
          <table:table-cell office:value="85.78099" office:value-type="float"/>
          <table:table-cell office:value="263.68171" office:value-type="float"/>
          <table:table-cell office:value="126.46155" office:value-type="float"/>
        </table:table-row>
        <table:table-row>
          <table:table-cell office:value-type="string">
            <text:p>Oeverzwaluw</text:p>
          </table:table-cell>
          <table:table-cell office:value-type="string">
            <text:p>Matige toename</text:p>
          </table:table-cell>
          <table:table-cell office:value-type="string">
            <text:p>Stabiel</text:p>
          </table:table-cell>
          <table:table-cell office:value="33.85698" office:value-type="float"/>
          <table:table-cell office:value="30.2783" office:value-type="float"/>
          <table:table-cell office:value="38.86105" office:value-type="float"/>
          <table:table-cell office:value="36.37594" office:value-type="float"/>
          <table:table-cell office:value="39.92754" office:value-type="float"/>
          <table:table-cell office:value="51.26963" office:value-type="float"/>
          <table:table-cell office:value="62.68621" office:value-type="float"/>
          <table:table-cell office:value="58.1426" office:value-type="float"/>
          <table:table-cell office:value="54.95666" office:value-type="float"/>
          <table:table-cell office:value="66.34953" office:value-type="float"/>
          <table:table-cell office:value="100" office:value-type="float"/>
          <table:table-cell office:value="77.32597" office:value-type="float"/>
          <table:table-cell office:value="66.79983" office:value-type="float"/>
          <table:table-cell office:value="54.95327" office:value-type="float"/>
          <table:table-cell office:value="73.43919" office:value-type="float"/>
          <table:table-cell office:value="68.75" office:value-type="float"/>
          <table:table-cell office:value="75.75501" office:value-type="float"/>
          <table:table-cell office:value="68.17443" office:value-type="float"/>
          <table:table-cell office:value="71.31974" office:value-type="float"/>
          <table:table-cell office:value="65.18824" office:value-type="float"/>
          <table:table-cell office:value="73.36132" office:value-type="float"/>
          <table:table-cell office:value="86.10509" office:value-type="float"/>
          <table:table-cell office:value="53.30444" office:value-type="float"/>
        </table:table-row>
        <table:table-row>
          <table:table-cell office:value-type="string">
            <text:p>Patrijs</text:p>
          </table:table-cell>
          <table:table-cell office:value-type="string">
            <text:p>Sterke afname</text:p>
          </table:table-cell>
          <table:table-cell office:value-type="string">
            <text:p>Sterke afname</text:p>
          </table:table-cell>
          <table:table-cell office:value="293.85836" office:value-type="float"/>
          <table:table-cell office:value="283.42638" office:value-type="float"/>
          <table:table-cell office:value="246.8704" office:value-type="float"/>
          <table:table-cell office:value="261.00499" office:value-type="float"/>
          <table:table-cell office:value="204.11401" office:value-type="float"/>
          <table:table-cell office:value="154.56949" office:value-type="float"/>
          <table:table-cell office:value="160.7699" office:value-type="float"/>
          <table:table-cell office:value="137.79018" office:value-type="float"/>
          <table:table-cell office:value="115.22186" office:value-type="float"/>
          <table:table-cell office:value="101.35174" office:value-type="float"/>
          <table:table-cell office:value="100" office:value-type="float"/>
          <table:table-cell office:value="93.91713" office:value-type="float"/>
          <table:table-cell office:value="88.71583" office:value-type="float"/>
          <table:table-cell office:value="85.30708" office:value-type="float"/>
          <table:table-cell office:value="95.09256" office:value-type="float"/>
          <table:table-cell office:value="123.06788" office:value-type="float"/>
          <table:table-cell office:value="117.60211" office:value-type="float"/>
          <table:table-cell office:value="103.43814" office:value-type="float"/>
          <table:table-cell office:value="91.30179" office:value-type="float"/>
          <table:table-cell office:value="68.76285" office:value-type="float"/>
          <table:table-cell office:value="68.43961" office:value-type="float"/>
          <table:table-cell office:value="62.6506" office:value-type="float"/>
          <table:table-cell office:value="54.24625" office:value-type="float"/>
        </table:table-row>
        <table:table-row>
          <table:table-cell office:value-type="string">
            <text:p>Putter</text:p>
          </table:table-cell>
          <table:table-cell office:value-type="string">
            <text:p>Sterke <text:s/>toename</text:p>
          </table:table-cell>
          <table:table-cell office:value-type="string">
            <text:p>Sterke <text:s/>toename</text:p>
          </table:table-cell>
          <table:table-cell office:value="45.15692" office:value-type="float"/>
          <table:table-cell office:value="47.04447" office:value-type="float"/>
          <table:table-cell office:value="54.86114" office:value-type="float"/>
          <table:table-cell office:value="69.47392" office:value-type="float"/>
          <table:table-cell office:value="62.81779" office:value-type="float"/>
          <table:table-cell office:value="60.07225" office:value-type="float"/>
          <table:table-cell office:value="57.7286" office:value-type="float"/>
          <table:table-cell office:value="94.4186" office:value-type="float"/>
          <table:table-cell office:value="90.90088" office:value-type="float"/>
          <table:table-cell office:value="93.33935" office:value-type="float"/>
          <table:table-cell office:value="100" office:value-type="float"/>
          <table:table-cell office:value="112.06141" office:value-type="float"/>
          <table:table-cell office:value="126.49356" office:value-type="float"/>
          <table:table-cell office:value="113.16775" office:value-type="float"/>
          <table:table-cell office:value="130.33641" office:value-type="float"/>
          <table:table-cell office:value="154.88823" office:value-type="float"/>
          <table:table-cell office:value="134.40957" office:value-type="float"/>
          <table:table-cell office:value="183.79318" office:value-type="float"/>
          <table:table-cell office:value="154.42763" office:value-type="float"/>
          <table:table-cell office:value="170.65251" office:value-type="float"/>
          <table:table-cell office:value="229.50101" office:value-type="float"/>
          <table:table-cell office:value="230.67058" office:value-type="float"/>
          <table:table-cell office:value="291.35696" office:value-type="float"/>
        </table:table-row>
        <table:table-row>
          <table:table-cell office:value-type="string">
            <text:p>Ringmus</text:p>
          </table:table-cell>
          <table:table-cell office:value-type="string">
            <text:p>Matige afname</text:p>
          </table:table-cell>
          <table:table-cell office:value-type="string">
            <text:p>Sterke afname</text:p>
          </table:table-cell>
          <table:table-cell office:value="161.55088" office:value-type="float"/>
          <table:table-cell office:value="136.75282" office:value-type="float"/>
          <table:table-cell office:value="111.05008" office:value-type="float"/>
          <table:table-cell office:value="111.98707" office:value-type="float"/>
          <table:table-cell office:value="120.54927" office:value-type="float"/>
          <table:table-cell office:value="137.18901" office:value-type="float"/>
          <table:table-cell office:value="153.58642" office:value-type="float"/>
          <table:table-cell office:value="152.43941" office:value-type="float"/>
          <table:table-cell office:value="128.69143" office:value-type="float"/>
          <table:table-cell office:value="129.69305" office:value-type="float"/>
          <table:table-cell office:value="100" office:value-type="float"/>
          <table:table-cell office:value="103.63489" office:value-type="float"/>
          <table:table-cell office:value="107.64135" office:value-type="float"/>
          <table:table-cell office:value="144.37802" office:value-type="float"/>
          <table:table-cell office:value="149.57996" office:value-type="float"/>
          <table:table-cell office:value="135.63812" office:value-type="float"/>
          <table:table-cell office:value="135.55735" office:value-type="float"/>
          <table:table-cell office:value="73.11793" office:value-type="float"/>
          <table:table-cell office:value="63.42487" office:value-type="float"/>
          <table:table-cell office:value="70.12924" office:value-type="float"/>
          <table:table-cell office:value="68.57835" office:value-type="float"/>
          <table:table-cell office:value="77.75444" office:value-type="float"/>
          <table:table-cell office:value="56.38126" office:value-type="float"/>
        </table:table-row>
        <table:table-row>
          <table:table-cell office:value-type="string">
            <text:p>Roek</text:p>
          </table:table-cell>
          <table:table-cell office:value-type="string">
            <text:p>Stabiel</text:p>
          </table:table-cell>
          <table:table-cell office:value-type="string">
            <text:p>Matige afname</text:p>
          </table:table-cell>
          <table:table-cell office:value="62.66056" office:value-type="float"/>
          <table:table-cell office:value="64.83488" office:value-type="float"/>
          <table:table-cell office:value="69.22112" office:value-type="float"/>
          <table:table-cell office:value="81.27075" office:value-type="float"/>
          <table:table-cell office:value="84.66695" office:value-type="float"/>
          <table:table-cell office:value="87.6684" office:value-type="float"/>
          <table:table-cell office:value="95.31925" office:value-type="float"/>
          <table:table-cell office:value="92.50579" office:value-type="float"/>
          <table:table-cell office:value="95.93332" office:value-type="float"/>
          <table:table-cell office:value="98.69039" office:value-type="float"/>
          <table:table-cell office:value="100" office:value-type="float"/>
          <table:table-cell office:value="103.55912" office:value-type="float"/>
          <table:table-cell office:value="98.28936" office:value-type="float"/>
          <table:table-cell office:value="93.90312" office:value-type="float"/>
          <table:table-cell office:value="88.89028" office:value-type="float"/>
          <table:table-cell office:value="86.5969" office:value-type="float"/>
          <table:table-cell office:value="86.82248" office:value-type="float"/>
          <table:table-cell office:value="78.39463" office:value-type="float"/>
          <table:table-cell office:value="81.0765" office:value-type="float"/>
          <table:table-cell office:value="76.34563" office:value-type="float"/>
          <table:table-cell office:value="79.3784" office:value-type="float"/>
          <table:table-cell office:value="72.94316" office:value-type="float"/>
          <table:table-cell office:value="75.09242" office:value-type="float"/>
        </table:table-row>
        <table:table-row>
          <table:table-cell office:value-type="string">
            <text:p>Roodborsttapuit</text:p>
          </table:table-cell>
          <table:table-cell office:value-type="string">
            <text:p>Sterke <text:s/>toename</text:p>
          </table:table-cell>
          <table:table-cell office:value-type="string">
            <text:p>Sterke <text:s/>toename</text:p>
          </table:table-cell>
          <table:table-cell office:value="33.94433" office:value-type="float"/>
          <table:table-cell office:value="35.08146" office:value-type="float"/>
          <table:table-cell office:value="36.42226" office:value-type="float"/>
          <table:table-cell office:value="43.51323" office:value-type="float"/>
          <table:table-cell office:value="45.31228" office:value-type="float"/>
          <table:table-cell office:value="51.11337" office:value-type="float"/>
          <table:table-cell office:value="57.89205" office:value-type="float"/>
          <table:table-cell office:value="71.81941" office:value-type="float"/>
          <table:table-cell office:value="96.82959" office:value-type="float"/>
          <table:table-cell office:value="95.12219" office:value-type="float"/>
          <table:table-cell office:value="100" office:value-type="float"/>
          <table:table-cell office:value="101.98913" office:value-type="float"/>
          <table:table-cell office:value="104.40936" office:value-type="float"/>
          <table:table-cell office:value="115.94365" office:value-type="float"/>
          <table:table-cell office:value="154.09708" office:value-type="float"/>
          <table:table-cell office:value="133.48268" office:value-type="float"/>
          <table:table-cell office:value="126.84996" office:value-type="float"/>
          <table:table-cell office:value="147.00271" office:value-type="float"/>
          <table:table-cell office:value="155.22742" office:value-type="float"/>
          <table:table-cell office:value="167.63408" office:value-type="float"/>
          <table:table-cell office:value="191.12695" office:value-type="float"/>
          <table:table-cell office:value="258.26544" office:value-type="float"/>
          <table:table-cell office:value="266.12016" office:value-type="float"/>
        </table:table-row>
        <table:table-row>
          <table:table-cell office:value-type="string">
            <text:p>Scholekster</text:p>
          </table:table-cell>
          <table:table-cell office:value-type="string">
            <text:p>Matige afname</text:p>
          </table:table-cell>
          <table:table-cell office:value-type="string">
            <text:p>Sterke afname</text:p>
          </table:table-cell>
          <table:table-cell office:value="178.09439" office:value-type="float"/>
          <table:table-cell office:value="166.66073" office:value-type="float"/>
          <table:table-cell office:value="153.7845" office:value-type="float"/>
          <table:table-cell office:value="139.28762" office:value-type="float"/>
          <table:table-cell office:value="134.26536" office:value-type="float"/>
          <table:table-cell office:value="132.73374" office:value-type="float"/>
          <table:table-cell office:value="123.11665" office:value-type="float"/>
          <table:table-cell office:value="114.28317" office:value-type="float"/>
          <table:table-cell office:value="105.96616" office:value-type="float"/>
          <table:table-cell office:value="104.96883" office:value-type="float"/>
          <table:table-cell office:value="100" office:value-type="float"/>
          <table:table-cell office:value="96.47373" office:value-type="float"/>
          <table:table-cell office:value="93.28584" office:value-type="float"/>
          <table:table-cell office:value="90.22261" office:value-type="float"/>
          <table:table-cell office:value="89.61709" office:value-type="float"/>
          <table:table-cell office:value="83.13446" office:value-type="float"/>
          <table:table-cell office:value="82.95636" office:value-type="float"/>
          <table:table-cell office:value="70.29385" office:value-type="float"/>
          <table:table-cell office:value="68.60195" office:value-type="float"/>
          <table:table-cell office:value="64.66607" office:value-type="float"/>
          <table:table-cell office:value="65.69902" office:value-type="float"/>
          <table:table-cell office:value="61.31789" office:value-type="float"/>
          <table:table-cell office:value="55.03116" office:value-type="float"/>
        </table:table-row>
        <table:table-row>
          <table:table-cell office:value-type="string">
            <text:p>Slobeend</text:p>
          </table:table-cell>
          <table:table-cell office:value-type="string">
            <text:p>Matige afname</text:p>
          </table:table-cell>
          <table:table-cell office:value-type="string">
            <text:p>Matige afname</text:p>
          </table:table-cell>
          <table:table-cell office:value="118.45534" office:value-type="float"/>
          <table:table-cell office:value="104.09855" office:value-type="float"/>
          <table:table-cell office:value="104.53683" office:value-type="float"/>
          <table:table-cell office:value="105.1528" office:value-type="float"/>
          <table:table-cell office:value="106.42027" office:value-type="float"/>
          <table:table-cell office:value="91.41198" office:value-type="float"/>
          <table:table-cell office:value="68.6804" office:value-type="float"/>
          <table:table-cell office:value="77.75408" office:value-type="float"/>
          <table:table-cell office:value="101.27931" office:value-type="float"/>
          <table:table-cell office:value="113.03008" office:value-type="float"/>
          <table:table-cell office:value="100" office:value-type="float"/>
          <table:table-cell office:value="92.58469" office:value-type="float"/>
          <table:table-cell office:value="86.01042" office:value-type="float"/>
          <table:table-cell office:value="73.66737" office:value-type="float"/>
          <table:table-cell office:value="73.48969" office:value-type="float"/>
          <table:table-cell office:value="86.67377" office:value-type="float"/>
          <table:table-cell office:value="77.30395" office:value-type="float"/>
          <table:table-cell office:value="68.86993" office:value-type="float"/>
          <table:table-cell office:value="66.19284" office:value-type="float"/>
          <table:table-cell office:value="69.73466" office:value-type="float"/>
          <table:table-cell office:value="67.51954" office:value-type="float"/>
          <table:table-cell office:value="64.20279" office:value-type="float"/>
          <table:table-cell office:value="76.93674" office:value-type="float"/>
        </table:table-row>
        <table:table-row>
          <table:table-cell office:value-type="string">
            <text:p>Spotvogel</text:p>
          </table:table-cell>
          <table:table-cell office:value-type="string">
            <text:p>Matige afname</text:p>
          </table:table-cell>
          <table:table-cell office:value-type="string">
            <text:p>Stabiel</text:p>
          </table:table-cell>
          <table:table-cell office:value="194.93177" office:value-type="float"/>
          <table:table-cell office:value="179.25925" office:value-type="float"/>
          <table:table-cell office:value="173.66471" office:value-type="float"/>
          <table:table-cell office:value="148.53801" office:value-type="float"/>
          <table:table-cell office:value="125.28265" office:value-type="float"/>
          <table:table-cell office:value="119.80506" office:value-type="float"/>
          <table:table-cell office:value="115.02923" office:value-type="float"/>
          <table:table-cell office:value="107.01754" office:value-type="float"/>
          <table:table-cell office:value="97.91423" office:value-type="float"/>
          <table:table-cell office:value="109.43469" office:value-type="float"/>
          <table:table-cell office:value="100" office:value-type="float"/>
          <table:table-cell office:value="95.22417" office:value-type="float"/>
          <table:table-cell office:value="91.96881" office:value-type="float"/>
          <table:table-cell office:value="100.17543" office:value-type="float"/>
          <table:table-cell office:value="105.88693" office:value-type="float"/>
          <table:table-cell office:value="96.80311" office:value-type="float"/>
          <table:table-cell office:value="104.36647" office:value-type="float"/>
          <table:table-cell office:value="96.33528" office:value-type="float"/>
          <table:table-cell office:value="99.18128" office:value-type="float"/>
          <table:table-cell office:value="104.73684" office:value-type="float"/>
          <table:table-cell office:value="92.61208" office:value-type="float"/>
          <table:table-cell office:value="117.19298" office:value-type="float"/>
          <table:table-cell office:value="108.94736" office:value-type="float"/>
        </table:table-row>
        <table:table-row>
          <table:table-cell office:value-type="string">
            <text:p>Spreeuw</text:p>
          </table:table-cell>
          <table:table-cell office:value-type="string">
            <text:p>Matige afname</text:p>
          </table:table-cell>
          <table:table-cell office:value-type="string">
            <text:p>Matige afname</text:p>
          </table:table-cell>
          <table:table-cell office:value="138.88888" office:value-type="float"/>
          <table:table-cell office:value="149.44444" office:value-type="float"/>
          <table:table-cell office:value="141.45833" office:value-type="float"/>
          <table:table-cell office:value="151.73611" office:value-type="float"/>
          <table:table-cell office:value="149.23611" office:value-type="float"/>
          <table:table-cell office:value="136.97222" office:value-type="float"/>
          <table:table-cell office:value="114.08333" office:value-type="float"/>
          <table:table-cell office:value="128.84722" office:value-type="float"/>
          <table:table-cell office:value="94.83333" office:value-type="float"/>
          <table:table-cell office:value="89.13888" office:value-type="float"/>
          <table:table-cell office:value="100" office:value-type="float"/>
          <table:table-cell office:value="97.51388" office:value-type="float"/>
          <table:table-cell office:value="95.95833" office:value-type="float"/>
          <table:table-cell office:value="75.06944" office:value-type="float"/>
          <table:table-cell office:value="80.94444" office:value-type="float"/>
          <table:table-cell office:value="84.26388" office:value-type="float"/>
          <table:table-cell office:value="76.20833" office:value-type="float"/>
          <table:table-cell office:value="81.75" office:value-type="float"/>
          <table:table-cell office:value="77.84722" office:value-type="float"/>
          <table:table-cell office:value="76.52777" office:value-type="float"/>
          <table:table-cell office:value="66.76388" office:value-type="float"/>
          <table:table-cell office:value="68" office:value-type="float"/>
          <table:table-cell office:value="64.09722" office:value-type="float"/>
        </table:table-row>
        <table:table-row>
          <table:table-cell office:value-type="string">
            <text:p>Steenuil</text:p>
          </table:table-cell>
          <table:table-cell office:value-type="string">
            <text:p>Onzeker</text:p>
          </table:table-cell>
          <table:table-cell office:value-type="string">
            <text:p>Stabiel</text:p>
          </table:table-cell>
          <table:table-cell office:value="157.38117" office:value-type="float"/>
          <table:table-cell office:value="152.45514" office:value-type="float"/>
          <table:table-cell office:value="180.7208" office:value-type="float"/>
          <table:table-cell office:value="150.80264" office:value-type="float"/>
          <table:table-cell office:value="168.08309" office:value-type="float"/>
          <table:table-cell office:value="151.19609" office:value-type="float"/>
          <table:table-cell office:value="133.69531" office:value-type="float"/>
          <table:table-cell office:value="127.40006" office:value-type="float"/>
          <table:table-cell office:value="109.94649" office:value-type="float"/>
          <table:table-cell office:value="103.85583" office:value-type="float"/>
          <table:table-cell office:value="100" office:value-type="float"/>
          <table:table-cell office:value="91.62732" office:value-type="float"/>
          <table:table-cell office:value="87.4095" office:value-type="float"/>
          <table:table-cell office:value="82.12149" office:value-type="float"/>
          <table:table-cell office:value="84.04154" office:value-type="float"/>
          <table:table-cell office:value="81.9169" office:value-type="float"/>
          <table:table-cell office:value="77.66761" office:value-type="float"/>
          <table:table-cell office:value="77.40006" office:value-type="float"/>
          <table:table-cell office:value="81.49197" office:value-type="float"/>
          <table:table-cell office:value="78.89518" office:value-type="float"/>
          <table:table-cell office:value="79.83947" office:value-type="float"/>
          <table:table-cell office:value="89.47119" office:value-type="float"/>
          <table:table-cell office:value="86.82719" office:value-type="float"/>
        </table:table-row>
        <table:table-row>
          <table:table-cell office:value-type="string">
            <text:p>Torenvalk</text:p>
          </table:table-cell>
          <table:table-cell office:value-type="string">
            <text:p>Matige afname</text:p>
          </table:table-cell>
          <table:table-cell office:value-type="string">
            <text:p>Matige afname</text:p>
          </table:table-cell>
          <table:table-cell office:value="152.25334" office:value-type="float"/>
          <table:table-cell office:value="169.00121" office:value-type="float"/>
          <table:table-cell office:value="134.57673" office:value-type="float"/>
          <table:table-cell office:value="141.30633" office:value-type="float"/>
          <table:table-cell office:value="123.1425" office:value-type="float"/>
          <table:table-cell office:value="96.98538" office:value-type="float"/>
          <table:table-cell office:value="127.6492" office:value-type="float"/>
          <table:table-cell office:value="98.73629" office:value-type="float"/>
          <table:table-cell office:value="112.69792" office:value-type="float"/>
          <table:table-cell office:value="103.94336" office:value-type="float"/>
          <table:table-cell office:value="100" office:value-type="float"/>
          <table:table-cell office:value="88.8246" office:value-type="float"/>
          <table:table-cell office:value="79.41534" office:value-type="float"/>
          <table:table-cell office:value="77.75578" office:value-type="float"/>
          <table:table-cell office:value="76.02009" office:value-type="float"/>
          <table:table-cell office:value="96.8179" office:value-type="float"/>
          <table:table-cell office:value="85.65773" office:value-type="float"/>
          <table:table-cell office:value="83.2369" office:value-type="float"/>
          <table:table-cell office:value="95.05176" office:value-type="float"/>
          <table:table-cell office:value="68.514" office:value-type="float"/>
          <table:table-cell office:value="56.19671" office:value-type="float"/>
          <table:table-cell office:value="56.8514" office:value-type="float"/>
          <table:table-cell office:value="59.68331" office:value-type="float"/>
        </table:table-row>
        <table:table-row>
          <table:table-cell office:value-type="string">
            <text:p>Tureluur</text:p>
          </table:table-cell>
          <table:table-cell office:value-type="string">
            <text:p>Matige afname</text:p>
          </table:table-cell>
          <table:table-cell office:value-type="string">
            <text:p>Matige afname</text:p>
          </table:table-cell>
          <table:table-cell office:value="95.19276" office:value-type="float"/>
          <table:table-cell office:value="82.60828" office:value-type="float"/>
          <table:table-cell office:value="84.01713" office:value-type="float"/>
          <table:table-cell office:value="84.6454" office:value-type="float"/>
          <table:table-cell office:value="86.65397" office:value-type="float"/>
          <table:table-cell office:value="86.65397" office:value-type="float"/>
          <table:table-cell office:value="86.93955" office:value-type="float"/>
          <table:table-cell office:value="91.88005" office:value-type="float"/>
          <table:table-cell office:value="100.43788" office:value-type="float"/>
          <table:table-cell office:value="93.25083" office:value-type="float"/>
          <table:table-cell office:value="100" office:value-type="float"/>
          <table:table-cell office:value="98.95287" office:value-type="float"/>
          <table:table-cell office:value="98.30556" office:value-type="float"/>
          <table:table-cell office:value="93.47929" office:value-type="float"/>
          <table:table-cell office:value="96.14469" office:value-type="float"/>
          <table:table-cell office:value="91.15659" office:value-type="float"/>
          <table:table-cell office:value="85.11185" office:value-type="float"/>
          <table:table-cell office:value="86.36839" office:value-type="float"/>
          <table:table-cell office:value="86.10185" office:value-type="float"/>
          <table:table-cell office:value="78.72441" office:value-type="float"/>
          <table:table-cell office:value="79.46692" office:value-type="float"/>
          <table:table-cell office:value="76.31603" office:value-type="float"/>
          <table:table-cell office:value="70.89957" office:value-type="float"/>
        </table:table-row>
        <table:table-row>
          <table:table-cell office:value-type="string">
            <text:p>Veldleeuwerik</text:p>
          </table:table-cell>
          <table:table-cell office:value-type="string">
            <text:p>Matige afname</text:p>
          </table:table-cell>
          <table:table-cell office:value-type="string">
            <text:p>Matige afname</text:p>
          </table:table-cell>
          <table:table-cell office:value="175.46938" office:value-type="float"/>
          <table:table-cell office:value="148.09615" office:value-type="float"/>
          <table:table-cell office:value="153.11458" office:value-type="float"/>
          <table:table-cell office:value="145.56939" office:value-type="float"/>
          <table:table-cell office:value="137.5329" office:value-type="float"/>
          <table:table-cell office:value="124.86401" office:value-type="float"/>
          <table:table-cell office:value="114.24811" office:value-type="float"/>
          <table:table-cell office:value="118.75767" office:value-type="float"/>
          <table:table-cell office:value="112.35304" office:value-type="float"/>
          <table:table-cell office:value="101.15809" office:value-type="float"/>
          <table:table-cell office:value="100" office:value-type="float"/>
          <table:table-cell office:value="91.82312" office:value-type="float"/>
          <table:table-cell office:value="84.38322" office:value-type="float"/>
          <table:table-cell office:value="71.13528" office:value-type="float"/>
          <table:table-cell office:value="72.17055" office:value-type="float"/>
          <table:table-cell office:value="71.11773" office:value-type="float"/>
          <table:table-cell office:value="68.94191" office:value-type="float"/>
          <table:table-cell office:value="72.80224" office:value-type="float"/>
          <table:table-cell office:value="68.85418" office:value-type="float"/>
          <table:table-cell office:value="60.74749" office:value-type="float"/>
          <table:table-cell office:value="60.06316" office:value-type="float"/>
          <table:table-cell office:value="65.36234" office:value-type="float"/>
          <table:table-cell office:value="65.67818" office:value-type="float"/>
        </table:table-row>
        <table:table-row>
          <table:table-cell office:value-type="string">
            <text:p>Wulp</text:p>
          </table:table-cell>
          <table:table-cell office:value-type="string">
            <text:p>Matige afname</text:p>
          </table:table-cell>
          <table:table-cell office:value-type="string">
            <text:p>Matige afname</text:p>
          </table:table-cell>
          <table:table-cell office:value="105.38518" office:value-type="float"/>
          <table:table-cell office:value="107.85119" office:value-type="float"/>
          <table:table-cell office:value="112.33006" office:value-type="float"/>
          <table:table-cell office:value="104.63694" office:value-type="float"/>
          <table:table-cell office:value="99.17799" office:value-type="float"/>
          <table:table-cell office:value="104.39456" office:value-type="float"/>
          <table:table-cell office:value="111.41321" office:value-type="float"/>
          <table:table-cell office:value="109.77974" office:value-type="float"/>
          <table:table-cell office:value="110.65444" office:value-type="float"/>
          <table:table-cell office:value="99.20961" office:value-type="float"/>
          <table:table-cell office:value="100" office:value-type="float"/>
          <table:table-cell office:value="97.93445" office:value-type="float"/>
          <table:table-cell office:value="96.22721" office:value-type="float"/>
          <table:table-cell office:value="92.46495" office:value-type="float"/>
          <table:table-cell office:value="97.40752" office:value-type="float"/>
          <table:table-cell office:value="87.49077" office:value-type="float"/>
          <table:table-cell office:value="82.94867" office:value-type="float"/>
          <table:table-cell office:value="80.72505" office:value-type="float"/>
          <table:table-cell office:value="83.45452" office:value-type="float"/>
          <table:table-cell office:value="77.27895" office:value-type="float"/>
          <table:table-cell office:value="77.95341" office:value-type="float"/>
          <table:table-cell office:value="71.64084" office:value-type="float"/>
          <table:table-cell office:value="64.93834" office:value-type="float"/>
        </table:table-row>
        <table:table-row>
          <table:table-cell office:value-type="string">
            <text:p>Zomertortel</text:p>
          </table:table-cell>
          <table:table-cell office:value-type="string">
            <text:p>Sterke afname</text:p>
          </table:table-cell>
          <table:table-cell office:value-type="string">
            <text:p>Sterke afname</text:p>
          </table:table-cell>
          <table:table-cell office:value="220.79929" office:value-type="float"/>
          <table:table-cell office:value="174.32104" office:value-type="float"/>
          <table:table-cell office:value="168.07242" office:value-type="float"/>
          <table:table-cell office:value="172.13512" office:value-type="float"/>
          <table:table-cell office:value="151.60079" office:value-type="float"/>
          <table:table-cell office:value="165.70986" office:value-type="float"/>
          <table:table-cell office:value="166.2177" office:value-type="float"/>
          <table:table-cell office:value="154.20622" office:value-type="float"/>
          <table:table-cell office:value="130.11702" office:value-type="float"/>
          <table:table-cell office:value="105.2771" office:value-type="float"/>
          <table:table-cell office:value="100" office:value-type="float"/>
          <table:table-cell office:value="86.20004" office:value-type="float"/>
          <table:table-cell office:value="78.8695" office:value-type="float"/>
          <table:table-cell office:value="73.68072" office:value-type="float"/>
          <table:table-cell office:value="72.55464" office:value-type="float"/>
          <table:table-cell office:value="75.20423" office:value-type="float"/>
          <table:table-cell office:value="77.05895" office:value-type="float"/>
          <table:table-cell office:value="84.85316" office:value-type="float"/>
          <table:table-cell office:value="63.28107" office:value-type="float"/>
          <table:table-cell office:value="49.74608" office:value-type="float"/>
          <table:table-cell office:value="47.7368" office:value-type="float"/>
          <table:table-cell office:value="43.62994" office:value-type="float"/>
          <table:table-cell office:value="37.58003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SOVON, CBS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jul13/147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47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5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  <table:table table:name="aantal per trend">
        <table:table-column/>
        <table:table-column/>
        <table:table-row>
          <table:table-cell office:value-type="string">
            <text:p>Vogels van het boerenland</text:p>
          </table:table-cell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Nederland</text:p>
          </table:table-cell>
        </table:table-row>
        <table:table-row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antal soorten</text:p>
          </table:table-cell>
        </table:table-row>
        <table:table-row>
          <table:table-cell office:value-type="string">
            <text:p>Sterke toename</text:p>
          </table:table-cell>
          <table:table-cell office:value="2" office:value-type="float"/>
        </table:table-row>
        <table:table-row>
          <table:table-cell office:value-type="string">
            <text:p>Matige toename</text:p>
          </table:table-cell>
          <table:table-cell office:value="6" office:value-type="float"/>
        </table:table-row>
        <table:table-row>
          <table:table-cell office:value-type="string">
            <text:p>Stabiel</text:p>
          </table:table-cell>
          <table:table-cell office:value="2" office:value-type="float"/>
        </table:table-row>
        <table:table-row>
          <table:table-cell office:value-type="string">
            <text:p>Matige afname</text:p>
          </table:table-cell>
          <table:table-cell office:value="14" office:value-type="float"/>
        </table:table-row>
        <table:table-row>
          <table:table-cell office:value-type="string">
            <text:p>Sterke afname</text:p>
          </table:table-cell>
          <table:table-cell office:value="2" office:value-type="float"/>
        </table:table-row>
        <table:table-row>
          <table:table-cell office:value-type="string">
            <text:p>Onzeker</text:p>
          </table:table-cell>
          <table:table-cell office:value="1" office:value-type="float"/>
        </table:table-row>
        <table:table-row>
          <table:table-cell/>
          <table:table-cell/>
        </table:table-row>
        <table:table-row>
          <table:table-cell office:value-type="string">
            <text:p>Totaal</text:p>
          </table:table-cell>
          <table:table-cell office:value="27" office:value-type="float"/>
        </table:table-row>
        <table:table-row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SOVON, CBS)</text:p>
          </table:table-cell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jul13/1479</text:p>
          </table:table-cell>
        </table:table-row>
        <table:table-row>
          <table:table-cell office:value-type="string">
            <text:p>Indicatorcode:</text:p>
          </table:table-cell>
          <table:table-cell office:value-type="string">
            <text:p>i-nl-1479</text:p>
          </table:table-cell>
        </table:table-row>
        <table:table-row>
          <table:table-cell office:value-type="string">
            <text:p>Indicatorversie:</text:p>
          </table:table-cell>
          <table:table-cell office:value="5" office:value-type="float"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0:10.462332</meta:creation-date>
    <dc:date>2023-04-11T18:00:10.496333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