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pa</text:p>
          </table:table-cell>
          <table:table-cell office:value-type="string">
            <text:p>Noot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e 13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Alle 39 soort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7.12" office:value-type="float"/>
          <table:table-cell office:value="113.16" office:value-type="float"/>
          <table:table-cell office:value="106.7" office:value-type="float"/>
          <table:table-cell office:value="120.3" office:value-type="float"/>
          <table:table-cell office:value="121.97278094253194" office:value-type="float"/>
          <table:table-cell/>
        </table:table-row>
        <table:table-row>
          <table:table-cell office:value="1991" office:value-type="float"/>
          <table:table-cell office:value="110.2" office:value-type="float"/>
          <table:table-cell office:value="112.27" office:value-type="float"/>
          <table:table-cell office:value="105.64" office:value-type="float"/>
          <table:table-cell office:value="119.1" office:value-type="float"/>
          <table:table-cell office:value="114.55854822391788" office:value-type="float"/>
          <table:table-cell/>
        </table:table-row>
        <table:table-row>
          <table:table-cell office:value="1992" office:value-type="float"/>
          <table:table-cell office:value="108.38" office:value-type="float"/>
          <table:table-cell office:value="111.26" office:value-type="float"/>
          <table:table-cell office:value="105.64" office:value-type="float"/>
          <table:table-cell office:value="117.92" office:value-type="float"/>
          <table:table-cell office:value="120.61257891130317" office:value-type="float"/>
          <table:table-cell/>
        </table:table-row>
        <table:table-row>
          <table:table-cell office:value="1993" office:value-type="float"/>
          <table:table-cell office:value="111.59" office:value-type="float"/>
          <table:table-cell office:value="110.15" office:value-type="float"/>
          <table:table-cell office:value="104.58" office:value-type="float"/>
          <table:table-cell office:value="116.75" office:value-type="float"/>
          <table:table-cell office:value="120.01453660315545" office:value-type="float"/>
          <table:table-cell/>
        </table:table-row>
        <table:table-row>
          <table:table-cell office:value="1994" office:value-type="float"/>
          <table:table-cell office:value="106.8" office:value-type="float"/>
          <table:table-cell office:value="108.9" office:value-type="float"/>
          <table:table-cell office:value="103.54" office:value-type="float"/>
          <table:table-cell office:value="115.58" office:value-type="float"/>
          <table:table-cell office:value="114.84229761860614" office:value-type="float"/>
          <table:table-cell/>
        </table:table-row>
        <table:table-row>
          <table:table-cell office:value="1995" office:value-type="float"/>
          <table:table-cell office:value="103.69" office:value-type="float"/>
          <table:table-cell office:value="107.51" office:value-type="float"/>
          <table:table-cell office:value="101.49" office:value-type="float"/>
          <table:table-cell office:value="113.3" office:value-type="float"/>
          <table:table-cell office:value="101.4212672405611" office:value-type="float"/>
          <table:table-cell/>
        </table:table-row>
        <table:table-row>
          <table:table-cell office:value="1996" office:value-type="float"/>
          <table:table-cell office:value="106.54" office:value-type="float"/>
          <table:table-cell office:value="106.04" office:value-type="float"/>
          <table:table-cell office:value="100.48" office:value-type="float"/>
          <table:table-cell office:value="112.17" office:value-type="float"/>
          <table:table-cell office:value="100.29306402283622" office:value-type="float"/>
          <table:table-cell/>
        </table:table-row>
        <table:table-row>
          <table:table-cell office:value="1997" office:value-type="float"/>
          <table:table-cell office:value="109.59" office:value-type="float"/>
          <table:table-cell office:value="104.49" office:value-type="float"/>
          <table:table-cell office:value="99.48" office:value-type="float"/>
          <table:table-cell office:value="109.95" office:value-type="float"/>
          <table:table-cell office:value="106.68449913919716" office:value-type="float"/>
          <table:table-cell/>
        </table:table-row>
        <table:table-row>
          <table:table-cell office:value="1998" office:value-type="float"/>
          <table:table-cell office:value="104.46" office:value-type="float"/>
          <table:table-cell office:value="102.76" office:value-type="float"/>
          <table:table-cell office:value="97.51" office:value-type="float"/>
          <table:table-cell office:value="107.77" office:value-type="float"/>
          <table:table-cell office:value="100.93172750351165" office:value-type="float"/>
          <table:table-cell/>
        </table:table-row>
        <table:table-row>
          <table:table-cell office:value="1999" office:value-type="float"/>
          <table:table-cell office:value="99.99" office:value-type="float"/>
          <table:table-cell office:value="100.37" office:value-type="float"/>
          <table:table-cell office:value="95.58" office:value-type="float"/>
          <table:table-cell office:value="105.64" office:value-type="float"/>
          <table:table-cell office:value="103.95964264935951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97.63" office:value-type="float"/>
          <table:table-cell office:value="92.76" office:value-type="float"/>
          <table:table-cell office:value="102.51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4.93" office:value-type="float"/>
          <table:table-cell office:value="95.48" office:value-type="float"/>
          <table:table-cell office:value="90.92" office:value-type="float"/>
          <table:table-cell office:value="100.48" office:value-type="float"/>
          <table:table-cell office:value="104.17995561787168" office:value-type="float"/>
          <table:table-cell/>
        </table:table-row>
        <table:table-row>
          <table:table-cell office:value="2002" office:value-type="float"/>
          <table:table-cell office:value="90.27" office:value-type="float"/>
          <table:table-cell office:value="94" office:value-type="float"/>
          <table:table-cell office:value="89.12" office:value-type="float"/>
          <table:table-cell office:value="98.49" office:value-type="float"/>
          <table:table-cell office:value="92.33021219479977" office:value-type="float"/>
          <table:table-cell/>
        </table:table-row>
        <table:table-row>
          <table:table-cell office:value="2003" office:value-type="float"/>
          <table:table-cell office:value="87.41" office:value-type="float"/>
          <table:table-cell office:value="92.71" office:value-type="float"/>
          <table:table-cell office:value="88.23" office:value-type="float"/>
          <table:table-cell office:value="97.51" office:value-type="float"/>
          <table:table-cell office:value="94.52415067128666" office:value-type="float"/>
          <table:table-cell/>
        </table:table-row>
        <table:table-row>
          <table:table-cell office:value="2004" office:value-type="float"/>
          <table:table-cell office:value="92.46" office:value-type="float"/>
          <table:table-cell office:value="91.68" office:value-type="float"/>
          <table:table-cell office:value="86.49" office:value-type="float"/>
          <table:table-cell office:value="96.54" office:value-type="float"/>
          <table:table-cell office:value="98.57909411389778" office:value-type="float"/>
          <table:table-cell/>
        </table:table-row>
        <table:table-row>
          <table:table-cell office:value="2005" office:value-type="float"/>
          <table:table-cell office:value="94.23" office:value-type="float"/>
          <table:table-cell office:value="91.19" office:value-type="float"/>
          <table:table-cell office:value="86.49" office:value-type="float"/>
          <table:table-cell office:value="96.54" office:value-type="float"/>
          <table:table-cell office:value="95.58277304255056" office:value-type="float"/>
          <table:table-cell/>
        </table:table-row>
        <table:table-row>
          <table:table-cell office:value="2006" office:value-type="float"/>
          <table:table-cell office:value="92.86" office:value-type="float"/>
          <table:table-cell office:value="91.06" office:value-type="float"/>
          <table:table-cell office:value="85.63" office:value-type="float"/>
          <table:table-cell office:value="96.54" office:value-type="float"/>
          <table:table-cell office:value="93.46254081861856" office:value-type="float"/>
          <table:table-cell/>
        </table:table-row>
        <table:table-row>
          <table:table-cell office:value="2007" office:value-type="float"/>
          <table:table-cell office:value="93.45" office:value-type="float"/>
          <table:table-cell office:value="90.7" office:value-type="float"/>
          <table:table-cell office:value="85.63" office:value-type="float"/>
          <table:table-cell office:value="96.54" office:value-type="float"/>
          <table:table-cell office:value="92.99491637505238" office:value-type="float"/>
          <table:table-cell/>
        </table:table-row>
        <table:table-row>
          <table:table-cell office:value="2008" office:value-type="float"/>
          <table:table-cell office:value="90.9" office:value-type="float"/>
          <table:table-cell office:value="90.11" office:value-type="float"/>
          <table:table-cell office:value="84.77" office:value-type="float"/>
          <table:table-cell office:value="95.58" office:value-type="float"/>
          <table:table-cell office:value="92.79769255866897" office:value-type="float"/>
          <table:table-cell/>
        </table:table-row>
        <table:table-row>
          <table:table-cell office:value="2009" office:value-type="float"/>
          <table:table-cell office:value="87.66" office:value-type="float"/>
          <table:table-cell office:value="89.53" office:value-type="float"/>
          <table:table-cell office:value="84.77" office:value-type="float"/>
          <table:table-cell office:value="94.63" office:value-type="float"/>
          <table:table-cell office:value="90.39210095700264" office:value-type="float"/>
          <table:table-cell/>
        </table:table-row>
        <table:table-row>
          <table:table-cell office:value="2010" office:value-type="float"/>
          <table:table-cell office:value="88" office:value-type="float"/>
          <table:table-cell office:value="88.82" office:value-type="float"/>
          <table:table-cell office:value="83.93" office:value-type="float"/>
          <table:table-cell office:value="94.63" office:value-type="float"/>
          <table:table-cell office:value="88.26237397489432" office:value-type="float"/>
          <table:table-cell/>
        </table:table-row>
        <table:table-row>
          <table:table-cell office:value="2011" office:value-type="float"/>
          <table:table-cell office:value="91.31" office:value-type="float"/>
          <table:table-cell office:value="87.95" office:value-type="float"/>
          <table:table-cell office:value="83.1" office:value-type="float"/>
          <table:table-cell office:value="93.69" office:value-type="float"/>
          <table:table-cell office:value="90.5260124091809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87.81" office:value-type="float"/>
          <table:table-cell office:value="86.98" office:value-type="float"/>
          <table:table-cell office:value="81.45" office:value-type="float"/>
          <table:table-cell office:value="92.76" office:value-type="float"/>
          <table:table-cell office:value="88.55414464224586" office:value-type="float"/>
          <table:table-cell office:value-type="string">
            <text:p>*</text:p>
          </table:table-cell>
        </table:table-row>
        <table:table-row>
          <table:table-cell office:value="2013" office:value-type="float"/>
          <table:table-cell office:value="83.74" office:value-type="float"/>
          <table:table-cell office:value="85.94" office:value-type="float"/>
          <table:table-cell office:value="79.84" office:value-type="float"/>
          <table:table-cell office:value="91.84" office:value-type="float"/>
          <table:table-cell office:value-type="string">
            <text:p/>
          </table:table-cell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tige afname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</table:table>
      <table:table table:name="afzonderlijke soorten 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, 13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-type="string">
            <text:p>2011*</text:p>
          </table:table-cell>
          <table:table-cell office:value-type="string">
            <text:p>2012*</text:p>
          </table:table-cell>
          <table:table-cell office:value-type="string">
            <text:p>2013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9.10372" office:value-type="float"/>
          <table:table-cell office:value="73.67148" office:value-type="float"/>
          <table:table-cell office:value="80.94119" office:value-type="float"/>
          <table:table-cell office:value="87.69953" office:value-type="float"/>
          <table:table-cell office:value="99.50936" office:value-type="float"/>
          <table:table-cell office:value="96.16474" office:value-type="float"/>
          <table:table-cell office:value="104.45027" office:value-type="float"/>
          <table:table-cell office:value="103.09584" office:value-type="float"/>
          <table:table-cell office:value="106.51648" office:value-type="float"/>
          <table:table-cell office:value="106.39209" office:value-type="float"/>
          <table:table-cell office:value="100" office:value-type="float"/>
          <table:table-cell office:value="102.70195" office:value-type="float"/>
          <table:table-cell office:value="106.24006" office:value-type="float"/>
          <table:table-cell office:value="108.10586" office:value-type="float"/>
          <table:table-cell office:value="109.63996" office:value-type="float"/>
          <table:table-cell office:value="117.62144" office:value-type="float"/>
          <table:table-cell office:value="118.04989" office:value-type="float"/>
          <table:table-cell office:value="120.71729" office:value-type="float"/>
          <table:table-cell office:value="106.80671" office:value-type="float"/>
          <table:table-cell office:value="111.6647" office:value-type="float"/>
          <table:table-cell office:value="116.01133" office:value-type="float"/>
          <table:table-cell office:value="126.07974" office:value-type="float"/>
          <table:table-cell office:value="126.1212" office:value-type="float"/>
          <table:table-cell office:value="124.0411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92.37021" office:value-type="float"/>
          <table:table-cell office:value="64.21577" office:value-type="float"/>
          <table:table-cell office:value="70.30297" office:value-type="float"/>
          <table:table-cell office:value="63.79087" office:value-type="float"/>
          <table:table-cell office:value="63.84629" office:value-type="float"/>
          <table:table-cell office:value="77.49861" office:value-type="float"/>
          <table:table-cell office:value="88.16737" office:value-type="float"/>
          <table:table-cell office:value="90.46739" office:value-type="float"/>
          <table:table-cell office:value="96.9333" office:value-type="float"/>
          <table:table-cell office:value="90.09791" office:value-type="float"/>
          <table:table-cell office:value="100" office:value-type="float"/>
          <table:table-cell office:value="80.08498" office:value-type="float"/>
          <table:table-cell office:value="66.15555" office:value-type="float"/>
          <table:table-cell office:value="60.13301" office:value-type="float"/>
          <table:table-cell office:value="73.89617" office:value-type="float"/>
          <table:table-cell office:value="63.70774" office:value-type="float"/>
          <table:table-cell office:value="68.52946" office:value-type="float"/>
          <table:table-cell office:value="61.51856" office:value-type="float"/>
          <table:table-cell office:value="64.23425" office:value-type="float"/>
          <table:table-cell office:value="70.02586" office:value-type="float"/>
          <table:table-cell office:value="70.8849" office:value-type="float"/>
          <table:table-cell office:value="84.62035" office:value-type="float"/>
          <table:table-cell office:value="75.31867" office:value-type="float"/>
          <table:table-cell office:value="80.84241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71.52564" office:value-type="float"/>
          <table:table-cell office:value="66.29711" office:value-type="float"/>
          <table:table-cell office:value="70.62441" office:value-type="float"/>
          <table:table-cell office:value="70.15234" office:value-type="float"/>
          <table:table-cell office:value="66.37579" office:value-type="float"/>
          <table:table-cell office:value="65.34582" office:value-type="float"/>
          <table:table-cell office:value="75.8887" office:value-type="float"/>
          <table:table-cell office:value="80.43773" office:value-type="float"/>
          <table:table-cell office:value="91.85322" office:value-type="float"/>
          <table:table-cell office:value="92.49696" office:value-type="float"/>
          <table:table-cell office:value="100" office:value-type="float"/>
          <table:table-cell office:value="91.38116" office:value-type="float"/>
          <table:table-cell office:value="83.88527" office:value-type="float"/>
          <table:table-cell office:value="81.23882" office:value-type="float"/>
          <table:table-cell office:value="94.39954" office:value-type="float"/>
          <table:table-cell office:value="89.04227" office:value-type="float"/>
          <table:table-cell office:value="96.03747" office:value-type="float"/>
          <table:table-cell office:value="98.57663" office:value-type="float"/>
          <table:table-cell office:value="100.18596" office:value-type="float"/>
          <table:table-cell office:value="115.74279" office:value-type="float"/>
          <table:table-cell office:value="124.52614" office:value-type="float"/>
          <table:table-cell office:value="149.84621" office:value-type="float"/>
          <table:table-cell office:value="135.11909" office:value-type="float"/>
          <table:table-cell office:value="142.9654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7.66686" office:value-type="float"/>
          <table:table-cell office:value="128.7212" office:value-type="float"/>
          <table:table-cell office:value="123.98109" office:value-type="float"/>
          <table:table-cell office:value="128.24867" office:value-type="float"/>
          <table:table-cell office:value="129.50383" office:value-type="float"/>
          <table:table-cell office:value="117.70525" office:value-type="float"/>
          <table:table-cell office:value="109.11104" office:value-type="float"/>
          <table:table-cell office:value="108.03307" office:value-type="float"/>
          <table:table-cell office:value="107.38334" office:value-type="float"/>
          <table:table-cell office:value="99.80803" office:value-type="float"/>
          <table:table-cell office:value="100" office:value-type="float"/>
          <table:table-cell office:value="96.11636" office:value-type="float"/>
          <table:table-cell office:value="92.24748" office:value-type="float"/>
          <table:table-cell office:value="89.70761" office:value-type="float"/>
          <table:table-cell office:value="89.44181" office:value-type="float"/>
          <table:table-cell office:value="78.21913" office:value-type="float"/>
          <table:table-cell office:value="78.55877" office:value-type="float"/>
          <table:table-cell office:value="66.71588" office:value-type="float"/>
          <table:table-cell office:value="70.28942" office:value-type="float"/>
          <table:table-cell office:value="63.11281" office:value-type="float"/>
          <table:table-cell office:value="66.37625" office:value-type="float"/>
          <table:table-cell office:value="67.58712" office:value-type="float"/>
          <table:table-cell office:value="63.33431" office:value-type="float"/>
          <table:table-cell office:value="63.33431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4.35105" office:value-type="float"/>
          <table:table-cell office:value="128.14179" office:value-type="float"/>
          <table:table-cell office:value="119.91995" office:value-type="float"/>
          <table:table-cell office:value="129.0909" office:value-type="float"/>
          <table:table-cell office:value="123.19039" office:value-type="float"/>
          <table:table-cell office:value="115.25443" office:value-type="float"/>
          <table:table-cell office:value="110.74899" office:value-type="float"/>
          <table:table-cell office:value="120.61749" office:value-type="float"/>
          <table:table-cell office:value="101.45225" office:value-type="float"/>
          <table:table-cell office:value="103.47627" office:value-type="float"/>
          <table:table-cell office:value="100" office:value-type="float"/>
          <table:table-cell office:value="96.94682" office:value-type="float"/>
          <table:table-cell office:value="94.16809" office:value-type="float"/>
          <table:table-cell office:value="89.68553" office:value-type="float"/>
          <table:table-cell office:value="94.51114" office:value-type="float"/>
          <table:table-cell office:value="96.68381" office:value-type="float"/>
          <table:table-cell office:value="99.43967" office:value-type="float"/>
          <table:table-cell office:value="106.52944" office:value-type="float"/>
          <table:table-cell office:value="110.60034" office:value-type="float"/>
          <table:table-cell office:value="111.60663" office:value-type="float"/>
          <table:table-cell office:value="108.22184" office:value-type="float"/>
          <table:table-cell office:value="108.03887" office:value-type="float"/>
          <table:table-cell office:value="104.28816" office:value-type="float"/>
          <table:table-cell office:value="100.02287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4.81081" office:value-type="float"/>
          <table:table-cell office:value="95.22062" office:value-type="float"/>
          <table:table-cell office:value="103.62645" office:value-type="float"/>
          <table:table-cell office:value="103.23865" office:value-type="float"/>
          <table:table-cell office:value="93.8476" office:value-type="float"/>
          <table:table-cell office:value="87.01393" office:value-type="float"/>
          <table:table-cell office:value="88.4184" office:value-type="float"/>
          <table:table-cell office:value="86.83576" office:value-type="float"/>
          <table:table-cell office:value="92.61083" office:value-type="float"/>
          <table:table-cell office:value="91.00723" office:value-type="float"/>
          <table:table-cell office:value="100" office:value-type="float"/>
          <table:table-cell office:value="96.42595" office:value-type="float"/>
          <table:table-cell office:value="84.27837" office:value-type="float"/>
          <table:table-cell office:value="86.44796" office:value-type="float"/>
          <table:table-cell office:value="100.12577" office:value-type="float"/>
          <table:table-cell office:value="116.05701" office:value-type="float"/>
          <table:table-cell office:value="116.20375" office:value-type="float"/>
          <table:table-cell office:value="113.10135" office:value-type="float"/>
          <table:table-cell office:value="119.13845" office:value-type="float"/>
          <table:table-cell office:value="121.11937" office:value-type="float"/>
          <table:table-cell office:value="127.68053" office:value-type="float"/>
          <table:table-cell office:value="127.62813" office:value-type="float"/>
          <table:table-cell office:value="113.573" office:value-type="float"/>
          <table:table-cell office:value="120.22848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6.33772" office:value-type="float"/>
          <table:table-cell office:value="99.95746" office:value-type="float"/>
          <table:table-cell office:value="94.22586" office:value-type="float"/>
          <table:table-cell office:value="99.77669" office:value-type="float"/>
          <table:table-cell office:value="106.27392" office:value-type="float"/>
          <table:table-cell office:value="102.88175" office:value-type="float"/>
          <table:table-cell office:value="109.17694" office:value-type="float"/>
          <table:table-cell office:value="103.76435" office:value-type="float"/>
          <table:table-cell office:value="94.60867" office:value-type="float"/>
          <table:table-cell office:value="104.43428" office:value-type="float"/>
          <table:table-cell office:value="100" office:value-type="float"/>
          <table:table-cell office:value="96.9162" office:value-type="float"/>
          <table:table-cell office:value="94.07698" office:value-type="float"/>
          <table:table-cell office:value="95.2786" office:value-type="float"/>
          <table:table-cell office:value="94.99149" office:value-type="float"/>
          <table:table-cell office:value="86.86729" office:value-type="float"/>
          <table:table-cell office:value="84.698" office:value-type="float"/>
          <table:table-cell office:value="76.48872" office:value-type="float"/>
          <table:table-cell office:value="79.55125" office:value-type="float"/>
          <table:table-cell office:value="67.48192" office:value-type="float"/>
          <table:table-cell office:value="65.84432" office:value-type="float"/>
          <table:table-cell office:value="66.99276" office:value-type="float"/>
          <table:table-cell office:value="56.99702" office:value-type="float"/>
          <table:table-cell office:value="58.51765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46.49865" office:value-type="float"/>
          <table:table-cell office:value="48.14005" office:value-type="float"/>
          <table:table-cell office:value="58.50925" office:value-type="float"/>
          <table:table-cell office:value="68.49251" office:value-type="float"/>
          <table:table-cell office:value="60.96903" office:value-type="float"/>
          <table:table-cell office:value="57.14684" office:value-type="float"/>
          <table:table-cell office:value="55.47289" office:value-type="float"/>
          <table:table-cell office:value="92.64856" office:value-type="float"/>
          <table:table-cell office:value="87.9057" office:value-type="float"/>
          <table:table-cell office:value="91.37915" office:value-type="float"/>
          <table:table-cell office:value="100" office:value-type="float"/>
          <table:table-cell office:value="110.01115" office:value-type="float"/>
          <table:table-cell office:value="121.82181" office:value-type="float"/>
          <table:table-cell office:value="109.61127" office:value-type="float"/>
          <table:table-cell office:value="129.79168" office:value-type="float"/>
          <table:table-cell office:value="153.1247" office:value-type="float"/>
          <table:table-cell office:value="133.53947" office:value-type="float"/>
          <table:table-cell office:value="189.04026" office:value-type="float"/>
          <table:table-cell office:value="158.3651" office:value-type="float"/>
          <table:table-cell office:value="176.46238" office:value-type="float"/>
          <table:table-cell office:value="247.38212" office:value-type="float"/>
          <table:table-cell office:value="226.54608" office:value-type="float"/>
          <table:table-cell office:value="285.45057" office:value-type="float"/>
          <table:table-cell office:value="229.2988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91.13149" office:value-type="float"/>
          <table:table-cell office:value="156.8425" office:value-type="float"/>
          <table:table-cell office:value="126.1659" office:value-type="float"/>
          <table:table-cell office:value="123.31804" office:value-type="float"/>
          <table:table-cell office:value="125.17201" office:value-type="float"/>
          <table:table-cell office:value="141.07415" office:value-type="float"/>
          <table:table-cell office:value="158.08486" office:value-type="float"/>
          <table:table-cell office:value="156.88073" office:value-type="float"/>
          <table:table-cell office:value="133.39067" office:value-type="float"/>
          <table:table-cell office:value="134.7477" office:value-type="float"/>
          <table:table-cell office:value="100" office:value-type="float"/>
          <table:table-cell office:value="103.11544" office:value-type="float"/>
          <table:table-cell office:value="106.49847" office:value-type="float"/>
          <table:table-cell office:value="148.52828" office:value-type="float"/>
          <table:table-cell office:value="127.79051" office:value-type="float"/>
          <table:table-cell office:value="118.57798" office:value-type="float"/>
          <table:table-cell office:value="129.62538" office:value-type="float"/>
          <table:table-cell office:value="111.65902" office:value-type="float"/>
          <table:table-cell office:value="104.47247" office:value-type="float"/>
          <table:table-cell office:value="120.48929" office:value-type="float"/>
          <table:table-cell office:value="113.95259" office:value-type="float"/>
          <table:table-cell office:value="114.75535" office:value-type="float"/>
          <table:table-cell office:value="102.58027" office:value-type="float"/>
          <table:table-cell office:value="94.72477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56.03058" office:value-type="float"/>
          <table:table-cell office:value="193.82118" office:value-type="float"/>
          <table:table-cell office:value="164.17537" office:value-type="float"/>
          <table:table-cell office:value="172.13293" office:value-type="float"/>
          <table:table-cell office:value="163.92572" office:value-type="float"/>
          <table:table-cell office:value="146.77796" office:value-type="float"/>
          <table:table-cell office:value="120.04992" office:value-type="float"/>
          <table:table-cell office:value="146.49711" office:value-type="float"/>
          <table:table-cell office:value="97.42549" office:value-type="float"/>
          <table:table-cell office:value="89.24949" office:value-type="float"/>
          <table:table-cell office:value="100" office:value-type="float"/>
          <table:table-cell office:value="99.29786" office:value-type="float"/>
          <table:table-cell office:value="98.9858" office:value-type="float"/>
          <table:table-cell office:value="77.48478" office:value-type="float"/>
          <table:table-cell office:value="84.56857" office:value-type="float"/>
          <table:table-cell office:value="88.40692" office:value-type="float"/>
          <table:table-cell office:value="82.27492" office:value-type="float"/>
          <table:table-cell office:value="87.36152" office:value-type="float"/>
          <table:table-cell office:value="85.52036" office:value-type="float"/>
          <table:table-cell office:value="79.85645" office:value-type="float"/>
          <table:table-cell office:value="72.00811" office:value-type="float"/>
          <table:table-cell office:value="71.18115" office:value-type="float"/>
          <table:table-cell office:value="74.58261" office:value-type="float"/>
          <table:table-cell office:value="68.0605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62.31131" office:value-type="float"/>
          <table:table-cell office:value="172.56938" office:value-type="float"/>
          <table:table-cell office:value="144.14867" office:value-type="float"/>
          <table:table-cell office:value="145.54455" office:value-type="float"/>
          <table:table-cell office:value="124.02207" office:value-type="float"/>
          <table:table-cell office:value="96.57523" office:value-type="float"/>
          <table:table-cell office:value="127.0086" office:value-type="float"/>
          <table:table-cell office:value="97.92241" office:value-type="float"/>
          <table:table-cell office:value="111.37802" office:value-type="float"/>
          <table:table-cell office:value="102.06135" office:value-type="float"/>
          <table:table-cell office:value="100" office:value-type="float"/>
          <table:table-cell office:value="88.57328" office:value-type="float"/>
          <table:table-cell office:value="78.94822" office:value-type="float"/>
          <table:table-cell office:value="76.69209" office:value-type="float"/>
          <table:table-cell office:value="75.06898" office:value-type="float"/>
          <table:table-cell office:value="97.54909" office:value-type="float"/>
          <table:table-cell office:value="84.43434" office:value-type="float"/>
          <table:table-cell office:value="82.97354" office:value-type="float"/>
          <table:table-cell office:value="94.98458" office:value-type="float"/>
          <table:table-cell office:value="69.33939" office:value-type="float"/>
          <table:table-cell office:value="57.1985" office:value-type="float"/>
          <table:table-cell office:value="57.34458" office:value-type="float"/>
          <table:table-cell office:value="60.55835" office:value-type="float"/>
          <table:table-cell office:value="45.2848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72.92062" office:value-type="float"/>
          <table:table-cell office:value="153.1558" office:value-type="float"/>
          <table:table-cell office:value="158.82759" office:value-type="float"/>
          <table:table-cell office:value="158.98322" office:value-type="float"/>
          <table:table-cell office:value="150.02593" office:value-type="float"/>
          <table:table-cell office:value="134.92996" office:value-type="float"/>
          <table:table-cell office:value="117.82811" office:value-type="float"/>
          <table:table-cell office:value="116.44475" office:value-type="float"/>
          <table:table-cell office:value="116.01245" office:value-type="float"/>
          <table:table-cell office:value="97.5964" office:value-type="float"/>
          <table:table-cell office:value="100" office:value-type="float"/>
          <table:table-cell office:value="91.11187" office:value-type="float"/>
          <table:table-cell office:value="83.24399" office:value-type="float"/>
          <table:table-cell office:value="68.73595" office:value-type="float"/>
          <table:table-cell office:value="72.88604" office:value-type="float"/>
          <table:table-cell office:value="72.33269" office:value-type="float"/>
          <table:table-cell office:value="66.55715" office:value-type="float"/>
          <table:table-cell office:value="71.13954" office:value-type="float"/>
          <table:table-cell office:value="65.65796" office:value-type="float"/>
          <table:table-cell office:value="57.75549" office:value-type="float"/>
          <table:table-cell office:value="57.21943" office:value-type="float"/>
          <table:table-cell office:value="62.59726" office:value-type="float"/>
          <table:table-cell office:value="64.63773" office:value-type="float"/>
          <table:table-cell office:value="61.88829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5.40489" office:value-type="float"/>
          <table:table-cell office:value="184.95762" office:value-type="float"/>
          <table:table-cell office:value="179.8258" office:value-type="float"/>
          <table:table-cell office:value="182.7919" office:value-type="float"/>
          <table:table-cell office:value="150.49435" office:value-type="float"/>
          <table:table-cell office:value="176.50659" office:value-type="float"/>
          <table:table-cell office:value="173.23446" office:value-type="float"/>
          <table:table-cell office:value="156.19114" office:value-type="float"/>
          <table:table-cell office:value="131.09698" office:value-type="float"/>
          <table:table-cell office:value="104.35499" office:value-type="float"/>
          <table:table-cell office:value="100" office:value-type="float"/>
          <table:table-cell office:value="85.68738" office:value-type="float"/>
          <table:table-cell office:value="77.42467" office:value-type="float"/>
          <table:table-cell office:value="75.25894" office:value-type="float"/>
          <table:table-cell office:value="76.93032" office:value-type="float"/>
          <table:table-cell office:value="79.96704" office:value-type="float"/>
          <table:table-cell office:value="80.64971" office:value-type="float"/>
          <table:table-cell office:value="85.40489" office:value-type="float"/>
          <table:table-cell office:value="64.52448" office:value-type="float"/>
          <table:table-cell office:value="51.64783" office:value-type="float"/>
          <table:table-cell office:value="48.258" office:value-type="float"/>
          <table:table-cell office:value="47.52824" office:value-type="float"/>
          <table:table-cell office:value="40.27777" office:value-type="float"/>
          <table:table-cell office:value="37.782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 EU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, 39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auda arvensis</text:p>
          </table:table-cell>
          <table:table-cell office:value-type="string">
            <text:p>Veldleeuwerik</text:p>
          </table:table-cell>
          <table:table-cell office:value="116.326530612245" office:value-type="float"/>
          <table:table-cell office:value="110.20408163265307" office:value-type="float"/>
          <table:table-cell office:value="116.3265306122449" office:value-type="float"/>
          <table:table-cell office:value="116.3265306122449" office:value-type="float"/>
          <table:table-cell office:value="122.44897959183673" office:value-type="float"/>
          <table:table-cell office:value="106.12244897959184" office:value-type="float"/>
          <table:table-cell office:value="108.16326530612244" office:value-type="float"/>
          <table:table-cell office:value="110.20408163265307" office:value-type="float"/>
          <table:table-cell office:value="114.28571428571428" office:value-type="float"/>
          <table:table-cell office:value="112.24489795918369" office:value-type="float"/>
          <table:table-cell office:value="100" office:value-type="float"/>
          <table:table-cell office:value="102.04081632653062" office:value-type="float"/>
          <table:table-cell office:value="97.95918367346938" office:value-type="float"/>
          <table:table-cell office:value="93.87755102040816" office:value-type="float"/>
          <table:table-cell office:value="91.83673469387755" office:value-type="float"/>
          <table:table-cell office:value="91.83673469387755" office:value-type="float"/>
          <table:table-cell office:value="91.83673469387755" office:value-type="float"/>
          <table:table-cell office:value="91.83673469387755" office:value-type="float"/>
          <table:table-cell office:value="93.87755102040816" office:value-type="float"/>
          <table:table-cell office:value="91.83673469387755" office:value-type="float"/>
          <table:table-cell office:value="87.75510204081633" office:value-type="float"/>
          <table:table-cell office:value="83.67346938775509" office:value-type="float"/>
          <table:table-cell office:value="85.71428571428571" office:value-type="float"/>
        </table:table-row>
        <table:table-row>
          <table:table-cell office:value-type="string">
            <text:p>Alectoria rufa</text:p>
          </table:table-cell>
          <table:table-cell office:value-type="string">
            <text:p>Rode patrij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09278350515463" office:value-type="float"/>
          <table:table-cell office:value="115.46391752577318" office:value-type="float"/>
          <table:table-cell office:value="100" office:value-type="float"/>
          <table:table-cell office:value="94.84536082474226" office:value-type="float"/>
          <table:table-cell office:value="88.65979381443299" office:value-type="float"/>
          <table:table-cell office:value="92.78350515463917" office:value-type="float"/>
          <table:table-cell office:value="101.03092783505154" office:value-type="float"/>
          <table:table-cell office:value="109.27835051546391" office:value-type="float"/>
          <table:table-cell office:value="100" office:value-type="float"/>
          <table:table-cell office:value="103.09278350515463" office:value-type="float"/>
          <table:table-cell office:value="109.27835051546391" office:value-type="float"/>
          <table:table-cell office:value="94.84536082474226" office:value-type="float"/>
          <table:table-cell office:value="93.81443298969072" office:value-type="float"/>
          <table:table-cell office:value="84.5360824742268" office:value-type="float"/>
          <table:table-cell office:value="86.5979381443299" office:value-type="float"/>
        </table:table-row>
        <table:table-row>
          <table:table-cell office:value-type="string">
            <text:p>Anthus campestris</text:p>
          </table:table-cell>
          <table:table-cell office:value-type="string">
            <text:p>Duinpieper</text:p>
          </table:table-cell>
          <table:table-cell office:value-type="string">
            <text:p/>
          </table:table-cell>
          <table:table-cell office:value="238.0952380952381" office:value-type="float"/>
          <table:table-cell office:value="252.38095238095238" office:value-type="float"/>
          <table:table-cell office:value="392.85714285714283" office:value-type="float"/>
          <table:table-cell office:value="90.47619047619048" office:value-type="float"/>
          <table:table-cell office:value="35.714285714285715" office:value-type="float"/>
          <table:table-cell office:value="14.285714285714285" office:value-type="float"/>
          <table:table-cell office:value="61.904761904761905" office:value-type="float"/>
          <table:table-cell office:value="90.47619047619048" office:value-type="float"/>
          <table:table-cell office:value="102.38095238095238" office:value-type="float"/>
          <table:table-cell office:value="100" office:value-type="float"/>
          <table:table-cell office:value="95.23809523809523" office:value-type="float"/>
          <table:table-cell office:value="85.71428571428571" office:value-type="float"/>
          <table:table-cell office:value="97.61904761904762" office:value-type="float"/>
          <table:table-cell office:value="92.85714285714286" office:value-type="float"/>
          <table:table-cell office:value="95.23809523809523" office:value-type="float"/>
          <table:table-cell office:value="95.23809523809523" office:value-type="float"/>
          <table:table-cell office:value="100" office:value-type="float"/>
          <table:table-cell office:value="76.19047619047619" office:value-type="float"/>
          <table:table-cell office:value="92.85714285714286" office:value-type="float"/>
          <table:table-cell office:value="73.80952380952381" office:value-type="float"/>
          <table:table-cell office:value="102.38095238095238" office:value-type="float"/>
          <table:table-cell office:value="88.09523809523809" office:value-type="float"/>
        </table:table-row>
        <table:table-row>
          <table:table-cell office:value-type="string">
            <text:p>Anthus pratensis</text:p>
          </table:table-cell>
          <table:table-cell office:value-type="string">
            <text:p>Graspieper</text:p>
          </table:table-cell>
          <table:table-cell office:value="153.1645569620253" office:value-type="float"/>
          <table:table-cell office:value="130.37974683544303" office:value-type="float"/>
          <table:table-cell office:value="131.64556962025316" office:value-type="float"/>
          <table:table-cell office:value="130.37974683544303" office:value-type="float"/>
          <table:table-cell office:value="126.58227848101265" office:value-type="float"/>
          <table:table-cell office:value="134.17721518987344" office:value-type="float"/>
          <table:table-cell office:value="103.79746835443038" office:value-type="float"/>
          <table:table-cell office:value="103.79746835443038" office:value-type="float"/>
          <table:table-cell office:value="98.73417721518987" office:value-type="float"/>
          <table:table-cell office:value="93.67088607594937" office:value-type="float"/>
          <table:table-cell office:value="100" office:value-type="float"/>
          <table:table-cell office:value="103.79746835443038" office:value-type="float"/>
          <table:table-cell office:value="97.46835443037975" office:value-type="float"/>
          <table:table-cell office:value="100" office:value-type="float"/>
          <table:table-cell office:value="91.13924050632912" office:value-type="float"/>
          <table:table-cell office:value="92.40506329113923" office:value-type="float"/>
          <table:table-cell office:value="74.68354430379746" office:value-type="float"/>
          <table:table-cell office:value="75.94936708860759" office:value-type="float"/>
          <table:table-cell office:value="79.74683544303797" office:value-type="float"/>
          <table:table-cell office:value="77.21518987341773" office:value-type="float"/>
          <table:table-cell office:value="69.62025316455696" office:value-type="float"/>
          <table:table-cell office:value="69.62025316455696" office:value-type="float"/>
          <table:table-cell office:value="68.35443037974684" office:value-type="float"/>
        </table:table-row>
        <table:table-row>
          <table:table-cell office:value-type="string">
            <text:p>Bubulcus ibis</text:p>
          </table:table-cell>
          <table:table-cell office:value-type="string">
            <text:p>Koereig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8.88888888888889" office:value-type="float"/>
          <table:table-cell office:value="154.16666666666669" office:value-type="float"/>
          <table:table-cell office:value="100" office:value-type="float"/>
          <table:table-cell office:value="154.16666666666669" office:value-type="float"/>
          <table:table-cell office:value="119.44444444444444" office:value-type="float"/>
          <table:table-cell office:value="123.61111111111111" office:value-type="float"/>
          <table:table-cell office:value="169.44444444444443" office:value-type="float"/>
          <table:table-cell office:value="112.5" office:value-type="float"/>
          <table:table-cell office:value="94.44444444444444" office:value-type="float"/>
          <table:table-cell office:value="158.33333333333331" office:value-type="float"/>
          <table:table-cell office:value="122.22222222222223" office:value-type="float"/>
          <table:table-cell office:value="101.38888888888889" office:value-type="float"/>
          <table:table-cell office:value="125" office:value-type="float"/>
          <table:table-cell office:value="195.83333333333331" office:value-type="float"/>
          <table:table-cell office:value="158.33333333333331" office:value-type="float"/>
        </table:table-row>
        <table:table-row>
          <table:table-cell office:value-type="string">
            <text:p>Burhinus oedicnemus</text:p>
          </table:table-cell>
          <table:table-cell office:value-type="string">
            <text:p>Gr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.13513513513513" office:value-type="float"/>
          <table:table-cell office:value="122.97297297297298" office:value-type="float"/>
          <table:table-cell office:value="100" office:value-type="float"/>
          <table:table-cell office:value="95.94594594594594" office:value-type="float"/>
          <table:table-cell office:value="110.8108108108108" office:value-type="float"/>
          <table:table-cell office:value="136.48648648648648" office:value-type="float"/>
          <table:table-cell office:value="132.43243243243242" office:value-type="float"/>
          <table:table-cell office:value="105.40540540540539" office:value-type="float"/>
          <table:table-cell office:value="108.10810810810811" office:value-type="float"/>
          <table:table-cell office:value="139.1891891891892" office:value-type="float"/>
          <table:table-cell office:value="140.54054054054055" office:value-type="float"/>
          <table:table-cell office:value="124.32432432432432" office:value-type="float"/>
          <table:table-cell office:value="120.27027027027026" office:value-type="float"/>
          <table:table-cell office:value="109.45945945945945" office:value-type="float"/>
          <table:table-cell office:value="109.45945945945945" office:value-type="float"/>
        </table:table-row>
        <table:table-row>
          <table:table-cell office:value-type="string">
            <text:p>Calandrella brachydactyla</text:p>
          </table:table-cell>
          <table:table-cell office:value-type="string">
            <text:p>Kortteenleeuwe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09278350515463" office:value-type="float"/>
          <table:table-cell office:value="109.27835051546391" office:value-type="float"/>
          <table:table-cell office:value="100" office:value-type="float"/>
          <table:table-cell office:value="114.43298969072164" office:value-type="float"/>
          <table:table-cell office:value="89.69072164948454" office:value-type="float"/>
          <table:table-cell office:value="94.84536082474226" office:value-type="float"/>
          <table:table-cell office:value="89.69072164948454" office:value-type="float"/>
          <table:table-cell office:value="112.37113402061856" office:value-type="float"/>
          <table:table-cell office:value="89.69072164948454" office:value-type="float"/>
          <table:table-cell office:value="106.18556701030928" office:value-type="float"/>
          <table:table-cell office:value="92.78350515463917" office:value-type="float"/>
          <table:table-cell office:value="103.09278350515463" office:value-type="float"/>
          <table:table-cell office:value="97.9381443298969" office:value-type="float"/>
          <table:table-cell office:value="109.27835051546391" office:value-type="float"/>
          <table:table-cell office:value="86.5979381443299" office:value-type="float"/>
        </table:table-row>
        <table:table-row>
          <table:table-cell office:value-type="string">
            <text:p>Carduelis cannabina</text:p>
          </table:table-cell>
          <table:table-cell office:value-type="string">
            <text:p>Kneu</text:p>
          </table:table-cell>
          <table:table-cell office:value="188" office:value-type="float"/>
          <table:table-cell office:value="228.00000000000003" office:value-type="float"/>
          <table:table-cell office:value="176.00000000000003" office:value-type="float"/>
          <table:table-cell office:value="172.00000000000003" office:value-type="float"/>
          <table:table-cell office:value="212" office:value-type="float"/>
          <table:table-cell office:value="168.00000000000003" office:value-type="float"/>
          <table:table-cell office:value="152.00000000000003" office:value-type="float"/>
          <table:table-cell office:value="152.00000000000003" office:value-type="float"/>
          <table:table-cell office:value="108" office:value-type="float"/>
          <table:table-cell office:value="116.00000000000001" office:value-type="float"/>
          <table:table-cell office:value="100" office:value-type="float"/>
          <table:table-cell office:value="104.00000000000003" office:value-type="float"/>
          <table:table-cell office:value="100" office:value-type="float"/>
          <table:table-cell office:value="96.00000000000001" office:value-type="float"/>
          <table:table-cell office:value="100" office:value-type="float"/>
          <table:table-cell office:value="96.00000000000001" office:value-type="float"/>
          <table:table-cell office:value="80.00000000000001" office:value-type="float"/>
          <table:table-cell office:value="76.00000000000001" office:value-type="float"/>
          <table:table-cell office:value="88.00000000000001" office:value-type="float"/>
          <table:table-cell office:value="88.00000000000001" office:value-type="float"/>
          <table:table-cell office:value="96.00000000000001" office:value-type="float"/>
          <table:table-cell office:value="88.00000000000001" office:value-type="float"/>
          <table:table-cell office:value="104.00000000000003" office:value-type="float"/>
        </table:table-row>
        <table:table-row>
          <table:table-cell office:value-type="string">
            <text:p>Ciconia ciconia</text:p>
          </table:table-cell>
          <table:table-cell office:value-type="string">
            <text:p>Ooievaar</text:p>
          </table:table-cell>
          <table:table-cell office:value="77.51937984496125" office:value-type="float"/>
          <table:table-cell office:value="70.54263565891473" office:value-type="float"/>
          <table:table-cell office:value="65.11627906976744" office:value-type="float"/>
          <table:table-cell office:value="65.11627906976744" office:value-type="float"/>
          <table:table-cell office:value="94.57364341085271" office:value-type="float"/>
          <table:table-cell office:value="80.62015503875969" office:value-type="float"/>
          <table:table-cell office:value="91.47286821705426" office:value-type="float"/>
          <table:table-cell office:value="87.59689922480621" office:value-type="float"/>
          <table:table-cell office:value="83.72093023255815" office:value-type="float"/>
          <table:table-cell office:value="90.69767441860465" office:value-type="float"/>
          <table:table-cell office:value="100" office:value-type="float"/>
          <table:table-cell office:value="96.12403100775194" office:value-type="float"/>
          <table:table-cell office:value="92.24806201550388" office:value-type="float"/>
          <table:table-cell office:value="95.34883720930233" office:value-type="float"/>
          <table:table-cell office:value="103.10077519379846" office:value-type="float"/>
          <table:table-cell office:value="91.47286821705426" office:value-type="float"/>
          <table:table-cell office:value="88.37209302325581" office:value-type="float"/>
          <table:table-cell office:value="93.7984496124031" office:value-type="float"/>
          <table:table-cell office:value="103.10077519379846" office:value-type="float"/>
          <table:table-cell office:value="92.24806201550388" office:value-type="float"/>
          <table:table-cell office:value="90.69767441860465" office:value-type="float"/>
          <table:table-cell office:value="106.9767441860465" office:value-type="float"/>
          <table:table-cell office:value="100" office:value-type="float"/>
        </table:table-row>
        <table:table-row>
          <table:table-cell office:value-type="string">
            <text:p>Corvus frugilegus</text:p>
          </table:table-cell>
          <table:table-cell office:value-type="string">
            <text:p>Roek</text:p>
          </table:table-cell>
          <table:table-cell office:value="66.26506024096385" office:value-type="float"/>
          <table:table-cell office:value="72.89156626506023" office:value-type="float"/>
          <table:table-cell office:value="74.09638554216868" office:value-type="float"/>
          <table:table-cell office:value="74.09638554216868" office:value-type="float"/>
          <table:table-cell office:value="96.08433734939757" office:value-type="float"/>
          <table:table-cell office:value="95.78313253012047" office:value-type="float"/>
          <table:table-cell office:value="96.9879518072289" office:value-type="float"/>
          <table:table-cell office:value="108.73493975903614" office:value-type="float"/>
          <table:table-cell office:value="98.49397590361446" office:value-type="float"/>
          <table:table-cell office:value="100.6024096385542" office:value-type="float"/>
          <table:table-cell office:value="100" office:value-type="float"/>
          <table:table-cell office:value="103.3132530120482" office:value-type="float"/>
          <table:table-cell office:value="96.68674698795179" office:value-type="float"/>
          <table:table-cell office:value="96.68674698795179" office:value-type="float"/>
          <table:table-cell office:value="89.15662650602411" office:value-type="float"/>
          <table:table-cell office:value="92.7710843373494" office:value-type="float"/>
          <table:table-cell office:value="93.67469879518072" office:value-type="float"/>
          <table:table-cell office:value="91.56626506024097" office:value-type="float"/>
          <table:table-cell office:value="91.26506024096386" office:value-type="float"/>
          <table:table-cell office:value="86.74698795180723" office:value-type="float"/>
          <table:table-cell office:value="84.33734939759036" office:value-type="float"/>
          <table:table-cell office:value="80.42168674698794" office:value-type="float"/>
          <table:table-cell office:value="86.144578313253" office:value-type="float"/>
        </table:table-row>
        <table:table-row>
          <table:table-cell office:value-type="string">
            <text:p>Emberiza cirlus</text:p>
          </table:table-cell>
          <table:table-cell office:value-type="string">
            <text:p>Cirlgors</text:p>
          </table:table-cell>
          <table:table-cell office:value="68.25396825396825" office:value-type="float"/>
          <table:table-cell office:value="48.41269841269841" office:value-type="float"/>
          <table:table-cell office:value="65.07936507936508" office:value-type="float"/>
          <table:table-cell office:value="88.09523809523809" office:value-type="float"/>
          <table:table-cell office:value="65.87301587301587" office:value-type="float"/>
          <table:table-cell office:value="80.95238095238095" office:value-type="float"/>
          <table:table-cell office:value="71.42857142857143" office:value-type="float"/>
          <table:table-cell office:value="86.5079365079365" office:value-type="float"/>
          <table:table-cell office:value="92.06349206349206" office:value-type="float"/>
          <table:table-cell office:value="101.58730158730158" office:value-type="float"/>
          <table:table-cell office:value="100" office:value-type="float"/>
          <table:table-cell office:value="110.31746031746033" office:value-type="float"/>
          <table:table-cell office:value="111.90476190476191" office:value-type="float"/>
          <table:table-cell office:value="112.6984126984127" office:value-type="float"/>
          <table:table-cell office:value="100.79365079365078" office:value-type="float"/>
          <table:table-cell office:value="99.20634920634922" office:value-type="float"/>
          <table:table-cell office:value="104.76190476190477" office:value-type="float"/>
          <table:table-cell office:value="104.76190476190477" office:value-type="float"/>
          <table:table-cell office:value="106.34920634920636" office:value-type="float"/>
          <table:table-cell office:value="98.4126984126984" office:value-type="float"/>
          <table:table-cell office:value="116.66666666666667" office:value-type="float"/>
          <table:table-cell office:value="123.80952380952381" office:value-type="float"/>
          <table:table-cell office:value="118.25396825396825" office:value-type="float"/>
        </table:table-row>
        <table:table-row>
          <table:table-cell office:value-type="string">
            <text:p>Emberiza citrinella</text:p>
          </table:table-cell>
          <table:table-cell office:value-type="string">
            <text:p>Geelgors</text:p>
          </table:table-cell>
          <table:table-cell office:value="118.5185185185185" office:value-type="float"/>
          <table:table-cell office:value="118.5185185185185" office:value-type="float"/>
          <table:table-cell office:value="109.25925925925925" office:value-type="float"/>
          <table:table-cell office:value="114.81481481481481" office:value-type="float"/>
          <table:table-cell office:value="120.37037037037037" office:value-type="float"/>
          <table:table-cell office:value="107.40740740740739" office:value-type="float"/>
          <table:table-cell office:value="101.85185185185183" office:value-type="float"/>
          <table:table-cell office:value="98.14814814814814" office:value-type="float"/>
          <table:table-cell office:value="96.2962962962963" office:value-type="float"/>
          <table:table-cell office:value="100" office:value-type="float"/>
          <table:table-cell office:value="100" office:value-type="float"/>
          <table:table-cell office:value="101.85185185185183" office:value-type="float"/>
          <table:table-cell office:value="94.44444444444444" office:value-type="float"/>
          <table:table-cell office:value="96.2962962962963" office:value-type="float"/>
          <table:table-cell office:value="94.44444444444444" office:value-type="float"/>
          <table:table-cell office:value="96.2962962962963" office:value-type="float"/>
          <table:table-cell office:value="100" office:value-type="float"/>
          <table:table-cell office:value="94.44444444444444" office:value-type="float"/>
          <table:table-cell office:value="92.59259259259258" office:value-type="float"/>
          <table:table-cell office:value="90.74074074074075" office:value-type="float"/>
          <table:table-cell office:value="88.88888888888889" office:value-type="float"/>
          <table:table-cell office:value="88.88888888888889" office:value-type="float"/>
          <table:table-cell office:value="88.88888888888889" office:value-type="float"/>
        </table:table-row>
        <table:table-row>
          <table:table-cell office:value-type="string">
            <text:p>Emberiza hortulana</text:p>
          </table:table-cell>
          <table:table-cell office:value-type="string">
            <text:p>Ortolaan</text:p>
          </table:table-cell>
          <table:table-cell office:value="166.66666666666669" office:value-type="float"/>
          <table:table-cell office:value="179.16666666666669" office:value-type="float"/>
          <table:table-cell office:value="141.66666666666669" office:value-type="float"/>
          <table:table-cell office:value="112.5" office:value-type="float"/>
          <table:table-cell office:value="137.5" office:value-type="float"/>
          <table:table-cell office:value="120.83333333333333" office:value-type="float"/>
          <table:table-cell office:value="87.5" office:value-type="float"/>
          <table:table-cell office:value="195.83333333333334" office:value-type="float"/>
          <table:table-cell office:value="95.83333333333333" office:value-type="float"/>
          <table:table-cell office:value="145.83333333333331" office:value-type="float"/>
          <table:table-cell office:value="100" office:value-type="float"/>
          <table:table-cell office:value="95.83333333333333" office:value-type="float"/>
          <table:table-cell office:value="95.83333333333333" office:value-type="float"/>
          <table:table-cell office:value="79.16666666666666" office:value-type="float"/>
          <table:table-cell office:value="95.83333333333333" office:value-type="float"/>
          <table:table-cell office:value="83.33333333333334" office:value-type="float"/>
          <table:table-cell office:value="83.33333333333334" office:value-type="float"/>
          <table:table-cell office:value="83.33333333333334" office:value-type="float"/>
          <table:table-cell office:value="91.66666666666667" office:value-type="float"/>
          <table:table-cell office:value="75.00000000000001" office:value-type="float"/>
          <table:table-cell office:value="66.66666666666666" office:value-type="float"/>
          <table:table-cell office:value="70.83333333333334" office:value-type="float"/>
          <table:table-cell office:value="66.66666666666666" office:value-type="float"/>
        </table:table-row>
        <table:table-row>
          <table:table-cell office:value-type="string">
            <text:p>Emberiza melanocephala</text:p>
          </table:table-cell>
          <table:table-cell office:value-type="string">
            <text:p>Zwartkopgo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18" office:value-type="float"/>
          <table:table-cell office:value="39" office:value-type="float"/>
          <table:table-cell office:value="71" office:value-type="float"/>
          <table:table-cell office:value="154" office:value-type="float"/>
          <table:table-cell office:value="99" office:value-type="float"/>
          <table:table-cell office:value="69" office:value-type="float"/>
          <table:table-cell office:value="91" office:value-type="float"/>
          <table:table-cell office:value="80" office:value-type="float"/>
          <table:table-cell office:value="95" office:value-type="float"/>
          <table:table-cell office:value="93" office:value-type="float"/>
          <table:table-cell office:value="78" office:value-type="float"/>
          <table:table-cell office:value="70" office:value-type="float"/>
        </table:table-row>
        <table:table-row>
          <table:table-cell office:value-type="string">
            <text:p>Falco tinnunculus</text:p>
          </table:table-cell>
          <table:table-cell office:value-type="string">
            <text:p>Torenvalk</text:p>
          </table:table-cell>
          <table:table-cell office:value="133.8345864661654" office:value-type="float"/>
          <table:table-cell office:value="125.56390977443608" office:value-type="float"/>
          <table:table-cell office:value="109.02255639097744" office:value-type="float"/>
          <table:table-cell office:value="135.33834586466165" office:value-type="float"/>
          <table:table-cell office:value="142.10526315789474" office:value-type="float"/>
          <table:table-cell office:value="113.53383458646617" office:value-type="float"/>
          <table:table-cell office:value="121.05263157894737" office:value-type="float"/>
          <table:table-cell office:value="121.05263157894737" office:value-type="float"/>
          <table:table-cell office:value="110.52631578947367" office:value-type="float"/>
          <table:table-cell office:value="109.77443609022556" office:value-type="float"/>
          <table:table-cell office:value="100" office:value-type="float"/>
          <table:table-cell office:value="94.73684210526315" office:value-type="float"/>
          <table:table-cell office:value="87.96992481203007" office:value-type="float"/>
          <table:table-cell office:value="81.20300751879698" office:value-type="float"/>
          <table:table-cell office:value="81.20300751879698" office:value-type="float"/>
          <table:table-cell office:value="93.98496240601504" office:value-type="float"/>
          <table:table-cell office:value="89.47368421052632" office:value-type="float"/>
          <table:table-cell office:value="82.70676691729322" office:value-type="float"/>
          <table:table-cell office:value="103.00751879699249" office:value-type="float"/>
          <table:table-cell office:value="79.69924812030075" office:value-type="float"/>
          <table:table-cell office:value="72.93233082706767" office:value-type="float"/>
          <table:table-cell office:value="78.19548872180451" office:value-type="float"/>
          <table:table-cell office:value="84.96240601503759" office:value-type="float"/>
        </table:table-row>
        <table:table-row>
          <table:table-cell office:value-type="string">
            <text:p>Galerida cristata</text:p>
          </table:table-cell>
          <table:table-cell office:value-type="string">
            <text:p>Kuifleeuwerik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Galerida theklae</text:p>
          </table:table-cell>
          <table:table-cell office:value-type="string">
            <text:p>Theklaleeuwe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33962264150944" office:value-type="float"/>
          <table:table-cell office:value="88.67924528301887" office:value-type="float"/>
          <table:table-cell office:value="100" office:value-type="float"/>
          <table:table-cell office:value="124.52830188679245" office:value-type="float"/>
          <table:table-cell office:value="131.13207547169813" office:value-type="float"/>
          <table:table-cell office:value="143.39622641509433" office:value-type="float"/>
          <table:table-cell office:value="133.96226415094338" office:value-type="float"/>
          <table:table-cell office:value="122.64150943396226" office:value-type="float"/>
          <table:table-cell office:value="131.13207547169813" office:value-type="float"/>
          <table:table-cell office:value="113.20754716981132" office:value-type="float"/>
          <table:table-cell office:value="129.24528301886792" office:value-type="float"/>
          <table:table-cell office:value="149.0566037735849" office:value-type="float"/>
          <table:table-cell office:value="139.62264150943395" office:value-type="float"/>
          <table:table-cell office:value="157.54716981132074" office:value-type="float"/>
          <table:table-cell office:value="174.52830188679243" office:value-type="float"/>
        </table:table-row>
        <table:table-row>
          <table:table-cell office:value-type="string">
            <text:p>Hirundo rustica</text:p>
          </table:table-cell>
          <table:table-cell office:value-type="string">
            <text:p>Boerenzwaluw</text:p>
          </table:table-cell>
          <table:table-cell office:value="121.31147540983606" office:value-type="float"/>
          <table:table-cell office:value="100.81967213114753" office:value-type="float"/>
          <table:table-cell office:value="115.57377049180329" office:value-type="float"/>
          <table:table-cell office:value="100" office:value-type="float"/>
          <table:table-cell office:value="115.57377049180329" office:value-type="float"/>
          <table:table-cell office:value="98.36065573770493" office:value-type="float"/>
          <table:table-cell office:value="125.40983606557377" office:value-type="float"/>
          <table:table-cell office:value="104.91803278688525" office:value-type="float"/>
          <table:table-cell office:value="101.63934426229508" office:value-type="float"/>
          <table:table-cell office:value="101.63934426229508" office:value-type="float"/>
          <table:table-cell office:value="100" office:value-type="float"/>
          <table:table-cell office:value="92.62295081967213" office:value-type="float"/>
          <table:table-cell office:value="78.68852459016395" office:value-type="float"/>
          <table:table-cell office:value="72.1311475409836" office:value-type="float"/>
          <table:table-cell office:value="100" office:value-type="float"/>
          <table:table-cell office:value="90.16393442622952" office:value-type="float"/>
          <table:table-cell office:value="92.62295081967213" office:value-type="float"/>
          <table:table-cell office:value="96.72131147540983" office:value-type="float"/>
          <table:table-cell office:value="81.14754098360656" office:value-type="float"/>
          <table:table-cell office:value="86.0655737704918" office:value-type="float"/>
          <table:table-cell office:value="99.18032786885246" office:value-type="float"/>
          <table:table-cell office:value="82.78688524590164" office:value-type="float"/>
          <table:table-cell office:value="74.59016393442623" office:value-type="float"/>
        </table:table-row>
        <table:table-row>
          <table:table-cell office:value-type="string">
            <text:p>Lanius collurio</text:p>
          </table:table-cell>
          <table:table-cell office:value-type="string">
            <text:p>Grauwe klauwier</text:p>
          </table:table-cell>
          <table:table-cell office:value="64" office:value-type="float"/>
          <table:table-cell office:value="66" office:value-type="float"/>
          <table:table-cell office:value="68" office:value-type="float"/>
          <table:table-cell office:value="82" office:value-type="float"/>
          <table:table-cell office:value="74" office:value-type="float"/>
          <table:table-cell office:value="72" office:value-type="float"/>
          <table:table-cell office:value="154" office:value-type="float"/>
          <table:table-cell office:value="128" office:value-type="float"/>
          <table:table-cell office:value="109.99999999999999" office:value-type="float"/>
          <table:table-cell office:value="86" office:value-type="float"/>
          <table:table-cell office:value="100" office:value-type="float"/>
          <table:table-cell office:value="102" office:value-type="float"/>
          <table:table-cell office:value="89.99999999999999" office:value-type="float"/>
          <table:table-cell office:value="86" office:value-type="float"/>
          <table:table-cell office:value="98" office:value-type="float"/>
          <table:table-cell office:value="104" office:value-type="float"/>
          <table:table-cell office:value="104" office:value-type="float"/>
          <table:table-cell office:value="102" office:value-type="float"/>
          <table:table-cell office:value="77.99999999999999" office:value-type="float"/>
          <table:table-cell office:value="77.99999999999999" office:value-type="float"/>
          <table:table-cell office:value="84" office:value-type="float"/>
          <table:table-cell office:value="77.99999999999999" office:value-type="float"/>
          <table:table-cell office:value="92" office:value-type="float"/>
        </table:table-row>
        <table:table-row>
          <table:table-cell office:value-type="string">
            <text:p>Lanius minor</text:p>
          </table:table-cell>
          <table:table-cell office:value-type="string">
            <text:p>Kleine klapeks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.01010101010101" office:value-type="float"/>
          <table:table-cell office:value="100" office:value-type="float"/>
          <table:table-cell office:value="123.23232323232322" office:value-type="float"/>
          <table:table-cell office:value="60.60606060606061" office:value-type="float"/>
          <table:table-cell office:value="108.08080808080808" office:value-type="float"/>
          <table:table-cell office:value="82.82828282828282" office:value-type="float"/>
          <table:table-cell office:value="102.020202020202" office:value-type="float"/>
          <table:table-cell office:value="105.05050505050507" office:value-type="float"/>
          <table:table-cell office:value="62.62626262626263" office:value-type="float"/>
          <table:table-cell office:value="89.8989898989899" office:value-type="float"/>
          <table:table-cell office:value="66.66666666666666" office:value-type="float"/>
          <table:table-cell office:value="64.64646464646465" office:value-type="float"/>
          <table:table-cell office:value="45.45454545454545" office:value-type="float"/>
          <table:table-cell office:value="51.515151515151516" office:value-type="float"/>
        </table:table-row>
        <table:table-row>
          <table:table-cell office:value-type="string">
            <text:p>Lanius senator</text:p>
          </table:table-cell>
          <table:table-cell office:value-type="string">
            <text:p>Roodkopklauwi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9009009009009" office:value-type="float"/>
          <table:table-cell office:value="95.4954954954955" office:value-type="float"/>
          <table:table-cell office:value="100" office:value-type="float"/>
          <table:table-cell office:value="100.9009009009009" office:value-type="float"/>
          <table:table-cell office:value="97.2972972972973" office:value-type="float"/>
          <table:table-cell office:value="90.09009009009009" office:value-type="float"/>
          <table:table-cell office:value="90.09009009009009" office:value-type="float"/>
          <table:table-cell office:value="103.60360360360362" office:value-type="float"/>
          <table:table-cell office:value="83.78378378378379" office:value-type="float"/>
          <table:table-cell office:value="76.57657657657657" office:value-type="float"/>
          <table:table-cell office:value="68.46846846846847" office:value-type="float"/>
          <table:table-cell office:value="81.98198198198197" office:value-type="float"/>
          <table:table-cell office:value="64.86486486486487" office:value-type="float"/>
          <table:table-cell office:value="98.1981981981982" office:value-type="float"/>
          <table:table-cell office:value="78.37837837837837" office:value-type="float"/>
        </table:table-row>
        <table:table-row>
          <table:table-cell office:value-type="string">
            <text:p>Limosa limosa</text:p>
          </table:table-cell>
          <table:table-cell office:value-type="string">
            <text:p>Grutto</text:p>
          </table:table-cell>
          <table:table-cell office:value="141.86046511627907" office:value-type="float"/>
          <table:table-cell office:value="127.90697674418605" office:value-type="float"/>
          <table:table-cell office:value="122.09302325581395" office:value-type="float"/>
          <table:table-cell office:value="126.74418604651163" office:value-type="float"/>
          <table:table-cell office:value="126.74418604651163" office:value-type="float"/>
          <table:table-cell office:value="117.44186046511629" office:value-type="float"/>
          <table:table-cell office:value="106.9767441860465" office:value-type="float"/>
          <table:table-cell office:value="106.9767441860465" office:value-type="float"/>
          <table:table-cell office:value="108.13953488372093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6.51162790697676" office:value-type="float"/>
          <table:table-cell office:value="86.04651162790698" office:value-type="float"/>
          <table:table-cell office:value="88.37209302325581" office:value-type="float"/>
          <table:table-cell office:value="84.88372093023256" office:value-type="float"/>
          <table:table-cell office:value="84.88372093023256" office:value-type="float"/>
          <table:table-cell office:value="67.44186046511628" office:value-type="float"/>
          <table:table-cell office:value="73.25581395348837" office:value-type="float"/>
          <table:table-cell office:value="67.44186046511628" office:value-type="float"/>
          <table:table-cell office:value="69.76744186046511" office:value-type="float"/>
          <table:table-cell office:value="74.4186046511628" office:value-type="float"/>
          <table:table-cell office:value="73.25581395348837" office:value-type="float"/>
        </table:table-row>
        <table:table-row>
          <table:table-cell office:value-type="string">
            <text:p>Melanocorypha calandra</text:p>
          </table:table-cell>
          <table:table-cell office:value-type="string">
            <text:p>Kalanderleeuweri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.0392156862745" office:value-type="float"/>
          <table:table-cell office:value="98.0392156862745" office:value-type="float"/>
          <table:table-cell office:value="100" office:value-type="float"/>
          <table:table-cell office:value="80.3921568627451" office:value-type="float"/>
          <table:table-cell office:value="75.49019607843137" office:value-type="float"/>
          <table:table-cell office:value="70.58823529411765" office:value-type="float"/>
          <table:table-cell office:value="59.80392156862745" office:value-type="float"/>
          <table:table-cell office:value="55.88235294117647" office:value-type="float"/>
          <table:table-cell office:value="62.745098039215684" office:value-type="float"/>
          <table:table-cell office:value="52.94117647058824" office:value-type="float"/>
          <table:table-cell office:value="54.90196078431373" office:value-type="float"/>
          <table:table-cell office:value="58.82352941176471" office:value-type="float"/>
          <table:table-cell office:value="62.745098039215684" office:value-type="float"/>
          <table:table-cell office:value="61.76470588235294" office:value-type="float"/>
          <table:table-cell office:value="64.70588235294117" office:value-type="float"/>
        </table:table-row>
        <table:table-row>
          <table:table-cell office:value-type="string">
            <text:p>Miliaria calandra</text:p>
          </table:table-cell>
          <table:table-cell office:value-type="string">
            <text:p>Grauwe gors</text:p>
          </table:table-cell>
          <table:table-cell office:value="135" office:value-type="float"/>
          <table:table-cell office:value="124.99999999999997" office:value-type="float"/>
          <table:table-cell office:value="115.00000000000001" office:value-type="float"/>
          <table:table-cell office:value="124.99999999999997" office:value-type="float"/>
          <table:table-cell office:value="145" office:value-type="float"/>
          <table:table-cell office:value="154.99999999999997" office:value-type="float"/>
          <table:table-cell office:value="140" office:value-type="float"/>
          <table:table-cell office:value="165" office:value-type="float"/>
          <table:table-cell office:value="74.99999999999999" office:value-type="float"/>
          <table:table-cell office:value="95" office:value-type="float"/>
          <table:table-cell office:value="100" office:value-type="float"/>
          <table:table-cell office:value="100" office:value-type="float"/>
          <table:table-cell office:value="85" office:value-type="float"/>
          <table:table-cell office:value="80" office:value-type="float"/>
          <table:table-cell office:value="85" office:value-type="float"/>
          <table:table-cell office:value="90" office:value-type="float"/>
          <table:table-cell office:value="80" office:value-type="float"/>
          <table:table-cell office:value="85" office:value-type="float"/>
          <table:table-cell office:value="95" office:value-type="float"/>
          <table:table-cell office:value="90" office:value-type="float"/>
          <table:table-cell office:value="95" office:value-type="float"/>
          <table:table-cell office:value="95" office:value-type="float"/>
          <table:table-cell office:value="100" office:value-type="float"/>
        </table:table-row>
        <table:table-row>
          <table:table-cell office:value-type="string">
            <text:p>Motacilla flava</text:p>
          </table:table-cell>
          <table:table-cell office:value-type="string">
            <text:p>Gele kwikstaart</text:p>
          </table:table-cell>
          <table:table-cell office:value="152" office:value-type="float"/>
          <table:table-cell office:value="172" office:value-type="float"/>
          <table:table-cell office:value="668.0000000000001" office:value-type="float"/>
          <table:table-cell office:value="280" office:value-type="float"/>
          <table:table-cell office:value="204" office:value-type="float"/>
          <table:table-cell office:value="172" office:value-type="float"/>
          <table:table-cell office:value="196" office:value-type="float"/>
          <table:table-cell office:value="260" office:value-type="float"/>
          <table:table-cell office:value="148.00000000000003" office:value-type="float"/>
          <table:table-cell office:value="120.00000000000001" office:value-type="float"/>
          <table:table-cell office:value="100" office:value-type="float"/>
          <table:table-cell office:value="88.00000000000001" office:value-type="float"/>
          <table:table-cell office:value="80" office:value-type="float"/>
          <table:table-cell office:value="76" office:value-type="float"/>
          <table:table-cell office:value="84" office:value-type="float"/>
          <table:table-cell office:value="68" office:value-type="float"/>
          <table:table-cell office:value="92" office:value-type="float"/>
          <table:table-cell office:value="64" office:value-type="float"/>
          <table:table-cell office:value="76" office:value-type="float"/>
          <table:table-cell office:value="80" office:value-type="float"/>
          <table:table-cell office:value="76" office:value-type="float"/>
          <table:table-cell office:value="104" office:value-type="float"/>
          <table:table-cell office:value="80" office:value-type="float"/>
        </table:table-row>
        <table:table-row>
          <table:table-cell office:value-type="string">
            <text:p>Oenanthe hispanica</text:p>
          </table:table-cell>
          <table:table-cell office:value-type="string">
            <text:p>Westelijke blonde tapui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49557522123894" office:value-type="float"/>
          <table:table-cell office:value="103.53982300884957" office:value-type="float"/>
          <table:table-cell office:value="100" office:value-type="float"/>
          <table:table-cell office:value="89.38053097345133" office:value-type="float"/>
          <table:table-cell office:value="98.23008849557522" office:value-type="float"/>
          <table:table-cell office:value="79.64601769911505" office:value-type="float"/>
          <table:table-cell office:value="76.99115044247787" office:value-type="float"/>
          <table:table-cell office:value="88.49557522123894" office:value-type="float"/>
          <table:table-cell office:value="84.070796460177" office:value-type="float"/>
          <table:table-cell office:value="95.57522123893806" office:value-type="float"/>
          <table:table-cell office:value="91.1504424778761" office:value-type="float"/>
          <table:table-cell office:value="76.10619469026548" office:value-type="float"/>
          <table:table-cell office:value="73.45132743362832" office:value-type="float"/>
          <table:table-cell office:value="68.14159292035397" office:value-type="float"/>
          <table:table-cell office:value="66.3716814159292" office:value-type="float"/>
        </table:table-row>
        <table:table-row>
          <table:table-cell office:value-type="string">
            <text:p>Passer montanus</text:p>
          </table:table-cell>
          <table:table-cell office:value-type="string">
            <text:p>Ringmus</text:p>
          </table:table-cell>
          <table:table-cell office:value="107.6923076923077" office:value-type="float"/>
          <table:table-cell office:value="130.76923076923075" office:value-type="float"/>
          <table:table-cell office:value="123.07692307692307" office:value-type="float"/>
          <table:table-cell office:value="130.76923076923075" office:value-type="float"/>
          <table:table-cell office:value="153.84615384615387" office:value-type="float"/>
          <table:table-cell office:value="123.07692307692307" office:value-type="float"/>
          <table:table-cell office:value="92.3076923076923" office:value-type="float"/>
          <table:table-cell office:value="100" office:value-type="float"/>
          <table:table-cell office:value="84.6153846153846" office:value-type="float"/>
          <table:table-cell office:value="92.3076923076923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2.3076923076923" office:value-type="float"/>
          <table:table-cell office:value="92.3076923076923" office:value-type="float"/>
          <table:table-cell office:value="107.6923076923077" office:value-type="float"/>
          <table:table-cell office:value="107.6923076923077" office:value-type="float"/>
          <table:table-cell office:value="115.38461538461537" office:value-type="float"/>
          <table:table-cell office:value="92.3076923076923" office:value-type="float"/>
          <table:table-cell office:value="107.6923076923077" office:value-type="float"/>
          <table:table-cell office:value="100" office:value-type="float"/>
          <table:table-cell office:value="107.6923076923077" office:value-type="float"/>
          <table:table-cell office:value="115.38461538461537" office:value-type="float"/>
        </table:table-row>
        <table:table-row>
          <table:table-cell office:value-type="string">
            <text:p>Perdix perdix</text:p>
          </table:table-cell>
          <table:table-cell office:value-type="string">
            <text:p>Patrijs</text:p>
          </table:table-cell>
          <table:table-cell office:value="242.85714285714283" office:value-type="float"/>
          <table:table-cell office:value="192.85714285714283" office:value-type="float"/>
          <table:table-cell office:value="164.28571428571425" office:value-type="float"/>
          <table:table-cell office:value="178.57142857142856" office:value-type="float"/>
          <table:table-cell office:value="178.57142857142856" office:value-type="float"/>
          <table:table-cell office:value="164.28571428571425" office:value-type="float"/>
          <table:table-cell office:value="150" office:value-type="float"/>
          <table:table-cell office:value="78.57142857142856" office:value-type="float"/>
          <table:table-cell office:value="107.14285714285714" office:value-type="float"/>
          <table:table-cell office:value="128.57142857142856" office:value-type="float"/>
          <table:table-cell office:value="100" office:value-type="float"/>
          <table:table-cell office:value="114.28571428571428" office:value-type="float"/>
          <table:table-cell office:value="78.57142857142856" office:value-type="float"/>
          <table:table-cell office:value="100" office:value-type="float"/>
          <table:table-cell office:value="107.14285714285714" office:value-type="float"/>
          <table:table-cell office:value="128.57142857142856" office:value-type="float"/>
          <table:table-cell office:value="121.42857142857142" office:value-type="float"/>
          <table:table-cell office:value="92.85714285714285" office:value-type="float"/>
          <table:table-cell office:value="114.28571428571428" office:value-type="float"/>
          <table:table-cell office:value="107.14285714285714" office:value-type="float"/>
          <table:table-cell office:value="71.42857142857142" office:value-type="float"/>
          <table:table-cell office:value="71.42857142857142" office:value-type="float"/>
          <table:table-cell office:value="92.85714285714285" office:value-type="float"/>
        </table:table-row>
        <table:table-row>
          <table:table-cell office:value-type="string">
            <text:p>Petronia petronia</text:p>
          </table:table-cell>
          <table:table-cell office:value-type="string">
            <text:p>Rotsm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04081632653062" office:value-type="float"/>
          <table:table-cell office:value="111.22448979591837" office:value-type="float"/>
          <table:table-cell office:value="100" office:value-type="float"/>
          <table:table-cell office:value="91.83673469387756" office:value-type="float"/>
          <table:table-cell office:value="91.83673469387756" office:value-type="float"/>
          <table:table-cell office:value="93.87755102040816" office:value-type="float"/>
          <table:table-cell office:value="105.10204081632652" office:value-type="float"/>
          <table:table-cell office:value="95.91836734693877" office:value-type="float"/>
          <table:table-cell office:value="100" office:value-type="float"/>
          <table:table-cell office:value="109.18367346938776" office:value-type="float"/>
          <table:table-cell office:value="106.12244897959184" office:value-type="float"/>
          <table:table-cell office:value="96.93877551020408" office:value-type="float"/>
          <table:table-cell office:value="106.12244897959184" office:value-type="float"/>
          <table:table-cell office:value="112.24489795918366" office:value-type="float"/>
          <table:table-cell office:value="124.48979591836735" office:value-type="float"/>
        </table:table-row>
        <table:table-row>
          <table:table-cell office:value-type="string">
            <text:p>Saxicola rubetra</text:p>
          </table:table-cell>
          <table:table-cell office:value-type="string">
            <text:p>Paapje</text:p>
          </table:table-cell>
          <table:table-cell office:value="114.28571428571428" office:value-type="float"/>
          <table:table-cell office:value="85.71428571428571" office:value-type="float"/>
          <table:table-cell office:value="114.28571428571428" office:value-type="float"/>
          <table:table-cell office:value="100" office:value-type="float"/>
          <table:table-cell office:value="71.42857142857143" office:value-type="float"/>
          <table:table-cell office:value="71.42857142857143" office:value-type="float"/>
          <table:table-cell office:value="85.71428571428571" office:value-type="float"/>
          <table:table-cell office:value="85.71428571428571" office:value-type="float"/>
          <table:table-cell office:value="100" office:value-type="float"/>
          <table:table-cell office:value="85.7142857142857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14.28571428571428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85.71428571428571" office:value-type="float"/>
          <table:table-cell office:value="85.71428571428571" office:value-type="float"/>
          <table:table-cell office:value="71.42857142857143" office:value-type="float"/>
        </table:table-row>
        <table:table-row>
          <table:table-cell office:value-type="string">
            <text:p>Saxicola torquata</text:p>
          </table:table-cell>
          <table:table-cell office:value-type="string">
            <text:p>Roodborsttapuit</text:p>
          </table:table-cell>
          <table:table-cell office:value="92.18106995884774" office:value-type="float"/>
          <table:table-cell office:value="73.25102880658436" office:value-type="float"/>
          <table:table-cell office:value="79.83539094650206" office:value-type="float"/>
          <table:table-cell office:value="79.01234567901234" office:value-type="float"/>
          <table:table-cell office:value="94.65020576131687" office:value-type="float"/>
          <table:table-cell office:value="83.12757201646089" office:value-type="float"/>
          <table:table-cell office:value="81.48148148148148" office:value-type="float"/>
          <table:table-cell office:value="87.65432098765432" office:value-type="float"/>
          <table:table-cell office:value="120.98765432098763" office:value-type="float"/>
          <table:table-cell office:value="113.16872427983537" office:value-type="float"/>
          <table:table-cell office:value="100" office:value-type="float"/>
          <table:table-cell office:value="116.0493827160494" office:value-type="float"/>
          <table:table-cell office:value="111.1111111111111" office:value-type="float"/>
          <table:table-cell office:value="109.87654320987654" office:value-type="float"/>
          <table:table-cell office:value="109.4650205761317" office:value-type="float"/>
          <table:table-cell office:value="90.94650205761316" office:value-type="float"/>
          <table:table-cell office:value="78.60082304526749" office:value-type="float"/>
          <table:table-cell office:value="86.41975308641975" office:value-type="float"/>
          <table:table-cell office:value="82.71604938271604" office:value-type="float"/>
          <table:table-cell office:value="84.36213991769547" office:value-type="float"/>
          <table:table-cell office:value="85.18518518518518" office:value-type="float"/>
          <table:table-cell office:value="86.41975308641975" office:value-type="float"/>
          <table:table-cell office:value="90.53497942386831" office:value-type="float"/>
        </table:table-row>
        <table:table-row>
          <table:table-cell office:value-type="string">
            <text:p>Serinus serinus</text:p>
          </table:table-cell>
          <table:table-cell office:value-type="string">
            <text:p>Europese kanarie</text:p>
          </table:table-cell>
          <table:table-cell office:value="139.3939393939394" office:value-type="float"/>
          <table:table-cell office:value="150" office:value-type="float"/>
          <table:table-cell office:value="145.45454545454547" office:value-type="float"/>
          <table:table-cell office:value="121.21212121212122" office:value-type="float"/>
          <table:table-cell office:value="136.36363636363635" office:value-type="float"/>
          <table:table-cell office:value="112.12121212121211" office:value-type="float"/>
          <table:table-cell office:value="110.6060606060606" office:value-type="float"/>
          <table:table-cell office:value="101.51515151515152" office:value-type="float"/>
          <table:table-cell office:value="103.03030303030303" office:value-type="float"/>
          <table:table-cell office:value="113.63636363636364" office:value-type="float"/>
          <table:table-cell office:value="100" office:value-type="float"/>
          <table:table-cell office:value="100" office:value-type="float"/>
          <table:table-cell office:value="107.57575757575756" office:value-type="float"/>
          <table:table-cell office:value="106.06060606060606" office:value-type="float"/>
          <table:table-cell office:value="104.54545454545455" office:value-type="float"/>
          <table:table-cell office:value="93.93939393939394" office:value-type="float"/>
          <table:table-cell office:value="81.81818181818183" office:value-type="float"/>
          <table:table-cell office:value="87.87878787878788" office:value-type="float"/>
          <table:table-cell office:value="89.39393939393939" office:value-type="float"/>
          <table:table-cell office:value="90.9090909090909" office:value-type="float"/>
          <table:table-cell office:value="90.9090909090909" office:value-type="float"/>
          <table:table-cell office:value="90.9090909090909" office:value-type="float"/>
          <table:table-cell office:value="87.87878787878788" office:value-type="float"/>
        </table:table-row>
        <table:table-row>
          <table:table-cell office:value-type="string">
            <text:p>Streptopelia turtur</text:p>
          </table:table-cell>
          <table:table-cell office:value-type="string">
            <text:p>Zomertortel</text:p>
          </table:table-cell>
          <table:table-cell office:value="125.92592592592592" office:value-type="float"/>
          <table:table-cell office:value="103.7037037037037" office:value-type="float"/>
          <table:table-cell office:value="118.51851851851853" office:value-type="float"/>
          <table:table-cell office:value="125.92592592592592" office:value-type="float"/>
          <table:table-cell office:value="122.22222222222221" office:value-type="float"/>
          <table:table-cell office:value="100" office:value-type="float"/>
          <table:table-cell office:value="103.7037037037037" office:value-type="float"/>
          <table:table-cell office:value="107.40740740740739" office:value-type="float"/>
          <table:table-cell office:value="107.40740740740739" office:value-type="float"/>
          <table:table-cell office:value="103.7037037037037" office:value-type="float"/>
          <table:table-cell office:value="100" office:value-type="float"/>
          <table:table-cell office:value="103.7037037037037" office:value-type="float"/>
          <table:table-cell office:value="96.2962962962963" office:value-type="float"/>
          <table:table-cell office:value="100" office:value-type="float"/>
          <table:table-cell office:value="107.40740740740739" office:value-type="float"/>
          <table:table-cell office:value="103.7037037037037" office:value-type="float"/>
          <table:table-cell office:value="100" office:value-type="float"/>
          <table:table-cell office:value="103.7037037037037" office:value-type="float"/>
          <table:table-cell office:value="92.59259259259258" office:value-type="float"/>
          <table:table-cell office:value="96.2962962962963" office:value-type="float"/>
          <table:table-cell office:value="85.18518518518518" office:value-type="float"/>
          <table:table-cell office:value="85.18518518518518" office:value-type="float"/>
          <table:table-cell office:value="77.77777777777779" office:value-type="float"/>
        </table:table-row>
        <table:table-row>
          <table:table-cell office:value-type="string">
            <text:p>Sturnus unicolor</text:p>
          </table:table-cell>
          <table:table-cell office:value-type="string">
            <text:p>Zwarte spreeuw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1.01010101010101" office:value-type="float"/>
          <table:table-cell office:value="92.92929292929293" office:value-type="float"/>
          <table:table-cell office:value="100" office:value-type="float"/>
          <table:table-cell office:value="109.09090909090908" office:value-type="float"/>
          <table:table-cell office:value="106.06060606060606" office:value-type="float"/>
          <table:table-cell office:value="102.020202020202" office:value-type="float"/>
          <table:table-cell office:value="111.11111111111111" office:value-type="float"/>
          <table:table-cell office:value="113.13131313131312" office:value-type="float"/>
          <table:table-cell office:value="109.09090909090908" office:value-type="float"/>
          <table:table-cell office:value="116.16161616161615" office:value-type="float"/>
          <table:table-cell office:value="122.22222222222223" office:value-type="float"/>
          <table:table-cell office:value="117.17171717171718" office:value-type="float"/>
          <table:table-cell office:value="117.17171717171718" office:value-type="float"/>
          <table:table-cell office:value="112.12121212121211" office:value-type="float"/>
          <table:table-cell office:value="128.2828282828283" office:value-type="float"/>
        </table:table-row>
        <table:table-row>
          <table:table-cell office:value-type="string">
            <text:p>Sturnus vulgaris</text:p>
          </table:table-cell>
          <table:table-cell office:value-type="string">
            <text:p>Spreeuw</text:p>
          </table:table-cell>
          <table:table-cell office:value="106.4516129032258" office:value-type="float"/>
          <table:table-cell office:value="112.90322580645163" office:value-type="float"/>
          <table:table-cell office:value="100" office:value-type="float"/>
          <table:table-cell office:value="116.1290322580645" office:value-type="float"/>
          <table:table-cell office:value="116.1290322580645" office:value-type="float"/>
          <table:table-cell office:value="96.77419354838709" office:value-type="float"/>
          <table:table-cell office:value="112.90322580645163" office:value-type="float"/>
          <table:table-cell office:value="106.4516129032258" office:value-type="float"/>
          <table:table-cell office:value="96.77419354838709" office:value-type="float"/>
          <table:table-cell office:value="100" office:value-type="float"/>
          <table:table-cell office:value="100" office:value-type="float"/>
          <table:table-cell office:value="93.54838709677419" office:value-type="float"/>
          <table:table-cell office:value="103.2258064516129" office:value-type="float"/>
          <table:table-cell office:value="109.6774193548387" office:value-type="float"/>
          <table:table-cell office:value="100" office:value-type="float"/>
          <table:table-cell office:value="116.1290322580645" office:value-type="float"/>
          <table:table-cell office:value="116.1290322580645" office:value-type="float"/>
          <table:table-cell office:value="106.4516129032258" office:value-type="float"/>
          <table:table-cell office:value="100" office:value-type="float"/>
          <table:table-cell office:value="106.4516129032258" office:value-type="float"/>
          <table:table-cell office:value="106.4516129032258" office:value-type="float"/>
          <table:table-cell office:value="112.90322580645163" office:value-type="float"/>
          <table:table-cell office:value="103.2258064516129" office:value-type="float"/>
        </table:table-row>
        <table:table-row>
          <table:table-cell office:value-type="string">
            <text:p>Sylvia communis</text:p>
          </table:table-cell>
          <table:table-cell office:value-type="string">
            <text:p>Grasmus</text:p>
          </table:table-cell>
          <table:table-cell office:value="87.8048780487805" office:value-type="float"/>
          <table:table-cell office:value="70.73170731707317" office:value-type="float"/>
          <table:table-cell office:value="92.68292682926831" office:value-type="float"/>
          <table:table-cell office:value="90.2439024390244" office:value-type="float"/>
          <table:table-cell office:value="78.04878048780489" office:value-type="float"/>
          <table:table-cell office:value="68.29268292682927" office:value-type="float"/>
          <table:table-cell office:value="80.48780487804879" office:value-type="float"/>
          <table:table-cell office:value="80.48780487804879" office:value-type="float"/>
          <table:table-cell office:value="80.48780487804879" office:value-type="float"/>
          <table:table-cell office:value="82.92682926829269" office:value-type="float"/>
          <table:table-cell office:value="100" office:value-type="float"/>
          <table:table-cell office:value="95.1219512195122" office:value-type="float"/>
          <table:table-cell office:value="92.68292682926831" office:value-type="float"/>
          <table:table-cell office:value="82.92682926829269" office:value-type="float"/>
          <table:table-cell office:value="95.1219512195122" office:value-type="float"/>
          <table:table-cell office:value="78.04878048780489" office:value-type="float"/>
          <table:table-cell office:value="85.3658536585366" office:value-type="float"/>
          <table:table-cell office:value="82.92682926829269" office:value-type="float"/>
          <table:table-cell office:value="92.68292682926831" office:value-type="float"/>
          <table:table-cell office:value="92.68292682926831" office:value-type="float"/>
          <table:table-cell office:value="85.3658536585366" office:value-type="float"/>
          <table:table-cell office:value="107.31707317073172" office:value-type="float"/>
          <table:table-cell office:value="85.3658536585366" office:value-type="float"/>
        </table:table-row>
        <table:table-row>
          <table:table-cell office:value-type="string">
            <text:p>Tetrax tetrax</text:p>
          </table:table-cell>
          <table:table-cell office:value-type="string">
            <text:p>Kleine tra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.64705882352942" office:value-type="float"/>
          <table:table-cell office:value="100" office:value-type="float"/>
          <table:table-cell office:value="100" office:value-type="float"/>
          <table:table-cell office:value="78.82352941176471" office:value-type="float"/>
          <table:table-cell office:value="80" office:value-type="float"/>
          <table:table-cell office:value="84.70588235294117" office:value-type="float"/>
          <table:table-cell office:value="85.88235294117646" office:value-type="float"/>
          <table:table-cell office:value="64.70588235294117" office:value-type="float"/>
          <table:table-cell office:value="92.94117647058823" office:value-type="float"/>
          <table:table-cell office:value="101.17647058823529" office:value-type="float"/>
          <table:table-cell office:value="81.17647058823529" office:value-type="float"/>
          <table:table-cell office:value="69.41176470588235" office:value-type="float"/>
          <table:table-cell office:value="76.47058823529412" office:value-type="float"/>
          <table:table-cell office:value="67.05882352941175" office:value-type="float"/>
          <table:table-cell office:value="63.52941176470588" office:value-type="float"/>
        </table:table-row>
        <table:table-row>
          <table:table-cell office:value-type="string">
            <text:p>Upupa epops</text:p>
          </table:table-cell>
          <table:table-cell office:value-type="string">
            <text:p>Hop</text:p>
          </table:table-cell>
          <table:table-cell office:value="113.84615384615384" office:value-type="float"/>
          <table:table-cell office:value="103.07692307692307" office:value-type="float"/>
          <table:table-cell office:value="100.76923076923077" office:value-type="float"/>
          <table:table-cell office:value="85.76923076923076" office:value-type="float"/>
          <table:table-cell office:value="64.23076923076924" office:value-type="float"/>
          <table:table-cell office:value="63.07692307692307" office:value-type="float"/>
          <table:table-cell office:value="81.92307692307692" office:value-type="float"/>
          <table:table-cell office:value="50.76923076923077" office:value-type="float"/>
          <table:table-cell office:value="83.84615384615385" office:value-type="float"/>
          <table:table-cell office:value="99.23076923076923" office:value-type="float"/>
          <table:table-cell office:value="100" office:value-type="float"/>
          <table:table-cell office:value="104.23076923076924" office:value-type="float"/>
          <table:table-cell office:value="97.3076923076923" office:value-type="float"/>
          <table:table-cell office:value="91.15384615384615" office:value-type="float"/>
          <table:table-cell office:value="91.53846153846153" office:value-type="float"/>
          <table:table-cell office:value="96.92307692307692" office:value-type="float"/>
          <table:table-cell office:value="104.61538461538463" office:value-type="float"/>
          <table:table-cell office:value="97.6923076923077" office:value-type="float"/>
          <table:table-cell office:value="97.6923076923077" office:value-type="float"/>
          <table:table-cell office:value="97.6923076923077" office:value-type="float"/>
          <table:table-cell office:value="95" office:value-type="float"/>
          <table:table-cell office:value="87.6923076923077" office:value-type="float"/>
          <table:table-cell office:value="95.38461538461539" office:value-type="float"/>
        </table:table-row>
        <table:table-row>
          <table:table-cell office:value-type="string">
            <text:p>Vanellus vanellus</text:p>
          </table:table-cell>
          <table:table-cell office:value-type="string">
            <text:p>Kievit</text:p>
          </table:table-cell>
          <table:table-cell office:value="122.09302325581395" office:value-type="float"/>
          <table:table-cell office:value="113.95348837209302" office:value-type="float"/>
          <table:table-cell office:value="105.81395348837208" office:value-type="float"/>
          <table:table-cell office:value="104.65116279069768" office:value-type="float"/>
          <table:table-cell office:value="96.51162790697674" office:value-type="float"/>
          <table:table-cell office:value="94.1860465116279" office:value-type="float"/>
          <table:table-cell office:value="88.37209302325581" office:value-type="float"/>
          <table:table-cell office:value="96.51162790697674" office:value-type="float"/>
          <table:table-cell office:value="89.53488372093022" office:value-type="float"/>
          <table:table-cell office:value="98.83720930232558" office:value-type="float"/>
          <table:table-cell office:value="100" office:value-type="float"/>
          <table:table-cell office:value="97.67441860465115" office:value-type="float"/>
          <table:table-cell office:value="95.34883720930233" office:value-type="float"/>
          <table:table-cell office:value="101.16279069767442" office:value-type="float"/>
          <table:table-cell office:value="100" office:value-type="float"/>
          <table:table-cell office:value="102.32558139534885" office:value-type="float"/>
          <table:table-cell office:value="103.48837209302324" office:value-type="float"/>
          <table:table-cell office:value="93.02325581395348" office:value-type="float"/>
          <table:table-cell office:value="96.51162790697674" office:value-type="float"/>
          <table:table-cell office:value="87.20930232558139" office:value-type="float"/>
          <table:table-cell office:value="95.34883720930233" office:value-type="float"/>
          <table:table-cell office:value="87.20930232558139" office:value-type="float"/>
          <table:table-cell office:value="70.930232558139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, EBC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klasse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Nederland, 13 soorten: aantal soorten per trendklass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klasse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1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3" office:value-type="float"/>
          <table:table-cell office:value="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898472</meta:creation-date>
    <dc:date>2023-04-11T18:09:00.957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