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re 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armland bird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he Netherland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pe</text:p>
          </table:table-cell>
        </table:table-row>
        <table:table-row>
          <table:table-cell office:value-type="string">
            <text:p/>
          </table:table-cell>
          <table:table-cell office:value-type="string">
            <text:p>All 13 species</text:p>
          </table:table-cell>
          <table:table-cell office:value-type="string">
            <text:p>Trend values</text:p>
          </table:table-cell>
          <table:table-cell office:value-type="string">
            <text:p>Lower confidence limit</text:p>
          </table:table-cell>
          <table:table-cell office:value-type="string">
            <text:p>Upper confidence limit</text:p>
          </table:table-cell>
          <table:table-cell office:value-type="string">
            <text:p>All 39 specie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17.12" office:value-type="float"/>
          <table:table-cell office:value="113.16" office:value-type="float"/>
          <table:table-cell office:value="106.7" office:value-type="float"/>
          <table:table-cell office:value="120.3" office:value-type="float"/>
          <table:table-cell office:value="121.97278094253194" office:value-type="float"/>
        </table:table-row>
        <table:table-row>
          <table:table-cell office:value="1991" office:value-type="float"/>
          <table:table-cell office:value="110.2" office:value-type="float"/>
          <table:table-cell office:value="112.27" office:value-type="float"/>
          <table:table-cell office:value="105.64" office:value-type="float"/>
          <table:table-cell office:value="119.1" office:value-type="float"/>
          <table:table-cell office:value="114.55854822391788" office:value-type="float"/>
        </table:table-row>
        <table:table-row>
          <table:table-cell office:value="1992" office:value-type="float"/>
          <table:table-cell office:value="108.38" office:value-type="float"/>
          <table:table-cell office:value="111.26" office:value-type="float"/>
          <table:table-cell office:value="105.64" office:value-type="float"/>
          <table:table-cell office:value="117.92" office:value-type="float"/>
          <table:table-cell office:value="120.61257891130317" office:value-type="float"/>
        </table:table-row>
        <table:table-row>
          <table:table-cell office:value="1993" office:value-type="float"/>
          <table:table-cell office:value="111.59" office:value-type="float"/>
          <table:table-cell office:value="110.15" office:value-type="float"/>
          <table:table-cell office:value="104.58" office:value-type="float"/>
          <table:table-cell office:value="116.75" office:value-type="float"/>
          <table:table-cell office:value="120.01453660315545" office:value-type="float"/>
        </table:table-row>
        <table:table-row>
          <table:table-cell office:value="1994" office:value-type="float"/>
          <table:table-cell office:value="106.8" office:value-type="float"/>
          <table:table-cell office:value="108.9" office:value-type="float"/>
          <table:table-cell office:value="103.54" office:value-type="float"/>
          <table:table-cell office:value="115.58" office:value-type="float"/>
          <table:table-cell office:value="114.84229761860614" office:value-type="float"/>
        </table:table-row>
        <table:table-row>
          <table:table-cell office:value="1995" office:value-type="float"/>
          <table:table-cell office:value="103.69" office:value-type="float"/>
          <table:table-cell office:value="107.51" office:value-type="float"/>
          <table:table-cell office:value="101.49" office:value-type="float"/>
          <table:table-cell office:value="113.3" office:value-type="float"/>
          <table:table-cell office:value="101.4212672405611" office:value-type="float"/>
        </table:table-row>
        <table:table-row>
          <table:table-cell office:value="1996" office:value-type="float"/>
          <table:table-cell office:value="106.54" office:value-type="float"/>
          <table:table-cell office:value="106.04" office:value-type="float"/>
          <table:table-cell office:value="100.48" office:value-type="float"/>
          <table:table-cell office:value="112.17" office:value-type="float"/>
          <table:table-cell office:value="100.29306402283622" office:value-type="float"/>
        </table:table-row>
        <table:table-row>
          <table:table-cell office:value="1997" office:value-type="float"/>
          <table:table-cell office:value="109.59" office:value-type="float"/>
          <table:table-cell office:value="104.49" office:value-type="float"/>
          <table:table-cell office:value="99.48" office:value-type="float"/>
          <table:table-cell office:value="109.95" office:value-type="float"/>
          <table:table-cell office:value="106.68449913919716" office:value-type="float"/>
        </table:table-row>
        <table:table-row>
          <table:table-cell office:value="1998" office:value-type="float"/>
          <table:table-cell office:value="104.46" office:value-type="float"/>
          <table:table-cell office:value="102.76" office:value-type="float"/>
          <table:table-cell office:value="97.51" office:value-type="float"/>
          <table:table-cell office:value="107.77" office:value-type="float"/>
          <table:table-cell office:value="100.93172750351165" office:value-type="float"/>
        </table:table-row>
        <table:table-row>
          <table:table-cell office:value="1999" office:value-type="float"/>
          <table:table-cell office:value="99.99" office:value-type="float"/>
          <table:table-cell office:value="100.37" office:value-type="float"/>
          <table:table-cell office:value="95.58" office:value-type="float"/>
          <table:table-cell office:value="105.64" office:value-type="float"/>
          <table:table-cell office:value="103.95964264935951" office:value-type="float"/>
        </table:table-row>
        <table:table-row>
          <table:table-cell office:value="2000" office:value-type="float"/>
          <table:table-cell office:value="100" office:value-type="float"/>
          <table:table-cell office:value="97.63" office:value-type="float"/>
          <table:table-cell office:value="92.76" office:value-type="float"/>
          <table:table-cell office:value="102.51" office:value-type="float"/>
          <table:table-cell office:value="100" office:value-type="float"/>
        </table:table-row>
        <table:table-row>
          <table:table-cell office:value="2001" office:value-type="float"/>
          <table:table-cell office:value="94.93" office:value-type="float"/>
          <table:table-cell office:value="95.48" office:value-type="float"/>
          <table:table-cell office:value="90.92" office:value-type="float"/>
          <table:table-cell office:value="100.48" office:value-type="float"/>
          <table:table-cell office:value="104.17995561787168" office:value-type="float"/>
        </table:table-row>
        <table:table-row>
          <table:table-cell office:value="2002" office:value-type="float"/>
          <table:table-cell office:value="90.27" office:value-type="float"/>
          <table:table-cell office:value="94" office:value-type="float"/>
          <table:table-cell office:value="89.12" office:value-type="float"/>
          <table:table-cell office:value="98.49" office:value-type="float"/>
          <table:table-cell office:value="92.33021219479977" office:value-type="float"/>
        </table:table-row>
        <table:table-row>
          <table:table-cell office:value="2003" office:value-type="float"/>
          <table:table-cell office:value="87.41" office:value-type="float"/>
          <table:table-cell office:value="92.71" office:value-type="float"/>
          <table:table-cell office:value="88.23" office:value-type="float"/>
          <table:table-cell office:value="97.51" office:value-type="float"/>
          <table:table-cell office:value="94.52415067128666" office:value-type="float"/>
        </table:table-row>
        <table:table-row>
          <table:table-cell office:value="2004" office:value-type="float"/>
          <table:table-cell office:value="92.46" office:value-type="float"/>
          <table:table-cell office:value="91.68" office:value-type="float"/>
          <table:table-cell office:value="86.49" office:value-type="float"/>
          <table:table-cell office:value="96.54" office:value-type="float"/>
          <table:table-cell office:value="98.57909411389778" office:value-type="float"/>
        </table:table-row>
        <table:table-row>
          <table:table-cell office:value="2005" office:value-type="float"/>
          <table:table-cell office:value="94.23" office:value-type="float"/>
          <table:table-cell office:value="91.19" office:value-type="float"/>
          <table:table-cell office:value="86.49" office:value-type="float"/>
          <table:table-cell office:value="96.54" office:value-type="float"/>
          <table:table-cell office:value="95.58277304255056" office:value-type="float"/>
        </table:table-row>
        <table:table-row>
          <table:table-cell office:value="2006" office:value-type="float"/>
          <table:table-cell office:value="92.86" office:value-type="float"/>
          <table:table-cell office:value="91.06" office:value-type="float"/>
          <table:table-cell office:value="85.63" office:value-type="float"/>
          <table:table-cell office:value="96.54" office:value-type="float"/>
          <table:table-cell office:value="93.46254081861856" office:value-type="float"/>
        </table:table-row>
        <table:table-row>
          <table:table-cell office:value="2007" office:value-type="float"/>
          <table:table-cell office:value="93.45" office:value-type="float"/>
          <table:table-cell office:value="90.7" office:value-type="float"/>
          <table:table-cell office:value="85.63" office:value-type="float"/>
          <table:table-cell office:value="96.54" office:value-type="float"/>
          <table:table-cell office:value="92.99491637505238" office:value-type="float"/>
        </table:table-row>
        <table:table-row>
          <table:table-cell office:value="2008" office:value-type="float"/>
          <table:table-cell office:value="90.9" office:value-type="float"/>
          <table:table-cell office:value="90.11" office:value-type="float"/>
          <table:table-cell office:value="84.77" office:value-type="float"/>
          <table:table-cell office:value="95.58" office:value-type="float"/>
          <table:table-cell office:value="92.79769255866897" office:value-type="float"/>
        </table:table-row>
        <table:table-row>
          <table:table-cell office:value="2009" office:value-type="float"/>
          <table:table-cell office:value="87.66" office:value-type="float"/>
          <table:table-cell office:value="89.53" office:value-type="float"/>
          <table:table-cell office:value="84.77" office:value-type="float"/>
          <table:table-cell office:value="94.63" office:value-type="float"/>
          <table:table-cell office:value="90.39210095700264" office:value-type="float"/>
        </table:table-row>
        <table:table-row>
          <table:table-cell office:value="2010" office:value-type="float"/>
          <table:table-cell office:value="88" office:value-type="float"/>
          <table:table-cell office:value="88.82" office:value-type="float"/>
          <table:table-cell office:value="83.93" office:value-type="float"/>
          <table:table-cell office:value="94.63" office:value-type="float"/>
          <table:table-cell office:value="88.26237397489432" office:value-type="float"/>
        </table:table-row>
        <table:table-row>
          <table:table-cell office:value="2011" office:value-type="float"/>
          <table:table-cell office:value="91.31" office:value-type="float"/>
          <table:table-cell office:value="87.95" office:value-type="float"/>
          <table:table-cell office:value="83.1" office:value-type="float"/>
          <table:table-cell office:value="93.69" office:value-type="float"/>
          <table:table-cell office:value="90.52601240918095" office:value-type="float"/>
        </table:table-row>
        <table:table-row>
          <table:table-cell office:value="2012" office:value-type="float"/>
          <table:table-cell office:value="87.81" office:value-type="float"/>
          <table:table-cell office:value="86.98" office:value-type="float"/>
          <table:table-cell office:value="81.45" office:value-type="float"/>
          <table:table-cell office:value="92.76" office:value-type="float"/>
          <table:table-cell office:value="88.55414464224586" office:value-type="float"/>
        </table:table-row>
        <table:table-row>
          <table:table-cell office:value="2013" office:value-type="float"/>
          <table:table-cell office:value="83.74" office:value-type="float"/>
          <table:table-cell office:value="85.94" office:value-type="float"/>
          <table:table-cell office:value="79.84" office:value-type="float"/>
          <table:table-cell office:value="91.84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clas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rend class</text:p>
          </table:table-cell>
        </table:table-row>
        <table:table-row>
          <table:table-cell office:value-type="string">
            <text:p>Trend 1990-2013</text:p>
          </table:table-cell>
          <table:table-cell office:value-type="string">
            <text:p>moderate declin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oderate declin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</text:p>
          </table:table-cell>
          <table:table-cell office:value-type="string">
            <text:p>NEM (Sovon, Statistics Netherlands), EBCC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Statistics Netherlands/CLO/mrt15/147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i-en-147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 version:</text:p>
          </table:table-cell>
          <table:table-cell office:value="1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7.163209</meta:creation-date>
    <dc:date>2023-04-11T18:06:47.17020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