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1">
        <table:table-column/>
        <table:table-column/>
        <table:table-column/>
        <table:table-column/>
        <table:table-row>
          <table:table-cell office:value-type="string">
            <text:p>Vogels van het boerenland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Nederland <text:s text:c="2"/></text:p>
          </table:table-cell>
          <table:table-cell office:value-type="string">
            <text:p>Europa</text:p>
          </table:table-cell>
          <table:table-cell office:value-type="string">
            <text:p>Noot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 = 100)</text:p>
          </table:table-cell>
          <table:table-cell/>
          <table:table-cell/>
        </table:table-row>
        <table:table-row>
          <table:table-cell office:value="1990" office:value-type="float"/>
          <table:table-cell office:value="118" office:value-type="float"/>
          <table:table-cell office:value="124.19787244254901" office:value-type="float"/>
          <table:table-cell/>
        </table:table-row>
        <table:table-row>
          <table:table-cell office:value="1991" office:value-type="float"/>
          <table:table-cell office:value="108" office:value-type="float"/>
          <table:table-cell office:value="118.20555376894109" office:value-type="float"/>
          <table:table-cell/>
        </table:table-row>
        <table:table-row>
          <table:table-cell office:value="1992" office:value-type="float"/>
          <table:table-cell office:value="105" office:value-type="float"/>
          <table:table-cell office:value="118.1609830561234" office:value-type="float"/>
          <table:table-cell/>
        </table:table-row>
        <table:table-row>
          <table:table-cell office:value="1993" office:value-type="float"/>
          <table:table-cell office:value="108" office:value-type="float"/>
          <table:table-cell office:value="127.00669557214563" office:value-type="float"/>
          <table:table-cell/>
        </table:table-row>
        <table:table-row>
          <table:table-cell office:value="1994" office:value-type="float"/>
          <table:table-cell office:value="104" office:value-type="float"/>
          <table:table-cell office:value="120.75792710149646" office:value-type="float"/>
          <table:table-cell/>
        </table:table-row>
        <table:table-row>
          <table:table-cell office:value="1995" office:value-type="float"/>
          <table:table-cell office:value="102" office:value-type="float"/>
          <table:table-cell office:value="101.66726371452957" office:value-type="float"/>
          <table:table-cell/>
        </table:table-row>
        <table:table-row>
          <table:table-cell office:value="1996" office:value-type="float"/>
          <table:table-cell office:value="106" office:value-type="float"/>
          <table:table-cell office:value="97.66140980708535" office:value-type="float"/>
          <table:table-cell/>
        </table:table-row>
        <table:table-row>
          <table:table-cell office:value="1997" office:value-type="float"/>
          <table:table-cell office:value="109" office:value-type="float"/>
          <table:table-cell office:value="103.1630924682579" office:value-type="float"/>
          <table:table-cell/>
        </table:table-row>
        <table:table-row>
          <table:table-cell office:value="1998" office:value-type="float"/>
          <table:table-cell office:value="105" office:value-type="float"/>
          <table:table-cell office:value="100.682674651726" office:value-type="float"/>
          <table:table-cell/>
        </table:table-row>
        <table:table-row>
          <table:table-cell office:value="1999" office:value-type="float"/>
          <table:table-cell office:value="101" office:value-type="float"/>
          <table:table-cell office:value="102.90106031347408" office:value-type="float"/>
          <table:table-cell/>
        </table:table-row>
        <table:table-row>
          <table:table-cell office:value="2000" office:value-type="float"/>
          <table:table-cell office:value="100" office:value-type="float"/>
          <table:table-cell office:value="100" office:value-type="float"/>
          <table:table-cell/>
        </table:table-row>
        <table:table-row>
          <table:table-cell office:value="2001" office:value-type="float"/>
          <table:table-cell office:value="95" office:value-type="float"/>
          <table:table-cell office:value="99.42768316230712" office:value-type="float"/>
          <table:table-cell/>
        </table:table-row>
        <table:table-row>
          <table:table-cell office:value="2002" office:value-type="float"/>
          <table:table-cell office:value="91" office:value-type="float"/>
          <table:table-cell office:value="94.90953200357285" office:value-type="float"/>
          <table:table-cell/>
        </table:table-row>
        <table:table-row>
          <table:table-cell office:value="2003" office:value-type="float"/>
          <table:table-cell office:value="88" office:value-type="float"/>
          <table:table-cell office:value="96.07851973318441" office:value-type="float"/>
          <table:table-cell/>
        </table:table-row>
        <table:table-row>
          <table:table-cell office:value="2004" office:value-type="float"/>
          <table:table-cell office:value="94" office:value-type="float"/>
          <table:table-cell office:value="99.27116848583138" office:value-type="float"/>
          <table:table-cell/>
        </table:table-row>
        <table:table-row>
          <table:table-cell office:value="2005" office:value-type="float"/>
          <table:table-cell office:value="94" office:value-type="float"/>
          <table:table-cell office:value="95.06219889542676" office:value-type="float"/>
          <table:table-cell/>
        </table:table-row>
        <table:table-row>
          <table:table-cell office:value="2006" office:value-type="float"/>
          <table:table-cell office:value="93" office:value-type="float"/>
          <table:table-cell office:value="93.0145702843866" office:value-type="float"/>
          <table:table-cell/>
        </table:table-row>
        <table:table-row>
          <table:table-cell office:value="2007" office:value-type="float"/>
          <table:table-cell office:value="91" office:value-type="float"/>
          <table:table-cell office:value="92.7636526132616" office:value-type="float"/>
          <table:table-cell/>
        </table:table-row>
        <table:table-row>
          <table:table-cell office:value="2008" office:value-type="float"/>
          <table:table-cell office:value="88" office:value-type="float"/>
          <table:table-cell office:value="92.49873488730353" office:value-type="float"/>
          <table:table-cell/>
        </table:table-row>
        <table:table-row>
          <table:table-cell office:value="2009" office:value-type="float"/>
          <table:table-cell office:value="85.27815733417201" office:value-type="float"/>
          <table:table-cell office:value="89.52240696477732" office:value-type="float"/>
          <table:table-cell/>
        </table:table-row>
        <table:table-row>
          <table:table-cell office:value="2010" office:value-type="float"/>
          <table:table-cell office:value="86.57023461453883" office:value-type="float"/>
          <table:table-cell office:value="88.81413130290092" office:value-type="float"/>
          <table:table-cell office:value-type="string">
            <text:p>*</text:p>
          </table:table-cell>
        </table:table-row>
        <table:table-row>
          <table:table-cell office:value="2011" office:value-type="float"/>
          <table:table-cell office:value="90.75592294028822" office:value-type="float"/>
          <table:table-cell office:value="89.30865794306646" office:value-type="float"/>
          <table:table-cell office:value-type="string">
            <text:p>*</text:p>
          </table:table-cell>
        </table:table-row>
        <table:table-row>
          <table:table-cell office:value="2012" office:value-type="float"/>
          <table:table-cell office:value="84.81759151029254" office:value-type="float"/>
          <table:table-cell office:value-type="string">
            <text:p/>
          </table:table-cell>
          <table:table-cell office:value-type="string">
            <text:p>*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), EBCC.</text:p>
          </table:table-cell>
          <table:table-cell/>
          <table:table-cell/>
        </table:table-row>
        <table:table-row>
          <table:table-cell office:value-type="string">
            <text:p>Noten:</text:p>
          </table:table-cell>
          <table:table-cell office:value-type="string">
            <text:p>* = voorlopig cijfer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jul13/1479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479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5" office:value-type="float"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 </text:p>
          </table:table-cell>
          <table:table-cell/>
          <table:table-cell/>
          <table:table-cell/>
        </table:table-row>
      </table:table>
      <table:table table:name="trendbeoordeling">
        <table:table-column/>
        <table:table-column/>
        <table:table-column/>
        <table:table-row>
          <table:table-cell office:value-type="string">
            <text:p>Vogels van het boerenland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Periode</text:p>
          </table:table-cell>
          <table:table-cell office:value-type="string">
            <text:p>Nederland</text:p>
          </table:table-cell>
          <table:table-cell office:value-type="string">
            <text:p>Europa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>Gehele periode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</table:table-row>
        <table:table-row>
          <table:table-cell office:value-type="string">
            <text:p>Laatste 10 jaar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)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jul13/1479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479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5" office:value-type="float"/>
          <table:table-cell/>
        </table:table-row>
      </table:table>
      <table:table table:name="afzonderlijke soorten NL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Vogels van het boerenla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ederla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rend gehele periode</text:p>
          </table:table-cell>
          <table:table-cell office:value-type="string">
            <text:p>Trend laatste 10 jaar</text:p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-type="string">
            <text:p>2010*</text:p>
          </table:table-cell>
          <table:table-cell office:value-type="string">
            <text:p>2011*</text:p>
          </table:table-cell>
          <table:table-cell office:value-type="string">
            <text:p>2012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x (2000 = 100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eelgors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71.0277718587968" office:value-type="float"/>
          <table:table-cell office:value="73.93991050500746" office:value-type="float"/>
          <table:table-cell office:value="82.98884863981819" office:value-type="float"/>
          <table:table-cell office:value="89.74358974358975" office:value-type="float"/>
          <table:table-cell office:value="99.84373890191065" office:value-type="float"/>
          <table:table-cell office:value="96.30655586334258" office:value-type="float"/>
          <table:table-cell office:value="104.86540237232758" office:value-type="float"/>
          <table:table-cell office:value="104.60259961645005" office:value-type="float"/>
          <table:table-cell office:value="106.52745223382342" office:value-type="float"/>
          <table:table-cell office:value="106.30726614106116" office:value-type="float"/>
          <table:table-cell office:value="100" office:value-type="float"/>
          <table:table-cell office:value="103.14653029334471" office:value-type="float"/>
          <table:table-cell office:value="106.95361886497624" office:value-type="float"/>
          <table:table-cell office:value="108.4949215143121" office:value-type="float"/>
          <table:table-cell office:value="108.62277150365793" office:value-type="float"/>
          <table:table-cell office:value="115.29227928119894" office:value-type="float"/>
          <table:table-cell office:value="116.94012358832305" office:value-type="float"/>
          <table:table-cell office:value="121.30122878045317" office:value-type="float"/>
          <table:table-cell office:value="107.38688827331487" office:value-type="float"/>
          <table:table-cell office:value="110.92407131188295" office:value-type="float"/>
          <table:table-cell office:value="113.74387385467716" office:value-type="float"/>
          <table:table-cell office:value="124.86682292776476" office:value-type="float"/>
          <table:table-cell office:value="127.0828894097592" office:value-type="float"/>
        </table:table-row>
        <table:table-row>
          <table:table-cell office:value-type="string">
            <text:p>Gele kwikstaart</text:p>
          </table:table-cell>
          <table:table-cell office:value-type="string">
            <text:p>Stabiel</text:p>
          </table:table-cell>
          <table:table-cell office:value-type="string">
            <text:p>Matige toename</text:p>
          </table:table-cell>
          <table:table-cell office:value="99.83028850953379" office:value-type="float"/>
          <table:table-cell office:value="68.64330637915545" office:value-type="float"/>
          <table:table-cell office:value="74.04412498752122" office:value-type="float"/>
          <table:table-cell office:value="68.23400219626635" office:value-type="float"/>
          <table:table-cell office:value="68.37376460017968" office:value-type="float"/>
          <table:table-cell office:value="84.88569431965658" office:value-type="float"/>
          <table:table-cell office:value="98.64230807627035" office:value-type="float"/>
          <table:table-cell office:value="96.6157532195268" office:value-type="float"/>
          <table:table-cell office:value="101.85684336627733" office:value-type="float"/>
          <table:table-cell office:value="91.05520614954577" office:value-type="float"/>
          <table:table-cell office:value="100" office:value-type="float"/>
          <table:table-cell office:value="82.44983528002396" office:value-type="float"/>
          <table:table-cell office:value="69.40201657182789" office:value-type="float"/>
          <table:table-cell office:value="61.914744933612866" office:value-type="float"/>
          <table:table-cell office:value="80.69282220225617" office:value-type="float"/>
          <table:table-cell office:value="63.20255565538585" office:value-type="float"/>
          <table:table-cell office:value="73.5749226315264" office:value-type="float"/>
          <table:table-cell office:value="78.14714984526306" office:value-type="float"/>
          <table:table-cell office:value="71.7979434960567" office:value-type="float"/>
          <table:table-cell office:value="85.28501547369473" office:value-type="float"/>
          <table:table-cell office:value="94.08006389138464" office:value-type="float"/>
          <table:table-cell office:value="111.8398722172307" office:value-type="float"/>
          <table:table-cell office:value="94.00019966057701" office:value-type="float"/>
        </table:table-row>
        <table:table-row>
          <table:table-cell office:value-type="string">
            <text:p>Grasmus</text:p>
          </table:table-cell>
          <table:table-cell office:value-type="string">
            <text:p>Matige toename</text:p>
          </table:table-cell>
          <table:table-cell office:value-type="string">
            <text:p>Sterke <text:s/>toename</text:p>
          </table:table-cell>
          <table:table-cell office:value="70.41261794113505" office:value-type="float"/>
          <table:table-cell office:value="63.96986339952119" office:value-type="float"/>
          <table:table-cell office:value="68.72975637234192" office:value-type="float"/>
          <table:table-cell office:value="68.99732432051823" office:value-type="float"/>
          <table:table-cell office:value="65.8498802985495" office:value-type="float"/>
          <table:table-cell office:value="64.79369102943247" office:value-type="float"/>
          <table:table-cell office:value="74.65145754119136" office:value-type="float"/>
          <table:table-cell office:value="80.74214899309956" office:value-type="float"/>
          <table:table-cell office:value="90.22672862977043" office:value-type="float"/>
          <table:table-cell office:value="91.52936206168145" office:value-type="float"/>
          <table:table-cell office:value="100" office:value-type="float"/>
          <table:table-cell office:value="92.11378679059287" office:value-type="float"/>
          <table:table-cell office:value="85.17814392339108" office:value-type="float"/>
          <table:table-cell office:value="80.30559076186452" office:value-type="float"/>
          <table:table-cell office:value="94.18391775806224" office:value-type="float"/>
          <table:table-cell office:value="88.90297141247711" office:value-type="float"/>
          <table:table-cell office:value="96.092099704267" office:value-type="float"/>
          <table:table-cell office:value="98.92972820729474" office:value-type="float"/>
          <table:table-cell office:value="99.45078158005914" office:value-type="float"/>
          <table:table-cell office:value="113.80791437825657" office:value-type="float"/>
          <table:table-cell office:value="123.69384593719192" office:value-type="float"/>
          <table:table-cell office:value="148.31713843120687" office:value-type="float"/>
          <table:table-cell office:value="131.99549359245177" office:value-type="float"/>
        </table:table-row>
        <table:table-row>
          <table:table-cell office:value-type="string">
            <text:p>Grutto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35.5197181189863" office:value-type="float"/>
          <table:table-cell office:value="125.11180376744815" office:value-type="float"/>
          <table:table-cell office:value="111.60048787098522" office:value-type="float"/>
          <table:table-cell office:value="119.69101504268869" office:value-type="float"/>
          <table:table-cell office:value="128.14744545331345" office:value-type="float"/>
          <table:table-cell office:value="111.64114378642091" office:value-type="float"/>
          <table:table-cell office:value="103.06274562948907" office:value-type="float"/>
          <table:table-cell office:value="105.97641956904728" office:value-type="float"/>
          <table:table-cell office:value="102.73749830600352" office:value-type="float"/>
          <table:table-cell office:value="99.41726521208835" office:value-type="float"/>
          <table:table-cell office:value="100" office:value-type="float"/>
          <table:table-cell office:value="95.32456972489497" office:value-type="float"/>
          <table:table-cell office:value="91.12345846320639" office:value-type="float"/>
          <table:table-cell office:value="87.68125762298415" office:value-type="float"/>
          <table:table-cell office:value="87.16628269413198" office:value-type="float"/>
          <table:table-cell office:value="76.02656186475132" office:value-type="float"/>
          <table:table-cell office:value="76.75836834259384" office:value-type="float"/>
          <table:table-cell office:value="64.14148258571622" office:value-type="float"/>
          <table:table-cell office:value="68.61363328364277" office:value-type="float"/>
          <table:table-cell office:value="62.70497357365497" office:value-type="float"/>
          <table:table-cell office:value="66.74346117360075" office:value-type="float"/>
          <table:table-cell office:value="66.43176582192709" office:value-type="float"/>
          <table:table-cell office:value="62.71852554546686" office:value-type="float"/>
        </table:table-row>
        <table:table-row>
          <table:table-cell office:value-type="string">
            <text:p>Houtduif</text:p>
          </table:table-cell>
          <table:table-cell office:value-type="string">
            <text:p>Matige afname</text:p>
          </table:table-cell>
          <table:table-cell office:value-type="string">
            <text:p>Matige toename</text:p>
          </table:table-cell>
          <table:table-cell office:value="111.64452383610586" office:value-type="float"/>
          <table:table-cell office:value="123.1885676007592" office:value-type="float"/>
          <table:table-cell office:value="112.45952886010942" office:value-type="float"/>
          <table:table-cell office:value="120.12950764764989" office:value-type="float"/>
          <table:table-cell office:value="118.20922183766886" office:value-type="float"/>
          <table:table-cell office:value="110.55040750251202" office:value-type="float"/>
          <table:table-cell office:value="110.85184771686951" office:value-type="float"/>
          <table:table-cell office:value="107.65881433515688" office:value-type="float"/>
          <table:table-cell office:value="101.89795690521379" office:value-type="float"/>
          <table:table-cell office:value="103.583789215139" office:value-type="float"/>
          <table:table-cell office:value="100" office:value-type="float"/>
          <table:table-cell office:value="95.96963268951659" office:value-type="float"/>
          <table:table-cell office:value="92.53098135536452" office:value-type="float"/>
          <table:table-cell office:value="89.96315730713408" office:value-type="float"/>
          <table:table-cell office:value="93.4464664508206" office:value-type="float"/>
          <table:table-cell office:value="95.0318186892933" office:value-type="float"/>
          <table:table-cell office:value="98.52629228536341" office:value-type="float"/>
          <table:table-cell office:value="106.8438093111533" office:value-type="float"/>
          <table:table-cell office:value="109.9140337166462" office:value-type="float"/>
          <table:table-cell office:value="108.96505526403931" office:value-type="float"/>
          <table:table-cell office:value="104.6555766439656" office:value-type="float"/>
          <table:table-cell office:value="105.61571954895612" office:value-type="float"/>
          <table:table-cell office:value="102.82460645305346" office:value-type="float"/>
        </table:table-row>
        <table:table-row>
          <table:table-cell office:value-type="string">
            <text:p>Huiszwaluw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105.15247108307047" office:value-type="float"/>
          <table:table-cell office:value="95.43638275499475" office:value-type="float"/>
          <table:table-cell office:value="103.7118822292324" office:value-type="float"/>
          <table:table-cell office:value="103.25972660357519" office:value-type="float"/>
          <table:table-cell office:value="93.93270241850684" office:value-type="float"/>
          <table:table-cell office:value="87.05573080967403" office:value-type="float"/>
          <table:table-cell office:value="88.4858044164038" office:value-type="float"/>
          <table:table-cell office:value="86.89800210304944" office:value-type="float"/>
          <table:table-cell office:value="92.63932702418506" office:value-type="float"/>
          <table:table-cell office:value="91.00946372239747" office:value-type="float"/>
          <table:table-cell office:value="100" office:value-type="float"/>
          <table:table-cell office:value="96.4143007360673" office:value-type="float"/>
          <table:table-cell office:value="84.22712933753942" office:value-type="float"/>
          <table:table-cell office:value="86.31966351209255" office:value-type="float"/>
          <table:table-cell office:value="99.86330178759202" office:value-type="float"/>
          <table:table-cell office:value="115.88853838065194" office:value-type="float"/>
          <table:table-cell office:value="115.89905362776025" office:value-type="float"/>
          <table:table-cell office:value="112.74447949526814" office:value-type="float"/>
          <table:table-cell office:value="118.7907465825447" office:value-type="float"/>
          <table:table-cell office:value="120.87276550998949" office:value-type="float"/>
          <table:table-cell office:value="127.10830704521557" office:value-type="float"/>
          <table:table-cell office:value="126.99263932702418" office:value-type="float"/>
          <table:table-cell office:value="113.22818086225028" office:value-type="float"/>
        </table:table-row>
        <table:table-row>
          <table:table-cell office:value-type="string">
            <text:p>Kievit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09.06314756243864" office:value-type="float"/>
          <table:table-cell office:value="101.1451630494056" office:value-type="float"/>
          <table:table-cell office:value="94.98309521212784" office:value-type="float"/>
          <table:table-cell office:value="101.43963354782419" office:value-type="float"/>
          <table:table-cell office:value="105.98756680117789" office:value-type="float"/>
          <table:table-cell office:value="106.45653833569637" office:value-type="float"/>
          <table:table-cell office:value="114.05823972079834" office:value-type="float"/>
          <table:table-cell office:value="108.69233286072637" office:value-type="float"/>
          <table:table-cell office:value="98.78939906205693" office:value-type="float"/>
          <table:table-cell office:value="103.76267859090413" office:value-type="float"/>
          <table:table-cell office:value="100" office:value-type="float"/>
          <table:table-cell office:value="96.47726033373323" office:value-type="float"/>
          <table:table-cell office:value="93.39077325771622" office:value-type="float"/>
          <table:table-cell office:value="95.21212782200894" office:value-type="float"/>
          <table:table-cell office:value="94.55774893663431" office:value-type="float"/>
          <table:table-cell office:value="84.93837932162722" office:value-type="float"/>
          <table:table-cell office:value="83.94590467880903" office:value-type="float"/>
          <table:table-cell office:value="76.93314429054423" office:value-type="float"/>
          <table:table-cell office:value="77.33667793652525" office:value-type="float"/>
          <table:table-cell office:value="66.1358926818628" office:value-type="float"/>
          <table:table-cell office:value="68.14265459701167" office:value-type="float"/>
          <table:table-cell office:value="68.64434507579888" office:value-type="float"/>
          <table:table-cell office:value="58.19609553931726" office:value-type="float"/>
        </table:table-row>
        <table:table-row>
          <table:table-cell office:value-type="string">
            <text:p>Putter</text:p>
          </table:table-cell>
          <table:table-cell office:value-type="string">
            <text:p>Sterke <text:s/>toename</text:p>
          </table:table-cell>
          <table:table-cell office:value-type="string">
            <text:p>Sterke <text:s/>toename</text:p>
          </table:table-cell>
          <table:table-cell office:value="45.15692029803567" office:value-type="float"/>
          <table:table-cell office:value="47.04447956649357" office:value-type="float"/>
          <table:table-cell office:value="54.86114247008354" office:value-type="float"/>
          <table:table-cell office:value="69.47392187852789" office:value-type="float"/>
          <table:table-cell office:value="62.817791826597436" office:value-type="float"/>
          <table:table-cell office:value="60.07225107247686" office:value-type="float"/>
          <table:table-cell office:value="57.7286069090088" office:value-type="float"/>
          <table:table-cell office:value="94.4186046511628" office:value-type="float"/>
          <table:table-cell office:value="90.90088055994582" office:value-type="float"/>
          <table:table-cell office:value="93.33935425603974" office:value-type="float"/>
          <table:table-cell office:value="100" office:value-type="float"/>
          <table:table-cell office:value="112.06141341160534" office:value-type="float"/>
          <table:table-cell office:value="126.49356513885755" office:value-type="float"/>
          <table:table-cell office:value="113.16775795890722" office:value-type="float"/>
          <table:table-cell office:value="130.33641905622036" office:value-type="float"/>
          <table:table-cell office:value="154.88823662226235" office:value-type="float"/>
          <table:table-cell office:value="134.40957326710318" office:value-type="float"/>
          <table:table-cell office:value="183.79318130503498" office:value-type="float"/>
          <table:table-cell office:value="154.4276360352224" office:value-type="float"/>
          <table:table-cell office:value="170.65251749830662" office:value-type="float"/>
          <table:table-cell office:value="229.50101603070672" office:value-type="float"/>
          <table:table-cell office:value="230.67058026642582" office:value-type="float"/>
          <table:table-cell office:value="291.356965454956" office:value-type="float"/>
        </table:table-row>
        <table:table-row>
          <table:table-cell office:value-type="string">
            <text:p>Ringmus</text:p>
          </table:table-cell>
          <table:table-cell office:value-type="string">
            <text:p>Matige afname</text:p>
          </table:table-cell>
          <table:table-cell office:value-type="string">
            <text:p>Sterke afname</text:p>
          </table:table-cell>
          <table:table-cell office:value="161.55088852988692" office:value-type="float"/>
          <table:table-cell office:value="136.75282714054927" office:value-type="float"/>
          <table:table-cell office:value="111.05008077544424" office:value-type="float"/>
          <table:table-cell office:value="111.98707592891759" office:value-type="float"/>
          <table:table-cell office:value="120.54927302100162" office:value-type="float"/>
          <table:table-cell office:value="137.18901453957997" office:value-type="float"/>
          <table:table-cell office:value="153.58642972536347" office:value-type="float"/>
          <table:table-cell office:value="152.4394184168013" office:value-type="float"/>
          <table:table-cell office:value="128.6914378029079" office:value-type="float"/>
          <table:table-cell office:value="129.69305331179322" office:value-type="float"/>
          <table:table-cell office:value="100" office:value-type="float"/>
          <table:table-cell office:value="103.63489499192247" office:value-type="float"/>
          <table:table-cell office:value="107.64135702746364" office:value-type="float"/>
          <table:table-cell office:value="144.37802907915994" office:value-type="float"/>
          <table:table-cell office:value="149.57996768982233" office:value-type="float"/>
          <table:table-cell office:value="135.63812600969305" office:value-type="float"/>
          <table:table-cell office:value="135.5573505654281" office:value-type="float"/>
          <table:table-cell office:value="73.11793214862682" office:value-type="float"/>
          <table:table-cell office:value="63.4248788368336" office:value-type="float"/>
          <table:table-cell office:value="70.12924071082391" office:value-type="float"/>
          <table:table-cell office:value="68.578352180937" office:value-type="float"/>
          <table:table-cell office:value="77.75444264943458" office:value-type="float"/>
          <table:table-cell office:value="56.38126009693053" office:value-type="float"/>
        </table:table-row>
        <table:table-row>
          <table:table-cell office:value-type="string">
            <text:p>Spreeuw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38.88888888888889" office:value-type="float"/>
          <table:table-cell office:value="149.44444444444446" office:value-type="float"/>
          <table:table-cell office:value="141.45833333333334" office:value-type="float"/>
          <table:table-cell office:value="151.73611111111111" office:value-type="float"/>
          <table:table-cell office:value="149.23611111111111" office:value-type="float"/>
          <table:table-cell office:value="136.97222222222223" office:value-type="float"/>
          <table:table-cell office:value="114.08333333333334" office:value-type="float"/>
          <table:table-cell office:value="128.84722222222223" office:value-type="float"/>
          <table:table-cell office:value="94.83333333333334" office:value-type="float"/>
          <table:table-cell office:value="89.1388888888889" office:value-type="float"/>
          <table:table-cell office:value="100" office:value-type="float"/>
          <table:table-cell office:value="97.51388888888887" office:value-type="float"/>
          <table:table-cell office:value="95.95833333333333" office:value-type="float"/>
          <table:table-cell office:value="75.06944444444444" office:value-type="float"/>
          <table:table-cell office:value="80.94444444444444" office:value-type="float"/>
          <table:table-cell office:value="84.2638888888889" office:value-type="float"/>
          <table:table-cell office:value="76.20833333333333" office:value-type="float"/>
          <table:table-cell office:value="81.75" office:value-type="float"/>
          <table:table-cell office:value="77.84722222222223" office:value-type="float"/>
          <table:table-cell office:value="76.52777777777779" office:value-type="float"/>
          <table:table-cell office:value="66.76388888888889" office:value-type="float"/>
          <table:table-cell office:value="68" office:value-type="float"/>
          <table:table-cell office:value="64.09722222222221" office:value-type="float"/>
        </table:table-row>
        <table:table-row>
          <table:table-cell office:value-type="string">
            <text:p>Torenvalk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52.2533495736906" office:value-type="float"/>
          <table:table-cell office:value="169.00121802679658" office:value-type="float"/>
          <table:table-cell office:value="134.57673568818512" office:value-type="float"/>
          <table:table-cell office:value="141.30633373934225" office:value-type="float"/>
          <table:table-cell office:value="123.14250913520095" office:value-type="float"/>
          <table:table-cell office:value="96.98538367844091" office:value-type="float"/>
          <table:table-cell office:value="127.64920828258222" office:value-type="float"/>
          <table:table-cell office:value="98.73629719853835" office:value-type="float"/>
          <table:table-cell office:value="112.69792935444578" office:value-type="float"/>
          <table:table-cell office:value="103.94336175395857" office:value-type="float"/>
          <table:table-cell office:value="100" office:value-type="float"/>
          <table:table-cell office:value="88.8246041412911" office:value-type="float"/>
          <table:table-cell office:value="79.41534713763701" office:value-type="float"/>
          <table:table-cell office:value="77.75578562728379" office:value-type="float"/>
          <table:table-cell office:value="76.02009744214372" office:value-type="float"/>
          <table:table-cell office:value="96.81790499390986" office:value-type="float"/>
          <table:table-cell office:value="85.65773447015833" office:value-type="float"/>
          <table:table-cell office:value="83.23690621193666" office:value-type="float"/>
          <table:table-cell office:value="95.05176613885504" office:value-type="float"/>
          <table:table-cell office:value="68.51400730816077" office:value-type="float"/>
          <table:table-cell office:value="56.1967113276492" office:value-type="float"/>
          <table:table-cell office:value="56.85140073081608" office:value-type="float"/>
          <table:table-cell office:value="59.68331303288672" office:value-type="float"/>
        </table:table-row>
        <table:table-row>
          <table:table-cell office:value-type="string">
            <text:p>Veldleeuwerik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75.4693805930865" office:value-type="float"/>
          <table:table-cell office:value="148.096157220565" office:value-type="float"/>
          <table:table-cell office:value="153.11458150552727" office:value-type="float"/>
          <table:table-cell office:value="145.56939814002453" office:value-type="float"/>
          <table:table-cell office:value="137.5329005088612" office:value-type="float"/>
          <table:table-cell office:value="124.86401123004033" office:value-type="float"/>
          <table:table-cell office:value="114.24811370415861" office:value-type="float"/>
          <table:table-cell office:value="118.75767678540095" office:value-type="float"/>
          <table:table-cell office:value="112.3530443937533" office:value-type="float"/>
          <table:table-cell office:value="101.15809791191437" office:value-type="float"/>
          <table:table-cell office:value="100" office:value-type="float"/>
          <table:table-cell office:value="91.82312686436217" office:value-type="float"/>
          <table:table-cell office:value="84.3832251272153" office:value-type="float"/>
          <table:table-cell office:value="71.13528689243726" office:value-type="float"/>
          <table:table-cell office:value="72.17055623793648" office:value-type="float"/>
          <table:table-cell office:value="71.11773995437795" office:value-type="float"/>
          <table:table-cell office:value="68.94191963502368" office:value-type="float"/>
          <table:table-cell office:value="72.80224600807159" office:value-type="float"/>
          <table:table-cell office:value="68.85418494472715" office:value-type="float"/>
          <table:table-cell office:value="60.74749956132655" office:value-type="float"/>
          <table:table-cell office:value="60.063168977013504" office:value-type="float"/>
          <table:table-cell office:value="65.36234427092472" office:value-type="float"/>
          <table:table-cell office:value="65.67818915599227" office:value-type="float"/>
        </table:table-row>
        <table:table-row>
          <table:table-cell office:value-type="string">
            <text:p>Zomertortel</text:p>
          </table:table-cell>
          <table:table-cell office:value-type="string">
            <text:p>Sterke afname</text:p>
          </table:table-cell>
          <table:table-cell office:value-type="string">
            <text:p>Sterke afname</text:p>
          </table:table-cell>
          <table:table-cell office:value="220.799293442261" office:value-type="float"/>
          <table:table-cell office:value="174.32104217266507" office:value-type="float"/>
          <table:table-cell office:value="168.07242216824906" office:value-type="float"/>
          <table:table-cell office:value="172.13512916758665" office:value-type="float"/>
          <table:table-cell office:value="151.6007948774564" office:value-type="float"/>
          <table:table-cell office:value="165.70986972841686" office:value-type="float"/>
          <table:table-cell office:value="166.21770810333408" office:value-type="float"/>
          <table:table-cell office:value="154.20622654007508" office:value-type="float"/>
          <table:table-cell office:value="130.1170236255244" office:value-type="float"/>
          <table:table-cell office:value="105.27710311327003" office:value-type="float"/>
          <table:table-cell office:value="100" office:value-type="float"/>
          <table:table-cell office:value="86.20004415985869" office:value-type="float"/>
          <table:table-cell office:value="78.86950761757562" office:value-type="float"/>
          <table:table-cell office:value="73.68072422168248" office:value-type="float"/>
          <table:table-cell office:value="72.55464782512696" office:value-type="float"/>
          <table:table-cell office:value="75.2042393464341" office:value-type="float"/>
          <table:table-cell office:value="77.05895341134908" office:value-type="float"/>
          <table:table-cell office:value="84.85316846986089" office:value-type="float"/>
          <table:table-cell office:value="63.281077500551994" office:value-type="float"/>
          <table:table-cell office:value="49.74608081254141" office:value-type="float"/>
          <table:table-cell office:value="47.73680724221683" office:value-type="float"/>
          <table:table-cell office:value="43.629940384190775" office:value-type="float"/>
          <table:table-cell office:value="37.5800397438728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), EBCC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oten:</text:p>
          </table:table-cell>
          <table:table-cell office:value-type="string">
            <text:p>* = voorlopig cijf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jul13/147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47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5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afzonderlijke soorten Eur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Vogels van het boerenla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uropa 36 soorten 1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etenschappelijke naam</text:p>
          </table:table-cell>
          <table:table-cell office:value-type="string">
            <text:p>Nederlandse naam</text:p>
          </table:table-cell>
          <table:table-cell office:value-type="string">
            <text:p>Trend 1980-2011 2)</text:p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x (2000 = 100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lauda arvensis</text:p>
          </table:table-cell>
          <table:table-cell office:value-type="string">
            <text:p>Veldleeuwerik</text:p>
          </table:table-cell>
          <table:table-cell office:value-type="string">
            <text:p>matige afname</text:p>
          </table:table-cell>
          <table:table-cell office:value="116.94915254237289" office:value-type="float"/>
          <table:table-cell office:value="105.08474576271188" office:value-type="float"/>
          <table:table-cell office:value="116.94915254237289" office:value-type="float"/>
          <table:table-cell office:value="118.64406779661016" office:value-type="float"/>
          <table:table-cell office:value="120.33898305084745" office:value-type="float"/>
          <table:table-cell office:value="110.16949152542372" office:value-type="float"/>
          <table:table-cell office:value="110.16949152542372" office:value-type="float"/>
          <table:table-cell office:value="110.16949152542372" office:value-type="float"/>
          <table:table-cell office:value="111.86440677966101" office:value-type="float"/>
          <table:table-cell office:value="111.86440677966101" office:value-type="float"/>
          <table:table-cell office:value="100" office:value-type="float"/>
          <table:table-cell office:value="100" office:value-type="float"/>
          <table:table-cell office:value="96.61016949152543" office:value-type="float"/>
          <table:table-cell office:value="93.22033898305084" office:value-type="float"/>
          <table:table-cell office:value="89.83050847457628" office:value-type="float"/>
          <table:table-cell office:value="89.83050847457628" office:value-type="float"/>
          <table:table-cell office:value="88.13559322033898" office:value-type="float"/>
          <table:table-cell office:value="89.83050847457628" office:value-type="float"/>
          <table:table-cell office:value="93.22033898305084" office:value-type="float"/>
          <table:table-cell office:value="88.13559322033898" office:value-type="float"/>
          <table:table-cell office:value="86.4406779661017" office:value-type="float"/>
          <table:table-cell office:value="83.05084745762711" office:value-type="float"/>
        </table:table-row>
        <table:table-row>
          <table:table-cell office:value-type="string">
            <text:p>Alectoria rufa 3)</text:p>
          </table:table-cell>
          <table:table-cell office:value-type="string">
            <text:p>Rode patrijs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3.09278350515463" office:value-type="float"/>
          <table:table-cell office:value="115.46391752577318" office:value-type="float"/>
          <table:table-cell office:value="100" office:value-type="float"/>
          <table:table-cell office:value="93.81443298969072" office:value-type="float"/>
          <table:table-cell office:value="88.65979381443299" office:value-type="float"/>
          <table:table-cell office:value="92.78350515463917" office:value-type="float"/>
          <table:table-cell office:value="101.03092783505154" office:value-type="float"/>
          <table:table-cell office:value="109.27835051546391" office:value-type="float"/>
          <table:table-cell office:value="100" office:value-type="float"/>
          <table:table-cell office:value="104.1237113402062" office:value-type="float"/>
          <table:table-cell office:value="109.27835051546391" office:value-type="float"/>
          <table:table-cell office:value="94.84536082474226" office:value-type="float"/>
          <table:table-cell office:value="93.81443298969072" office:value-type="float"/>
          <table:table-cell office:value="84.5360824742268" office:value-type="float"/>
        </table:table-row>
        <table:table-row>
          <table:table-cell office:value-type="string">
            <text:p>Anthus campestris</text:p>
          </table:table-cell>
          <table:table-cell office:value-type="string">
            <text:p>Duinpieper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="243.90243902439025" office:value-type="float"/>
          <table:table-cell office:value="258.5365853658537" office:value-type="float"/>
          <table:table-cell office:value="402.4390243902439" office:value-type="float"/>
          <table:table-cell office:value="92.6829268292683" office:value-type="float"/>
          <table:table-cell office:value="36.58536585365854" office:value-type="float"/>
          <table:table-cell office:value="14.634146341463413" office:value-type="float"/>
          <table:table-cell office:value="63.41463414634146" office:value-type="float"/>
          <table:table-cell office:value="92.6829268292683" office:value-type="float"/>
          <table:table-cell office:value="97.5609756097561" office:value-type="float"/>
          <table:table-cell office:value="100" office:value-type="float"/>
          <table:table-cell office:value="100" office:value-type="float"/>
          <table:table-cell office:value="85.36585365853658" office:value-type="float"/>
          <table:table-cell office:value="97.5609756097561" office:value-type="float"/>
          <table:table-cell office:value="95.1219512195122" office:value-type="float"/>
          <table:table-cell office:value="95.1219512195122" office:value-type="float"/>
          <table:table-cell office:value="92.6829268292683" office:value-type="float"/>
          <table:table-cell office:value="102.4390243902439" office:value-type="float"/>
          <table:table-cell office:value="75.60975609756098" office:value-type="float"/>
          <table:table-cell office:value="90.2439024390244" office:value-type="float"/>
          <table:table-cell office:value="70.73170731707317" office:value-type="float"/>
          <table:table-cell office:value="87.8048780487805" office:value-type="float"/>
        </table:table-row>
        <table:table-row>
          <table:table-cell office:value-type="string">
            <text:p>Anthus pratensis</text:p>
          </table:table-cell>
          <table:table-cell office:value-type="string">
            <text:p>Graspieper</text:p>
          </table:table-cell>
          <table:table-cell office:value-type="string">
            <text:p>matige afname</text:p>
          </table:table-cell>
          <table:table-cell office:value="178.57142857142858" office:value-type="float"/>
          <table:table-cell office:value="154.76190476190476" office:value-type="float"/>
          <table:table-cell office:value="161.9047619047619" office:value-type="float"/>
          <table:table-cell office:value="164.28571428571428" office:value-type="float"/>
          <table:table-cell office:value="159.52380952380955" office:value-type="float"/>
          <table:table-cell office:value="188.0952380952381" office:value-type="float"/>
          <table:table-cell office:value="107.14285714285714" office:value-type="float"/>
          <table:table-cell office:value="100" office:value-type="float"/>
          <table:table-cell office:value="104.76190476190477" office:value-type="float"/>
          <table:table-cell office:value="95.23809523809523" office:value-type="float"/>
          <table:table-cell office:value="100" office:value-type="float"/>
          <table:table-cell office:value="109.52380952380953" office:value-type="float"/>
          <table:table-cell office:value="102.38095238095238" office:value-type="float"/>
          <table:table-cell office:value="107.14285714285714" office:value-type="float"/>
          <table:table-cell office:value="100" office:value-type="float"/>
          <table:table-cell office:value="104.76190476190477" office:value-type="float"/>
          <table:table-cell office:value="76.19047619047619" office:value-type="float"/>
          <table:table-cell office:value="83.33333333333334" office:value-type="float"/>
          <table:table-cell office:value="85.71428571428571" office:value-type="float"/>
          <table:table-cell office:value="80.95238095238095" office:value-type="float"/>
          <table:table-cell office:value="76.19047619047619" office:value-type="float"/>
          <table:table-cell office:value="76.19047619047619" office:value-type="float"/>
        </table:table-row>
        <table:table-row>
          <table:table-cell office:value-type="string">
            <text:p>Bubulcus ibis 3)</text:p>
          </table:table-cell>
          <table:table-cell office:value-type="string">
            <text:p>Koereiger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33.33333333333331" office:value-type="float"/>
          <table:table-cell office:value="150.66666666666666" office:value-type="float"/>
          <table:table-cell office:value="100" office:value-type="float"/>
          <table:table-cell office:value="154.66666666666666" office:value-type="float"/>
          <table:table-cell office:value="117.33333333333333" office:value-type="float"/>
          <table:table-cell office:value="121.33333333333334" office:value-type="float"/>
          <table:table-cell office:value="149.33333333333334" office:value-type="float"/>
          <table:table-cell office:value="102.66666666666666" office:value-type="float"/>
          <table:table-cell office:value="84" office:value-type="float"/>
          <table:table-cell office:value="141.33333333333334" office:value-type="float"/>
          <table:table-cell office:value="110.66666666666667" office:value-type="float"/>
          <table:table-cell office:value="90.66666666666666" office:value-type="float"/>
          <table:table-cell office:value="112.00000000000001" office:value-type="float"/>
          <table:table-cell office:value="173.33333333333334" office:value-type="float"/>
        </table:table-row>
        <table:table-row>
          <table:table-cell office:value-type="string">
            <text:p>Burhinus oedicnemus</text:p>
          </table:table-cell>
          <table:table-cell office:value-type="string">
            <text:p>Griel</text:p>
          </table:table-cell>
          <table:table-cell office:value-type="string">
            <text:p>matig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35.13513513513513" office:value-type="float"/>
          <table:table-cell office:value="124.32432432432432" office:value-type="float"/>
          <table:table-cell office:value="100" office:value-type="float"/>
          <table:table-cell office:value="97.2972972972973" office:value-type="float"/>
          <table:table-cell office:value="110.8108108108108" office:value-type="float"/>
          <table:table-cell office:value="137.83783783783784" office:value-type="float"/>
          <table:table-cell office:value="132.43243243243242" office:value-type="float"/>
          <table:table-cell office:value="105.40540540540539" office:value-type="float"/>
          <table:table-cell office:value="108.10810810810811" office:value-type="float"/>
          <table:table-cell office:value="140.54054054054055" office:value-type="float"/>
          <table:table-cell office:value="141.89189189189187" office:value-type="float"/>
          <table:table-cell office:value="125.67567567567568" office:value-type="float"/>
          <table:table-cell office:value="121.62162162162163" office:value-type="float"/>
          <table:table-cell office:value="109.45945945945945" office:value-type="float"/>
        </table:table-row>
        <table:table-row>
          <table:table-cell office:value-type="string">
            <text:p>Calandrella brachydactyla</text:p>
          </table:table-cell>
          <table:table-cell office:value-type="string">
            <text:p>Kortteenleeuwerik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2.04081632653062" office:value-type="float"/>
          <table:table-cell office:value="110.20408163265304" office:value-type="float"/>
          <table:table-cell office:value="100" office:value-type="float"/>
          <table:table-cell office:value="114.28571428571428" office:value-type="float"/>
          <table:table-cell office:value="89.79591836734694" office:value-type="float"/>
          <table:table-cell office:value="93.87755102040816" office:value-type="float"/>
          <table:table-cell office:value="88.77551020408163" office:value-type="float"/>
          <table:table-cell office:value="112.24489795918366" office:value-type="float"/>
          <table:table-cell office:value="88.77551020408163" office:value-type="float"/>
          <table:table-cell office:value="105.10204081632652" office:value-type="float"/>
          <table:table-cell office:value="91.83673469387756" office:value-type="float"/>
          <table:table-cell office:value="102.04081632653062" office:value-type="float"/>
          <table:table-cell office:value="97.95918367346938" office:value-type="float"/>
          <table:table-cell office:value="108.16326530612245" office:value-type="float"/>
        </table:table-row>
        <table:table-row>
          <table:table-cell office:value-type="string">
            <text:p>Carduelis cannabina</text:p>
          </table:table-cell>
          <table:table-cell office:value-type="string">
            <text:p>Kneu</text:p>
          </table:table-cell>
          <table:table-cell office:value-type="string">
            <text:p>matige afname</text:p>
          </table:table-cell>
          <table:table-cell office:value="176.08695652173913" office:value-type="float"/>
          <table:table-cell office:value="217.39130434782606" office:value-type="float"/>
          <table:table-cell office:value="163.04347826086956" office:value-type="float"/>
          <table:table-cell office:value="163.04347826086956" office:value-type="float"/>
          <table:table-cell office:value="202.17391304347828" office:value-type="float"/>
          <table:table-cell office:value="158.69565217391303" office:value-type="float"/>
          <table:table-cell office:value="143.47826086956522" office:value-type="float"/>
          <table:table-cell office:value="143.47826086956522" office:value-type="float"/>
          <table:table-cell office:value="102.17391304347827" office:value-type="float"/>
          <table:table-cell office:value="115.21739130434783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91.30434782608695" office:value-type="float"/>
          <table:table-cell office:value="100" office:value-type="float"/>
          <table:table-cell office:value="91.30434782608695" office:value-type="float"/>
          <table:table-cell office:value="78.26086956521739" office:value-type="float"/>
          <table:table-cell office:value="78.26086956521739" office:value-type="float"/>
          <table:table-cell office:value="89.13043478260869" office:value-type="float"/>
          <table:table-cell office:value="89.13043478260869" office:value-type="float"/>
          <table:table-cell office:value="91.30434782608695" office:value-type="float"/>
          <table:table-cell office:value="80.43478260869566" office:value-type="float"/>
        </table:table-row>
        <table:table-row>
          <table:table-cell office:value-type="string">
            <text:p>Ciconia ciconia</text:p>
          </table:table-cell>
          <table:table-cell office:value-type="string">
            <text:p>Ooievaar</text:p>
          </table:table-cell>
          <table:table-cell office:value-type="string">
            <text:p>matige toename</text:p>
          </table:table-cell>
          <table:table-cell office:value="72.85714285714285" office:value-type="float"/>
          <table:table-cell office:value="65.71428571428571" office:value-type="float"/>
          <table:table-cell office:value="70" office:value-type="float"/>
          <table:table-cell office:value="83.57142857142857" office:value-type="float"/>
          <table:table-cell office:value="89.28571428571429" office:value-type="float"/>
          <table:table-cell office:value="82.85714285714286" office:value-type="float"/>
          <table:table-cell office:value="92.14285714285714" office:value-type="float"/>
          <table:table-cell office:value="85.71428571428571" office:value-type="float"/>
          <table:table-cell office:value="84.28571428571429" office:value-type="float"/>
          <table:table-cell office:value="91.42857142857143" office:value-type="float"/>
          <table:table-cell office:value="100" office:value-type="float"/>
          <table:table-cell office:value="95" office:value-type="float"/>
          <table:table-cell office:value="91.42857142857143" office:value-type="float"/>
          <table:table-cell office:value="95" office:value-type="float"/>
          <table:table-cell office:value="104.28571428571429" office:value-type="float"/>
          <table:table-cell office:value="91.42857142857143" office:value-type="float"/>
          <table:table-cell office:value="88.57142857142857" office:value-type="float"/>
          <table:table-cell office:value="95.71428571428572" office:value-type="float"/>
          <table:table-cell office:value="102.14285714285714" office:value-type="float"/>
          <table:table-cell office:value="94.28571428571428" office:value-type="float"/>
          <table:table-cell office:value="93.57142857142857" office:value-type="float"/>
          <table:table-cell office:value="109.28571428571428" office:value-type="float"/>
        </table:table-row>
        <table:table-row>
          <table:table-cell office:value-type="string">
            <text:p>Corvus frugilegus</text:p>
          </table:table-cell>
          <table:table-cell office:value-type="string">
            <text:p>Roek</text:p>
          </table:table-cell>
          <table:table-cell office:value-type="string">
            <text:p>matige toename</text:p>
          </table:table-cell>
          <table:table-cell office:value="70.30075187969925" office:value-type="float"/>
          <table:table-cell office:value="76.31578947368422" office:value-type="float"/>
          <table:table-cell office:value="78.19548872180451" office:value-type="float"/>
          <table:table-cell office:value="77.81954887218046" office:value-type="float"/>
          <table:table-cell office:value="100" office:value-type="float"/>
          <table:table-cell office:value="94.73684210526315" office:value-type="float"/>
          <table:table-cell office:value="102.25563909774435" office:value-type="float"/>
          <table:table-cell office:value="119.54887218045114" office:value-type="float"/>
          <table:table-cell office:value="106.39097744360902" office:value-type="float"/>
          <table:table-cell office:value="101.8796992481203" office:value-type="float"/>
          <table:table-cell office:value="100" office:value-type="float"/>
          <table:table-cell office:value="104.51127819548873" office:value-type="float"/>
          <table:table-cell office:value="97.36842105263158" office:value-type="float"/>
          <table:table-cell office:value="95.48872180451127" office:value-type="float"/>
          <table:table-cell office:value="89.47368421052632" office:value-type="float"/>
          <table:table-cell office:value="93.60902255639097" office:value-type="float"/>
          <table:table-cell office:value="95.48872180451127" office:value-type="float"/>
          <table:table-cell office:value="91.72932330827066" office:value-type="float"/>
          <table:table-cell office:value="93.23308270676691" office:value-type="float"/>
          <table:table-cell office:value="86.46616541353383" office:value-type="float"/>
          <table:table-cell office:value="85.71428571428571" office:value-type="float"/>
          <table:table-cell office:value="81.95488721804512" office:value-type="float"/>
        </table:table-row>
        <table:table-row>
          <table:table-cell office:value-type="string">
            <text:p>Emberiza cirlus</text:p>
          </table:table-cell>
          <table:table-cell office:value-type="string">
            <text:p>Cirlgors</text:p>
          </table:table-cell>
          <table:table-cell office:value-type="string">
            <text:p>matige toename</text:p>
          </table:table-cell>
          <table:table-cell office:value="66.66666666666666" office:value-type="float"/>
          <table:table-cell office:value="47.286821705426355" office:value-type="float"/>
          <table:table-cell office:value="63.565891472868216" office:value-type="float"/>
          <table:table-cell office:value="86.04651162790698" office:value-type="float"/>
          <table:table-cell office:value="64.34108527131784" office:value-type="float"/>
          <table:table-cell office:value="79.06976744186046" office:value-type="float"/>
          <table:table-cell office:value="69.76744186046511" office:value-type="float"/>
          <table:table-cell office:value="84.49612403100775" office:value-type="float"/>
          <table:table-cell office:value="90.69767441860465" office:value-type="float"/>
          <table:table-cell office:value="100.7751937984496" office:value-type="float"/>
          <table:table-cell office:value="100" office:value-type="float"/>
          <table:table-cell office:value="110.07751937984496" office:value-type="float"/>
          <table:table-cell office:value="110.85271317829456" office:value-type="float"/>
          <table:table-cell office:value="111.62790697674419" office:value-type="float"/>
          <table:table-cell office:value="101.55038759689923" office:value-type="float"/>
          <table:table-cell office:value="99.2248062015504" office:value-type="float"/>
          <table:table-cell office:value="104.65116279069768" office:value-type="float"/>
          <table:table-cell office:value="107.75193798449611" office:value-type="float"/>
          <table:table-cell office:value="109.30232558139534" office:value-type="float"/>
          <table:table-cell office:value="100.7751937984496" office:value-type="float"/>
          <table:table-cell office:value="117.8294573643411" office:value-type="float"/>
          <table:table-cell office:value="120.93023255813952" office:value-type="float"/>
        </table:table-row>
        <table:table-row>
          <table:table-cell office:value-type="string">
            <text:p>Emberiza citrinella</text:p>
          </table:table-cell>
          <table:table-cell office:value-type="string">
            <text:p>Geelgors</text:p>
          </table:table-cell>
          <table:table-cell office:value-type="string">
            <text:p>matige afname</text:p>
          </table:table-cell>
          <table:table-cell office:value="113.63636363636364" office:value-type="float"/>
          <table:table-cell office:value="93.93939393939394" office:value-type="float"/>
          <table:table-cell office:value="92.42424242424242" office:value-type="float"/>
          <table:table-cell office:value="101.51515151515152" office:value-type="float"/>
          <table:table-cell office:value="109.09090909090908" office:value-type="float"/>
          <table:table-cell office:value="104.54545454545455" office:value-type="float"/>
          <table:table-cell office:value="107.57575757575756" office:value-type="float"/>
          <table:table-cell office:value="104.54545454545455" office:value-type="float"/>
          <table:table-cell office:value="101.51515151515152" office:value-type="float"/>
          <table:table-cell office:value="104.54545454545455" office:value-type="float"/>
          <table:table-cell office:value="100" office:value-type="float"/>
          <table:table-cell office:value="100" office:value-type="float"/>
          <table:table-cell office:value="93.93939393939394" office:value-type="float"/>
          <table:table-cell office:value="96.96969696969697" office:value-type="float"/>
          <table:table-cell office:value="93.93939393939394" office:value-type="float"/>
          <table:table-cell office:value="93.93939393939394" office:value-type="float"/>
          <table:table-cell office:value="96.96969696969697" office:value-type="float"/>
          <table:table-cell office:value="92.42424242424242" office:value-type="float"/>
          <table:table-cell office:value="89.39393939393939" office:value-type="float"/>
          <table:table-cell office:value="87.87878787878788" office:value-type="float"/>
          <table:table-cell office:value="87.87878787878788" office:value-type="float"/>
          <table:table-cell office:value="84.84848484848484" office:value-type="float"/>
        </table:table-row>
        <table:table-row>
          <table:table-cell office:value-type="string">
            <text:p>Emberiza hortulana</text:p>
          </table:table-cell>
          <table:table-cell office:value-type="string">
            <text:p>Ortolaan</text:p>
          </table:table-cell>
          <table:table-cell office:value-type="string">
            <text:p>sterke afname</text:p>
          </table:table-cell>
          <table:table-cell office:value="136.8421052631579" office:value-type="float"/>
          <table:table-cell office:value="115.78947368421053" office:value-type="float"/>
          <table:table-cell office:value="89.47368421052632" office:value-type="float"/>
          <table:table-cell office:value="68.42105263157895" office:value-type="float"/>
          <table:table-cell office:value="84.21052631578947" office:value-type="float"/>
          <table:table-cell office:value="89.47368421052632" office:value-type="float"/>
          <table:table-cell office:value="73.68421052631578" office:value-type="float"/>
          <table:table-cell office:value="142.10526315789474" office:value-type="float"/>
          <table:table-cell office:value="78.94736842105263" office:value-type="float"/>
          <table:table-cell office:value="121.05263157894737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78.94736842105263" office:value-type="float"/>
          <table:table-cell office:value="94.73684210526315" office:value-type="float"/>
          <table:table-cell office:value="84.21052631578947" office:value-type="float"/>
          <table:table-cell office:value="84.21052631578947" office:value-type="float"/>
          <table:table-cell office:value="84.21052631578947" office:value-type="float"/>
          <table:table-cell office:value="89.47368421052632" office:value-type="float"/>
          <table:table-cell office:value="78.94736842105263" office:value-type="float"/>
          <table:table-cell office:value="68.42105263157895" office:value-type="float"/>
          <table:table-cell office:value="73.68421052631578" office:value-type="float"/>
        </table:table-row>
        <table:table-row>
          <table:table-cell office:value-type="string">
            <text:p>Emberiza melanocephala</text:p>
          </table:table-cell>
          <table:table-cell office:value-type="string">
            <text:p>Zwartkopgors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68" office:value-type="float"/>
          <table:table-cell office:value="96" office:value-type="float"/>
          <table:table-cell office:value="155" office:value-type="float"/>
          <table:table-cell office:value="252" office:value-type="float"/>
          <table:table-cell office:value="103" office:value-type="float"/>
          <table:table-cell office:value="107" office:value-type="float"/>
          <table:table-cell office:value="106" office:value-type="float"/>
          <table:table-cell office:value="97" office:value-type="float"/>
          <table:table-cell office:value="114" office:value-type="float"/>
          <table:table-cell office:value="109" office:value-type="float"/>
          <table:table-cell office:value="66" office:value-type="float"/>
        </table:table-row>
        <table:table-row>
          <table:table-cell office:value-type="string">
            <text:p>Falco tinnunculus</text:p>
          </table:table-cell>
          <table:table-cell office:value-type="string">
            <text:p>Torenvalk</text:p>
          </table:table-cell>
          <table:table-cell office:value-type="string">
            <text:p>stabiel</text:p>
          </table:table-cell>
          <table:table-cell office:value="133.73493975903614" office:value-type="float"/>
          <table:table-cell office:value="132.53012048192772" office:value-type="float"/>
          <table:table-cell office:value="116.86746987951808" office:value-type="float"/>
          <table:table-cell office:value="142.16867469879517" office:value-type="float"/>
          <table:table-cell office:value="144.57831325301206" office:value-type="float"/>
          <table:table-cell office:value="110.8433734939759" office:value-type="float"/>
          <table:table-cell office:value="124.09638554216869" office:value-type="float"/>
          <table:table-cell office:value="118.07228915662651" office:value-type="float"/>
          <table:table-cell office:value="108.43373493975903" office:value-type="float"/>
          <table:table-cell office:value="107.2289156626506" office:value-type="float"/>
          <table:table-cell office:value="100" office:value-type="float"/>
          <table:table-cell office:value="93.97590361445783" office:value-type="float"/>
          <table:table-cell office:value="86.74698795180723" office:value-type="float"/>
          <table:table-cell office:value="80.72289156626506" office:value-type="float"/>
          <table:table-cell office:value="81.92771084337349" office:value-type="float"/>
          <table:table-cell office:value="93.97590361445783" office:value-type="float"/>
          <table:table-cell office:value="90.36144578313254" office:value-type="float"/>
          <table:table-cell office:value="83.13253012048193" office:value-type="float"/>
          <table:table-cell office:value="102.40963855421687" office:value-type="float"/>
          <table:table-cell office:value="79.51807228915662" office:value-type="float"/>
          <table:table-cell office:value="73.49397590361446" office:value-type="float"/>
          <table:table-cell office:value="77.10843373493977" office:value-type="float"/>
        </table:table-row>
        <table:table-row>
          <table:table-cell office:value-type="string">
            <text:p>Galerida cristata</text:p>
          </table:table-cell>
          <table:table-cell office:value-type="string">
            <text:p>Kuifleeuwerik</text:p>
          </table:table-cell>
          <table:table-cell office:value-type="string">
            <text:p>sterke afname</text:p>
          </table:table-cell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</table:table-row>
        <table:table-row>
          <table:table-cell office:value-type="string">
            <text:p>Galerida theklae</text:p>
          </table:table-cell>
          <table:table-cell office:value-type="string">
            <text:p>Theklaleeuwerik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3.45794392523365" office:value-type="float"/>
          <table:table-cell office:value="88.78504672897196" office:value-type="float"/>
          <table:table-cell office:value="100" office:value-type="float"/>
          <table:table-cell office:value="124.29906542056075" office:value-type="float"/>
          <table:table-cell office:value="130.8411214953271" office:value-type="float"/>
          <table:table-cell office:value="142.99065420560748" office:value-type="float"/>
          <table:table-cell office:value="134.57943925233644" office:value-type="float"/>
          <table:table-cell office:value="125.23364485981307" office:value-type="float"/>
          <table:table-cell office:value="135.5140186915888" office:value-type="float"/>
          <table:table-cell office:value="115.88785046728971" office:value-type="float"/>
          <table:table-cell office:value="129.90654205607478" office:value-type="float"/>
          <table:table-cell office:value="149.53271028037383" office:value-type="float"/>
          <table:table-cell office:value="140.18691588785046" office:value-type="float"/>
          <table:table-cell office:value="159.81308411214954" office:value-type="float"/>
        </table:table-row>
        <table:table-row>
          <table:table-cell office:value-type="string">
            <text:p>Hirundo rustica</text:p>
          </table:table-cell>
          <table:table-cell office:value-type="string">
            <text:p>Boerenzwaluw</text:p>
          </table:table-cell>
          <table:table-cell office:value-type="string">
            <text:p>stabiel</text:p>
          </table:table-cell>
          <table:table-cell office:value="126.13636363636364" office:value-type="float"/>
          <table:table-cell office:value="98.86363636363636" office:value-type="float"/>
          <table:table-cell office:value="123.86363636363636" office:value-type="float"/>
          <table:table-cell office:value="109.09090909090908" office:value-type="float"/>
          <table:table-cell office:value="121.59090909090908" office:value-type="float"/>
          <table:table-cell office:value="106.81818181818181" office:value-type="float"/>
          <table:table-cell office:value="136.36363636363635" office:value-type="float"/>
          <table:table-cell office:value="110.22727272727273" office:value-type="float"/>
          <table:table-cell office:value="105.68181818181819" office:value-type="float"/>
          <table:table-cell office:value="105.68181818181819" office:value-type="float"/>
          <table:table-cell office:value="100" office:value-type="float"/>
          <table:table-cell office:value="93.18181818181817" office:value-type="float"/>
          <table:table-cell office:value="78.4090909090909" office:value-type="float"/>
          <table:table-cell office:value="70.45454545454545" office:value-type="float"/>
          <table:table-cell office:value="101.13636363636364" office:value-type="float"/>
          <table:table-cell office:value="89.77272727272727" office:value-type="float"/>
          <table:table-cell office:value="92.04545454545455" office:value-type="float"/>
          <table:table-cell office:value="96.5909090909091" office:value-type="float"/>
          <table:table-cell office:value="81.81818181818183" office:value-type="float"/>
          <table:table-cell office:value="86.36363636363636" office:value-type="float"/>
          <table:table-cell office:value="98.86363636363636" office:value-type="float"/>
          <table:table-cell office:value="81.81818181818183" office:value-type="float"/>
        </table:table-row>
        <table:table-row>
          <table:table-cell office:value-type="string">
            <text:p>Lanius collurio</text:p>
          </table:table-cell>
          <table:table-cell office:value-type="string">
            <text:p>Grauwe klauwier</text:p>
          </table:table-cell>
          <table:table-cell office:value-type="string">
            <text:p>stabiel</text:p>
          </table:table-cell>
          <table:table-cell office:value="72.85714285714285" office:value-type="float"/>
          <table:table-cell office:value="81.42857142857143" office:value-type="float"/>
          <table:table-cell office:value="74.28571428571429" office:value-type="float"/>
          <table:table-cell office:value="104.28571428571429" office:value-type="float"/>
          <table:table-cell office:value="102.85714285714285" office:value-type="float"/>
          <table:table-cell office:value="104.28571428571429" office:value-type="float"/>
          <table:table-cell office:value="121.42857142857142" office:value-type="float"/>
          <table:table-cell office:value="111.42857142857143" office:value-type="float"/>
          <table:table-cell office:value="111.42857142857143" office:value-type="float"/>
          <table:table-cell office:value="102.85714285714285" office:value-type="float"/>
          <table:table-cell office:value="100" office:value-type="float"/>
          <table:table-cell office:value="98.57142857142858" office:value-type="float"/>
          <table:table-cell office:value="91.42857142857143" office:value-type="float"/>
          <table:table-cell office:value="85.71428571428571" office:value-type="float"/>
          <table:table-cell office:value="102.85714285714285" office:value-type="float"/>
          <table:table-cell office:value="111.42857142857143" office:value-type="float"/>
          <table:table-cell office:value="104.28571428571429" office:value-type="float"/>
          <table:table-cell office:value="107.14285714285714" office:value-type="float"/>
          <table:table-cell office:value="81.42857142857143" office:value-type="float"/>
          <table:table-cell office:value="82.85714285714286" office:value-type="float"/>
          <table:table-cell office:value="87.14285714285714" office:value-type="float"/>
          <table:table-cell office:value="78.57142857142857" office:value-type="float"/>
        </table:table-row>
        <table:table-row>
          <table:table-cell office:value-type="string">
            <text:p>Lanius minor</text:p>
          </table:table-cell>
          <table:table-cell office:value-type="string">
            <text:p>Kleine klapekster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4.16666666666667" office:value-type="float"/>
          <table:table-cell office:value="100" office:value-type="float"/>
          <table:table-cell office:value="118.75" office:value-type="float"/>
          <table:table-cell office:value="64.58333333333334" office:value-type="float"/>
          <table:table-cell office:value="123.95833333333333" office:value-type="float"/>
          <table:table-cell office:value="89.58333333333334" office:value-type="float"/>
          <table:table-cell office:value="96.875" office:value-type="float"/>
          <table:table-cell office:value="101.04166666666667" office:value-type="float"/>
          <table:table-cell office:value="51.041666666666664" office:value-type="float"/>
          <table:table-cell office:value="75" office:value-type="float"/>
          <table:table-cell office:value="55.208333333333336" office:value-type="float"/>
          <table:table-cell office:value="60.416666666666664" office:value-type="float"/>
          <table:table-cell office:value="35.41666666666667" office:value-type="float"/>
        </table:table-row>
        <table:table-row>
          <table:table-cell office:value-type="string">
            <text:p>Lanius senator</text:p>
          </table:table-cell>
          <table:table-cell office:value-type="string">
            <text:p>Roodkopklauwier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0.09009009009009" office:value-type="float"/>
          <table:table-cell office:value="94.5945945945946" office:value-type="float"/>
          <table:table-cell office:value="100" office:value-type="float"/>
          <table:table-cell office:value="100" office:value-type="float"/>
          <table:table-cell office:value="96.3963963963964" office:value-type="float"/>
          <table:table-cell office:value="89.1891891891892" office:value-type="float"/>
          <table:table-cell office:value="89.1891891891892" office:value-type="float"/>
          <table:table-cell office:value="101.8018018018018" office:value-type="float"/>
          <table:table-cell office:value="82.88288288288288" office:value-type="float"/>
          <table:table-cell office:value="74.77477477477478" office:value-type="float"/>
          <table:table-cell office:value="67.56756756756756" office:value-type="float"/>
          <table:table-cell office:value="80.18018018018019" office:value-type="float"/>
          <table:table-cell office:value="63.96396396396396" office:value-type="float"/>
          <table:table-cell office:value="97.2972972972973" office:value-type="float"/>
        </table:table-row>
        <table:table-row>
          <table:table-cell office:value-type="string">
            <text:p>Limosa limosa</text:p>
          </table:table-cell>
          <table:table-cell office:value-type="string">
            <text:p>Grutto</text:p>
          </table:table-cell>
          <table:table-cell office:value-type="string">
            <text:p>matige afname</text:p>
          </table:table-cell>
          <table:table-cell office:value="132.96703296703296" office:value-type="float"/>
          <table:table-cell office:value="124.17582417582418" office:value-type="float"/>
          <table:table-cell office:value="109.8901098901099" office:value-type="float"/>
          <table:table-cell office:value="119.78021978021978" office:value-type="float"/>
          <table:table-cell office:value="127.47252747252746" office:value-type="float"/>
          <table:table-cell office:value="110.98901098901099" office:value-type="float"/>
          <table:table-cell office:value="103.29670329670331" office:value-type="float"/>
          <table:table-cell office:value="105.4945054945055" office:value-type="float"/>
          <table:table-cell office:value="101.0989010989011" office:value-type="float"/>
          <table:table-cell office:value="98.9010989010989" office:value-type="float"/>
          <table:table-cell office:value="100" office:value-type="float"/>
          <table:table-cell office:value="98.9010989010989" office:value-type="float"/>
          <table:table-cell office:value="93.4065934065934" office:value-type="float"/>
          <table:table-cell office:value="82.41758241758241" office:value-type="float"/>
          <table:table-cell office:value="84.61538461538461" office:value-type="float"/>
          <table:table-cell office:value="79.12087912087912" office:value-type="float"/>
          <table:table-cell office:value="78.02197802197803" office:value-type="float"/>
          <table:table-cell office:value="61.53846153846154" office:value-type="float"/>
          <table:table-cell office:value="67.03296703296702" office:value-type="float"/>
          <table:table-cell office:value="62.637362637362635" office:value-type="float"/>
          <table:table-cell office:value="67.03296703296702" office:value-type="float"/>
          <table:table-cell office:value="74.72527472527473" office:value-type="float"/>
        </table:table-row>
        <table:table-row>
          <table:table-cell office:value-type="string">
            <text:p>Melanocorypha calandra</text:p>
          </table:table-cell>
          <table:table-cell office:value-type="string">
            <text:p>Kalanderleeuwerik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8.0392156862745" office:value-type="float"/>
          <table:table-cell office:value="98.0392156862745" office:value-type="float"/>
          <table:table-cell office:value="100" office:value-type="float"/>
          <table:table-cell office:value="80.3921568627451" office:value-type="float"/>
          <table:table-cell office:value="76.47058823529412" office:value-type="float"/>
          <table:table-cell office:value="71.56862745098039" office:value-type="float"/>
          <table:table-cell office:value="59.80392156862745" office:value-type="float"/>
          <table:table-cell office:value="56.86274509803921" office:value-type="float"/>
          <table:table-cell office:value="63.725490196078425" office:value-type="float"/>
          <table:table-cell office:value="52.94117647058824" office:value-type="float"/>
          <table:table-cell office:value="55.88235294117647" office:value-type="float"/>
          <table:table-cell office:value="59.80392156862745" office:value-type="float"/>
          <table:table-cell office:value="63.725490196078425" office:value-type="float"/>
          <table:table-cell office:value="64.70588235294117" office:value-type="float"/>
        </table:table-row>
        <table:table-row>
          <table:table-cell office:value-type="string">
            <text:p>Miliaria calandra</text:p>
          </table:table-cell>
          <table:table-cell office:value-type="string">
            <text:p>Grauwe gors</text:p>
          </table:table-cell>
          <table:table-cell office:value-type="string">
            <text:p>matige afname</text:p>
          </table:table-cell>
          <table:table-cell office:value="109.09090909090908" office:value-type="float"/>
          <table:table-cell office:value="106.81818181818181" office:value-type="float"/>
          <table:table-cell office:value="106.81818181818181" office:value-type="float"/>
          <table:table-cell office:value="100" office:value-type="float"/>
          <table:table-cell office:value="93.18181818181817" office:value-type="float"/>
          <table:table-cell office:value="106.81818181818181" office:value-type="float"/>
          <table:table-cell office:value="93.18181818181817" office:value-type="float"/>
          <table:table-cell office:value="100" office:value-type="float"/>
          <table:table-cell office:value="79.54545454545455" office:value-type="float"/>
          <table:table-cell office:value="88.63636363636364" office:value-type="float"/>
          <table:table-cell office:value="100" office:value-type="float"/>
          <table:table-cell office:value="93.18181818181817" office:value-type="float"/>
          <table:table-cell office:value="79.54545454545455" office:value-type="float"/>
          <table:table-cell office:value="75" office:value-type="float"/>
          <table:table-cell office:value="79.54545454545455" office:value-type="float"/>
          <table:table-cell office:value="81.81818181818183" office:value-type="float"/>
          <table:table-cell office:value="75" office:value-type="float"/>
          <table:table-cell office:value="81.81818181818183" office:value-type="float"/>
          <table:table-cell office:value="88.63636363636364" office:value-type="float"/>
          <table:table-cell office:value="86.36363636363636" office:value-type="float"/>
          <table:table-cell office:value="88.63636363636364" office:value-type="float"/>
          <table:table-cell office:value="88.63636363636364" office:value-type="float"/>
        </table:table-row>
        <table:table-row>
          <table:table-cell office:value-type="string">
            <text:p>Motacilla flava</text:p>
          </table:table-cell>
          <table:table-cell office:value-type="string">
            <text:p>Gele kwikstaart</text:p>
          </table:table-cell>
          <table:table-cell office:value-type="string">
            <text:p>matige afname</text:p>
          </table:table-cell>
          <table:table-cell office:value="86.88524590163934" office:value-type="float"/>
          <table:table-cell office:value="70.49180327868852" office:value-type="float"/>
          <table:table-cell office:value="62.295081967213115" office:value-type="float"/>
          <table:table-cell office:value="77.04918032786885" office:value-type="float"/>
          <table:table-cell office:value="75.40983606557377" office:value-type="float"/>
          <table:table-cell office:value="91.80327868852459" office:value-type="float"/>
          <table:table-cell office:value="100" office:value-type="float"/>
          <table:table-cell office:value="101.63934426229508" office:value-type="float"/>
          <table:table-cell office:value="95.08196721311475" office:value-type="float"/>
          <table:table-cell office:value="75.40983606557377" office:value-type="float"/>
          <table:table-cell office:value="100" office:value-type="float"/>
          <table:table-cell office:value="85.24590163934425" office:value-type="float"/>
          <table:table-cell office:value="75.40983606557377" office:value-type="float"/>
          <table:table-cell office:value="72.1311475409836" office:value-type="float"/>
          <table:table-cell office:value="78.68852459016394" office:value-type="float"/>
          <table:table-cell office:value="65.57377049180327" office:value-type="float"/>
          <table:table-cell office:value="86.88524590163934" office:value-type="float"/>
          <table:table-cell office:value="63.934426229508205" office:value-type="float"/>
          <table:table-cell office:value="73.77049180327869" office:value-type="float"/>
          <table:table-cell office:value="78.68852459016394" office:value-type="float"/>
          <table:table-cell office:value="75.40983606557377" office:value-type="float"/>
          <table:table-cell office:value="95.08196721311475" office:value-type="float"/>
        </table:table-row>
        <table:table-row>
          <table:table-cell office:value-type="string">
            <text:p>Oenanthe hispanica</text:p>
          </table:table-cell>
          <table:table-cell office:value-type="string">
            <text:p>Westelijke blonde tapuit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8.49557522123894" office:value-type="float"/>
          <table:table-cell office:value="103.53982300884957" office:value-type="float"/>
          <table:table-cell office:value="100" office:value-type="float"/>
          <table:table-cell office:value="88.49557522123894" office:value-type="float"/>
          <table:table-cell office:value="100" office:value-type="float"/>
          <table:table-cell office:value="80.53097345132744" office:value-type="float"/>
          <table:table-cell office:value="77.87610619469027" office:value-type="float"/>
          <table:table-cell office:value="89.38053097345133" office:value-type="float"/>
          <table:table-cell office:value="84.95575221238938" office:value-type="float"/>
          <table:table-cell office:value="96.46017699115043" office:value-type="float"/>
          <table:table-cell office:value="91.1504424778761" office:value-type="float"/>
          <table:table-cell office:value="76.99115044247787" office:value-type="float"/>
          <table:table-cell office:value="73.45132743362832" office:value-type="float"/>
          <table:table-cell office:value="68.14159292035397" office:value-type="float"/>
        </table:table-row>
        <table:table-row>
          <table:table-cell office:value-type="string">
            <text:p>Passer montanus</text:p>
          </table:table-cell>
          <table:table-cell office:value-type="string">
            <text:p>Ringmus</text:p>
          </table:table-cell>
          <table:table-cell office:value-type="string">
            <text:p>matige afname</text:p>
          </table:table-cell>
          <table:table-cell office:value="106.66666666666667" office:value-type="float"/>
          <table:table-cell office:value="146.66666666666666" office:value-type="float"/>
          <table:table-cell office:value="131.11111111111111" office:value-type="float"/>
          <table:table-cell office:value="131.11111111111111" office:value-type="float"/>
          <table:table-cell office:value="146.66666666666666" office:value-type="float"/>
          <table:table-cell office:value="122.22222222222223" office:value-type="float"/>
          <table:table-cell office:value="115.55555555555554" office:value-type="float"/>
          <table:table-cell office:value="115.55555555555554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91.11111111111111" office:value-type="float"/>
          <table:table-cell office:value="100" office:value-type="float"/>
          <table:table-cell office:value="91.11111111111111" office:value-type="float"/>
          <table:table-cell office:value="91.11111111111111" office:value-type="float"/>
          <table:table-cell office:value="100" office:value-type="float"/>
          <table:table-cell office:value="100" office:value-type="float"/>
          <table:table-cell office:value="106.66666666666667" office:value-type="float"/>
          <table:table-cell office:value="91.11111111111111" office:value-type="float"/>
          <table:table-cell office:value="100" office:value-type="float"/>
          <table:table-cell office:value="91.11111111111111" office:value-type="float"/>
          <table:table-cell office:value="91.11111111111111" office:value-type="float"/>
        </table:table-row>
        <table:table-row>
          <table:table-cell office:value-type="string">
            <text:p>Perdix perdix</text:p>
          </table:table-cell>
          <table:table-cell office:value-type="string">
            <text:p>Patrijs</text:p>
          </table:table-cell>
          <table:table-cell office:value-type="string">
            <text:p>matige afname</text:p>
          </table:table-cell>
          <table:table-cell office:value="857.1428571428571" office:value-type="float"/>
          <table:table-cell office:value="971.4285714285713" office:value-type="float"/>
          <table:table-cell office:value="942.8571428571429" office:value-type="float"/>
          <table:table-cell office:value="1914.2857142857142" office:value-type="float"/>
          <table:table-cell office:value="1200" office:value-type="float"/>
          <table:table-cell office:value="228.57142857142856" office:value-type="float"/>
          <table:table-cell office:value="185.71428571428572" office:value-type="float"/>
          <table:table-cell office:value="171.42857142857142" office:value-type="float"/>
          <table:table-cell office:value="128.57142857142858" office:value-type="float"/>
          <table:table-cell office:value="128.57142857142858" office:value-type="float"/>
          <table:table-cell office:value="100" office:value-type="float"/>
          <table:table-cell office:value="128.57142857142858" office:value-type="float"/>
          <table:table-cell office:value="85.71428571428571" office:value-type="float"/>
          <table:table-cell office:value="100" office:value-type="float"/>
          <table:table-cell office:value="100" office:value-type="float"/>
          <table:table-cell office:value="142.85714285714286" office:value-type="float"/>
          <table:table-cell office:value="128.57142857142858" office:value-type="float"/>
          <table:table-cell office:value="100" office:value-type="float"/>
          <table:table-cell office:value="128.57142857142858" office:value-type="float"/>
          <table:table-cell office:value="100" office:value-type="float"/>
          <table:table-cell office:value="85.71428571428571" office:value-type="float"/>
          <table:table-cell office:value="85.71428571428571" office:value-type="float"/>
        </table:table-row>
        <table:table-row>
          <table:table-cell office:value-type="string">
            <text:p>Petronia petronia</text:p>
          </table:table-cell>
          <table:table-cell office:value-type="string">
            <text:p>Rotsmus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1.01010101010101" office:value-type="float"/>
          <table:table-cell office:value="109.09090909090908" office:value-type="float"/>
          <table:table-cell office:value="100" office:value-type="float"/>
          <table:table-cell office:value="86.86868686868688" office:value-type="float"/>
          <table:table-cell office:value="91.91919191919192" office:value-type="float"/>
          <table:table-cell office:value="93.93939393939394" office:value-type="float"/>
          <table:table-cell office:value="105.05050505050507" office:value-type="float"/>
          <table:table-cell office:value="95.95959595959596" office:value-type="float"/>
          <table:table-cell office:value="101.01010101010101" office:value-type="float"/>
          <table:table-cell office:value="113.13131313131312" office:value-type="float"/>
          <table:table-cell office:value="108.08080808080808" office:value-type="float"/>
          <table:table-cell office:value="97.97979797979798" office:value-type="float"/>
          <table:table-cell office:value="112.12121212121211" office:value-type="float"/>
          <table:table-cell office:value="119.19191919191918" office:value-type="float"/>
        </table:table-row>
        <table:table-row>
          <table:table-cell office:value-type="string">
            <text:p>Saxicola rubetra</text:p>
          </table:table-cell>
          <table:table-cell office:value-type="string">
            <text:p>Paapje</text:p>
          </table:table-cell>
          <table:table-cell office:value-type="string">
            <text:p>matige afname</text:p>
          </table:table-cell>
          <table:table-cell office:value="115.15151515151516" office:value-type="float"/>
          <table:table-cell office:value="115.15151515151516" office:value-type="float"/>
          <table:table-cell office:value="130.3030303030303" office:value-type="float"/>
          <table:table-cell office:value="115.15151515151516" office:value-type="float"/>
          <table:table-cell office:value="100" office:value-type="float"/>
          <table:table-cell office:value="87.87878787878788" office:value-type="float"/>
          <table:table-cell office:value="87.87878787878788" office:value-type="float"/>
          <table:table-cell office:value="87.87878787878788" office:value-type="float"/>
          <table:table-cell office:value="100" office:value-type="float"/>
          <table:table-cell office:value="87.87878787878788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15.15151515151516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87.87878787878788" office:value-type="float"/>
          <table:table-cell office:value="87.87878787878788" office:value-type="float"/>
        </table:table-row>
        <table:table-row>
          <table:table-cell office:value-type="string">
            <text:p>Saxicola torquata</text:p>
          </table:table-cell>
          <table:table-cell office:value-type="string">
            <text:p>Roodborsttapuit</text:p>
          </table:table-cell>
          <table:table-cell office:value-type="string">
            <text:p>stabiel</text:p>
          </table:table-cell>
          <table:table-cell office:value="92.3076923076923" office:value-type="float"/>
          <table:table-cell office:value="73.07692307692307" office:value-type="float"/>
          <table:table-cell office:value="80.12820512820514" office:value-type="float"/>
          <table:table-cell office:value="78.84615384615384" office:value-type="float"/>
          <table:table-cell office:value="94.23076923076923" office:value-type="float"/>
          <table:table-cell office:value="83.33333333333334" office:value-type="float"/>
          <table:table-cell office:value="81.41025641025641" office:value-type="float"/>
          <table:table-cell office:value="87.82051282051282" office:value-type="float"/>
          <table:table-cell office:value="121.15384615384615" office:value-type="float"/>
          <table:table-cell office:value="113.46153846153845" office:value-type="float"/>
          <table:table-cell office:value="100" office:value-type="float"/>
          <table:table-cell office:value="117.3076923076923" office:value-type="float"/>
          <table:table-cell office:value="111.53846153846155" office:value-type="float"/>
          <table:table-cell office:value="110.8974358974359" office:value-type="float"/>
          <table:table-cell office:value="110.25641025641026" office:value-type="float"/>
          <table:table-cell office:value="90.38461538461539" office:value-type="float"/>
          <table:table-cell office:value="76.92307692307693" office:value-type="float"/>
          <table:table-cell office:value="85.8974358974359" office:value-type="float"/>
          <table:table-cell office:value="81.41025641025641" office:value-type="float"/>
          <table:table-cell office:value="84.61538461538461" office:value-type="float"/>
          <table:table-cell office:value="87.17948717948718" office:value-type="float"/>
          <table:table-cell office:value="85.8974358974359" office:value-type="float"/>
        </table:table-row>
        <table:table-row>
          <table:table-cell office:value-type="string">
            <text:p>Serinus serinus</text:p>
          </table:table-cell>
          <table:table-cell office:value-type="string">
            <text:p>Europese kanarie</text:p>
          </table:table-cell>
          <table:table-cell office:value-type="string">
            <text:p>matige afname</text:p>
          </table:table-cell>
          <table:table-cell office:value="139.3939393939394" office:value-type="float"/>
          <table:table-cell office:value="148.4848484848485" office:value-type="float"/>
          <table:table-cell office:value="145.45454545454547" office:value-type="float"/>
          <table:table-cell office:value="121.21212121212122" office:value-type="float"/>
          <table:table-cell office:value="134.84848484848484" office:value-type="float"/>
          <table:table-cell office:value="112.12121212121211" office:value-type="float"/>
          <table:table-cell office:value="110.6060606060606" office:value-type="float"/>
          <table:table-cell office:value="101.51515151515152" office:value-type="float"/>
          <table:table-cell office:value="104.54545454545455" office:value-type="float"/>
          <table:table-cell office:value="113.63636363636364" office:value-type="float"/>
          <table:table-cell office:value="100" office:value-type="float"/>
          <table:table-cell office:value="100" office:value-type="float"/>
          <table:table-cell office:value="107.57575757575756" office:value-type="float"/>
          <table:table-cell office:value="106.06060606060606" office:value-type="float"/>
          <table:table-cell office:value="104.54545454545455" office:value-type="float"/>
          <table:table-cell office:value="93.93939393939394" office:value-type="float"/>
          <table:table-cell office:value="81.81818181818183" office:value-type="float"/>
          <table:table-cell office:value="87.87878787878788" office:value-type="float"/>
          <table:table-cell office:value="90.9090909090909" office:value-type="float"/>
          <table:table-cell office:value="90.9090909090909" office:value-type="float"/>
          <table:table-cell office:value="90.9090909090909" office:value-type="float"/>
          <table:table-cell office:value="92.42424242424242" office:value-type="float"/>
        </table:table-row>
        <table:table-row>
          <table:table-cell office:value-type="string">
            <text:p>Streptopelia turtur</text:p>
          </table:table-cell>
          <table:table-cell office:value-type="string">
            <text:p>Zomertortel</text:p>
          </table:table-cell>
          <table:table-cell office:value-type="string">
            <text:p>matige afname</text:p>
          </table:table-cell>
          <table:table-cell office:value="119.35483870967742" office:value-type="float"/>
          <table:table-cell office:value="96.7741935483871" office:value-type="float"/>
          <table:table-cell office:value="116.12903225806453" office:value-type="float"/>
          <table:table-cell office:value="119.35483870967742" office:value-type="float"/>
          <table:table-cell office:value="112.90322580645163" office:value-type="float"/>
          <table:table-cell office:value="103.2258064516129" office:value-type="float"/>
          <table:table-cell office:value="100" office:value-type="float"/>
          <table:table-cell office:value="106.4516129032258" office:value-type="float"/>
          <table:table-cell office:value="109.6774193548387" office:value-type="float"/>
          <table:table-cell office:value="106.4516129032258" office:value-type="float"/>
          <table:table-cell office:value="100" office:value-type="float"/>
          <table:table-cell office:value="103.2258064516129" office:value-type="float"/>
          <table:table-cell office:value="96.7741935483871" office:value-type="float"/>
          <table:table-cell office:value="96.7741935483871" office:value-type="float"/>
          <table:table-cell office:value="103.2258064516129" office:value-type="float"/>
          <table:table-cell office:value="103.2258064516129" office:value-type="float"/>
          <table:table-cell office:value="96.7741935483871" office:value-type="float"/>
          <table:table-cell office:value="103.2258064516129" office:value-type="float"/>
          <table:table-cell office:value="93.54838709677419" office:value-type="float"/>
          <table:table-cell office:value="93.54838709677419" office:value-type="float"/>
          <table:table-cell office:value="83.87096774193549" office:value-type="float"/>
          <table:table-cell office:value="83.87096774193549" office:value-type="float"/>
        </table:table-row>
        <table:table-row>
          <table:table-cell office:value-type="string">
            <text:p>Sturnus unicolor</text:p>
          </table:table-cell>
          <table:table-cell office:value-type="string">
            <text:p>Zwarte spreeuw</text:p>
          </table:table-cell>
          <table:table-cell office:value-type="string">
            <text:p>matig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1.01010101010101" office:value-type="float"/>
          <table:table-cell office:value="92.92929292929293" office:value-type="float"/>
          <table:table-cell office:value="100" office:value-type="float"/>
          <table:table-cell office:value="109.09090909090908" office:value-type="float"/>
          <table:table-cell office:value="106.06060606060606" office:value-type="float"/>
          <table:table-cell office:value="102.020202020202" office:value-type="float"/>
          <table:table-cell office:value="111.11111111111111" office:value-type="float"/>
          <table:table-cell office:value="114.14141414141415" office:value-type="float"/>
          <table:table-cell office:value="110.1010101010101" office:value-type="float"/>
          <table:table-cell office:value="117.17171717171718" office:value-type="float"/>
          <table:table-cell office:value="122.22222222222223" office:value-type="float"/>
          <table:table-cell office:value="119.19191919191918" office:value-type="float"/>
          <table:table-cell office:value="118.18181818181819" office:value-type="float"/>
          <table:table-cell office:value="113.13131313131312" office:value-type="float"/>
        </table:table-row>
        <table:table-row>
          <table:table-cell office:value-type="string">
            <text:p>Sturnus vulgaris</text:p>
          </table:table-cell>
          <table:table-cell office:value-type="string">
            <text:p>Spreeuw</text:p>
          </table:table-cell>
          <table:table-cell office:value-type="string">
            <text:p>matige afname</text:p>
          </table:table-cell>
          <table:table-cell office:value="106.25" office:value-type="float"/>
          <table:table-cell office:value="118.75" office:value-type="float"/>
          <table:table-cell office:value="102.08333333333333" office:value-type="float"/>
          <table:table-cell office:value="122.91666666666667" office:value-type="float"/>
          <table:table-cell office:value="122.91666666666667" office:value-type="float"/>
          <table:table-cell office:value="102.08333333333333" office:value-type="float"/>
          <table:table-cell office:value="114.58333333333333" office:value-type="float"/>
          <table:table-cell office:value="106.25" office:value-type="float"/>
          <table:table-cell office:value="95.83333333333334" office:value-type="float"/>
          <table:table-cell office:value="106.25" office:value-type="float"/>
          <table:table-cell office:value="100" office:value-type="float"/>
          <table:table-cell office:value="89.58333333333334" office:value-type="float"/>
          <table:table-cell office:value="100" office:value-type="float"/>
          <table:table-cell office:value="102.08333333333333" office:value-type="float"/>
          <table:table-cell office:value="89.58333333333334" office:value-type="float"/>
          <table:table-cell office:value="106.25" office:value-type="float"/>
          <table:table-cell office:value="106.25" office:value-type="float"/>
          <table:table-cell office:value="95.83333333333334" office:value-type="float"/>
          <table:table-cell office:value="93.75" office:value-type="float"/>
          <table:table-cell office:value="95.83333333333334" office:value-type="float"/>
          <table:table-cell office:value="95.83333333333334" office:value-type="float"/>
          <table:table-cell office:value="100" office:value-type="float"/>
        </table:table-row>
        <table:table-row>
          <table:table-cell office:value-type="string">
            <text:p>Sylvia communis</text:p>
          </table:table-cell>
          <table:table-cell office:value-type="string">
            <text:p>Grasmus</text:p>
          </table:table-cell>
          <table:table-cell office:value-type="string">
            <text:p>matige toename</text:p>
          </table:table-cell>
          <table:table-cell office:value="86.66666666666667" office:value-type="float"/>
          <table:table-cell office:value="80.74074074074075" office:value-type="float"/>
          <table:table-cell office:value="90.37037037037037" office:value-type="float"/>
          <table:table-cell office:value="96.29629629629629" office:value-type="float"/>
          <table:table-cell office:value="86.66666666666667" office:value-type="float"/>
          <table:table-cell office:value="71.11111111111111" office:value-type="float"/>
          <table:table-cell office:value="83.7037037037037" office:value-type="float"/>
          <table:table-cell office:value="83.7037037037037" office:value-type="float"/>
          <table:table-cell office:value="80.74074074074075" office:value-type="float"/>
          <table:table-cell office:value="83.7037037037037" office:value-type="float"/>
          <table:table-cell office:value="100" office:value-type="float"/>
          <table:table-cell office:value="93.33333333333333" office:value-type="float"/>
          <table:table-cell office:value="90.37037037037037" office:value-type="float"/>
          <table:table-cell office:value="83.7037037037037" office:value-type="float"/>
          <table:table-cell office:value="93.33333333333333" office:value-type="float"/>
          <table:table-cell office:value="77.03703703703704" office:value-type="float"/>
          <table:table-cell office:value="83.7037037037037" office:value-type="float"/>
          <table:table-cell office:value="80.74074074074075" office:value-type="float"/>
          <table:table-cell office:value="93.33333333333333" office:value-type="float"/>
          <table:table-cell office:value="93.33333333333333" office:value-type="float"/>
          <table:table-cell office:value="86.66666666666667" office:value-type="float"/>
          <table:table-cell office:value="105.92592592592594" office:value-type="float"/>
        </table:table-row>
        <table:table-row>
          <table:table-cell office:value-type="string">
            <text:p>Tetrax tetrax 3)</text:p>
          </table:table-cell>
          <table:table-cell office:value-type="string">
            <text:p>Kleine trap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6.27906976744187" office:value-type="float"/>
          <table:table-cell office:value="98.83720930232558" office:value-type="float"/>
          <table:table-cell office:value="100" office:value-type="float"/>
          <table:table-cell office:value="77.90697674418605" office:value-type="float"/>
          <table:table-cell office:value="79.06976744186046" office:value-type="float"/>
          <table:table-cell office:value="83.72093023255815" office:value-type="float"/>
          <table:table-cell office:value="86.04651162790698" office:value-type="float"/>
          <table:table-cell office:value="63.95348837209303" office:value-type="float"/>
          <table:table-cell office:value="93.02325581395348" office:value-type="float"/>
          <table:table-cell office:value="101.16279069767442" office:value-type="float"/>
          <table:table-cell office:value="81.3953488372093" office:value-type="float"/>
          <table:table-cell office:value="69.76744186046511" office:value-type="float"/>
          <table:table-cell office:value="77.90697674418605" office:value-type="float"/>
          <table:table-cell office:value="68.6046511627907" office:value-type="float"/>
        </table:table-row>
        <table:table-row>
          <table:table-cell office:value-type="string">
            <text:p>Upupa epops</text:p>
          </table:table-cell>
          <table:table-cell office:value-type="string">
            <text:p>Hop</text:p>
          </table:table-cell>
          <table:table-cell office:value-type="string">
            <text:p>onzeker</text:p>
          </table:table-cell>
          <table:table-cell office:value="113.28413284132841" office:value-type="float"/>
          <table:table-cell office:value="106.27306273062732" office:value-type="float"/>
          <table:table-cell office:value="99.63099630996311" office:value-type="float"/>
          <table:table-cell office:value="88.92988929889299" office:value-type="float"/>
          <table:table-cell office:value="67.15867158671587" office:value-type="float"/>
          <table:table-cell office:value="63.837638376383765" office:value-type="float"/>
          <table:table-cell office:value="84.13284132841329" office:value-type="float"/>
          <table:table-cell office:value="50.55350553505535" office:value-type="float"/>
          <table:table-cell office:value="82.65682656826569" office:value-type="float"/>
          <table:table-cell office:value="99.2619926199262" office:value-type="float"/>
          <table:table-cell office:value="100" office:value-type="float"/>
          <table:table-cell office:value="104.79704797047971" office:value-type="float"/>
          <table:table-cell office:value="98.5239852398524" office:value-type="float"/>
          <table:table-cell office:value="92.25092250922509" office:value-type="float"/>
          <table:table-cell office:value="92.98892988929889" office:value-type="float"/>
          <table:table-cell office:value="99.2619926199262" office:value-type="float"/>
          <table:table-cell office:value="106.27306273062732" office:value-type="float"/>
          <table:table-cell office:value="100" office:value-type="float"/>
          <table:table-cell office:value="99.2619926199262" office:value-type="float"/>
          <table:table-cell office:value="98.5239852398524" office:value-type="float"/>
          <table:table-cell office:value="96.30996309963099" office:value-type="float"/>
          <table:table-cell office:value="88.56088560885608" office:value-type="float"/>
        </table:table-row>
        <table:table-row>
          <table:table-cell office:value-type="string">
            <text:p>Vanellus vanellus</text:p>
          </table:table-cell>
          <table:table-cell office:value-type="string">
            <text:p>Kievit</text:p>
          </table:table-cell>
          <table:table-cell office:value-type="string">
            <text:p>matige afname</text:p>
          </table:table-cell>
          <table:table-cell office:value="133.92857142857142" office:value-type="float"/>
          <table:table-cell office:value="135.71428571428572" office:value-type="float"/>
          <table:table-cell office:value="135.71428571428572" office:value-type="float"/>
          <table:table-cell office:value="125" office:value-type="float"/>
          <table:table-cell office:value="158.92857142857142" office:value-type="float"/>
          <table:table-cell office:value="100" office:value-type="float"/>
          <table:table-cell office:value="103.57142857142858" office:value-type="float"/>
          <table:table-cell office:value="101.78571428571428" office:value-type="float"/>
          <table:table-cell office:value="94.64285714285714" office:value-type="float"/>
          <table:table-cell office:value="100" office:value-type="float"/>
          <table:table-cell office:value="100" office:value-type="float"/>
          <table:table-cell office:value="98.21428571428571" office:value-type="float"/>
          <table:table-cell office:value="96.42857142857143" office:value-type="float"/>
          <table:table-cell office:value="101.78571428571428" office:value-type="float"/>
          <table:table-cell office:value="100" office:value-type="float"/>
          <table:table-cell office:value="100" office:value-type="float"/>
          <table:table-cell office:value="98.21428571428571" office:value-type="float"/>
          <table:table-cell office:value="92.85714285714286" office:value-type="float"/>
          <table:table-cell office:value="94.64285714285714" office:value-type="float"/>
          <table:table-cell office:value="85.71428571428571" office:value-type="float"/>
          <table:table-cell office:value="91.07142857142857" office:value-type="float"/>
          <table:table-cell office:value="92.8571428571428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), EBCC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oten:</text:p>
          </table:table-cell>
          <table:table-cell office:value-type="string">
            <text:p>1) deelnemende landen van Europa: Oostenrijk, België, Bulgarije, Tsjechië, Denemarken, Estland, Finland, Frankrijk, Duitsland, Hongarije, Ierland, Italië, Letland, Nederland, Noorwegen, Polen; Portugal; Slowakije, Spanje, Zweden, Zwitserland en Groot-Brittannië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2) voor sommige soorten een kortere period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3) soort in 2013 toegevoegd aan graadmet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jul13/147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47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5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aantal per trend">
        <table:table-column/>
        <table:table-column/>
        <table:table-column/>
        <table:table-row>
          <table:table-cell office:value-type="string">
            <text:p>Vogels van het boerenland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Nederland</text:p>
          </table:table-cell>
          <table:table-cell office:value-type="string">
            <text:p>Europa 1)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soorten</text:p>
          </table:table-cell>
          <table:table-cell/>
        </table:table-row>
        <table:table-row>
          <table:table-cell office:value-type="string">
            <text:p>Sterke toename</text:p>
          </table:table-cell>
          <table:table-cell office:value="1" office:value-type="float"/>
          <table:table-cell office:value="0" office:value-type="float"/>
        </table:table-row>
        <table:table-row>
          <table:table-cell office:value-type="string">
            <text:p>Matige toename</text:p>
          </table:table-cell>
          <table:table-cell office:value="3" office:value-type="float"/>
          <table:table-cell office:value="6" office:value-type="float"/>
        </table:table-row>
        <table:table-row>
          <table:table-cell office:value-type="string">
            <text:p>Stabiel</text:p>
          </table:table-cell>
          <table:table-cell office:value="1" office:value-type="float"/>
          <table:table-cell office:value="7" office:value-type="float"/>
        </table:table-row>
        <table:table-row>
          <table:table-cell office:value-type="string">
            <text:p>Matige afname</text:p>
          </table:table-cell>
          <table:table-cell office:value="7" office:value-type="float"/>
          <table:table-cell office:value="19" office:value-type="float"/>
        </table:table-row>
        <table:table-row>
          <table:table-cell office:value-type="string">
            <text:p>Sterke afname</text:p>
          </table:table-cell>
          <table:table-cell office:value="1" office:value-type="float"/>
          <table:table-cell office:value="2" office:value-type="float"/>
        </table:table-row>
        <table:table-row>
          <table:table-cell office:value-type="string">
            <text:p>Onzeker</text:p>
          </table:table-cell>
          <table:table-cell office:value="0" office:value-type="float"/>
          <table:table-cell office:value="5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13" office:value-type="float"/>
          <table:table-cell office:value="39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), EBCC.</text:p>
          </table:table-cell>
          <table:table-cell/>
        </table:table-row>
        <table:table-row>
          <table:table-cell office:value-type="string">
            <text:p>Noten:</text:p>
          </table:table-cell>
          <table:table-cell office:value-type="string">
            <text:p>1) periode 1980-2011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jul13/1479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479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5" office:value-type="float"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4:16.043902</meta:creation-date>
    <dc:date>2023-04-11T18:04:16.12189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