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19.1786065" office:value-type="float"/>
          <table:table-cell office:value="113.98658742623073" office:value-type="float"/>
        </table:table-row>
        <table:table-row>
          <table:table-cell office:value="1991" office:value-type="float"/>
          <table:table-cell office:value="109.186549" office:value-type="float"/>
          <table:table-cell office:value="106.1560967907436" office:value-type="float"/>
        </table:table-row>
        <table:table-row>
          <table:table-cell office:value="1992" office:value-type="float"/>
          <table:table-cell office:value="106.154744" office:value-type="float"/>
          <table:table-cell office:value="110.82075536142322" office:value-type="float"/>
        </table:table-row>
        <table:table-row>
          <table:table-cell office:value="1993" office:value-type="float"/>
          <table:table-cell office:value="108.7786193" office:value-type="float"/>
          <table:table-cell office:value="118.22617806059641" office:value-type="float"/>
        </table:table-row>
        <table:table-row>
          <table:table-cell office:value="1994" office:value-type="float"/>
          <table:table-cell office:value="104.2236059" office:value-type="float"/>
          <table:table-cell office:value="111.1626578319366" office:value-type="float"/>
        </table:table-row>
        <table:table-row>
          <table:table-cell office:value="1995" office:value-type="float"/>
          <table:table-cell office:value="102.8115682" office:value-type="float"/>
          <table:table-cell office:value="96.634575017312" office:value-type="float"/>
        </table:table-row>
        <table:table-row>
          <table:table-cell office:value="1996" office:value-type="float"/>
          <table:table-cell office:value="107.0770477" office:value-type="float"/>
          <table:table-cell office:value="94.5979451659297" office:value-type="float"/>
        </table:table-row>
        <table:table-row>
          <table:table-cell office:value="1997" office:value-type="float"/>
          <table:table-cell office:value="109.6714871" office:value-type="float"/>
          <table:table-cell office:value="100.26428556914036" office:value-type="float"/>
        </table:table-row>
        <table:table-row>
          <table:table-cell office:value="1998" office:value-type="float"/>
          <table:table-cell office:value="105.1148186" office:value-type="float"/>
          <table:table-cell office:value="97.87466451847129" office:value-type="float"/>
        </table:table-row>
        <table:table-row>
          <table:table-cell office:value="1999" office:value-type="float"/>
          <table:table-cell office:value="101.4658708" office:value-type="float"/>
          <table:table-cell office:value="99.8281289040530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.00000420004085" office:value-type="float"/>
        </table:table-row>
        <table:table-row>
          <table:table-cell office:value="2001" office:value-type="float"/>
          <table:table-cell office:value="95.44492855" office:value-type="float"/>
          <table:table-cell office:value="98.36811294888787" office:value-type="float"/>
        </table:table-row>
        <table:table-row>
          <table:table-cell office:value="2002" office:value-type="float"/>
          <table:table-cell office:value="91.14136152" office:value-type="float"/>
          <table:table-cell office:value="93.12129611760443" office:value-type="float"/>
        </table:table-row>
        <table:table-row>
          <table:table-cell office:value="2003" office:value-type="float"/>
          <table:table-cell office:value="88.40603053" office:value-type="float"/>
          <table:table-cell office:value="94.2116877803227" office:value-type="float"/>
        </table:table-row>
        <table:table-row>
          <table:table-cell office:value="2004" office:value-type="float"/>
          <table:table-cell office:value="94.2882274" office:value-type="float"/>
          <table:table-cell office:value="94.42237362701744" office:value-type="float"/>
        </table:table-row>
        <table:table-row>
          <table:table-cell office:value="2005" office:value-type="float"/>
          <table:table-cell office:value="94.96714173" office:value-type="float"/>
          <table:table-cell office:value="96.81014655622428" office:value-type="float"/>
        </table:table-row>
        <table:table-row>
          <table:table-cell office:value="2006" office:value-type="float"/>
          <table:table-cell office:value="94.44720066" office:value-type="float"/>
          <table:table-cell office:value="94.95093636521646" office:value-type="float"/>
        </table:table-row>
        <table:table-row>
          <table:table-cell office:value="2007" office:value-type="float"/>
          <table:table-cell office:value="92.46016271" office:value-type="float"/>
          <table:table-cell office:value="92.75351994661979" office:value-type="float"/>
        </table:table-row>
        <table:table-row>
          <table:table-cell office:value="2008" office:value-type="float"/>
          <table:table-cell office:value="93.26829068" office:value-type="float"/>
          <table:table-cell office:value="94.7587317331441" office:value-type="float"/>
        </table:table-row>
        <table:table-row>
          <table:table-cell office:value="2009" office:value-type="float"/>
          <table:table-cell office:value="92.7331802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  <table:table table:name="afzonderlijke soorten 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82.81573" office:value-type="float"/>
          <table:table-cell office:value="85.60662" office:value-type="float"/>
          <table:table-cell office:value="91.22981" office:value-type="float"/>
          <table:table-cell office:value="93.18426" office:value-type="float"/>
          <table:table-cell office:value="100" office:value-type="float"/>
          <table:table-cell office:value="94.77432" office:value-type="float"/>
          <table:table-cell office:value="104.43892" office:value-type="float"/>
          <table:table-cell office:value="104.56314" office:value-type="float"/>
          <table:table-cell office:value="106.47619" office:value-type="float"/>
          <table:table-cell office:value="106.25258" office:value-type="float"/>
          <table:table-cell office:value="100" office:value-type="float"/>
          <table:table-cell office:value="102.73291" office:value-type="float"/>
          <table:table-cell office:value="105.97929" office:value-type="float"/>
          <table:table-cell office:value="107.63561" office:value-type="float"/>
          <table:table-cell office:value="108.38095" office:value-type="float"/>
          <table:table-cell office:value="115.83436" office:value-type="float"/>
          <table:table-cell office:value="117.58178" office:value-type="float"/>
          <table:table-cell office:value="120.853" office:value-type="float"/>
          <table:table-cell office:value="109.2091" office:value-type="float"/>
          <table:table-cell office:value="109.9378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="102.07206" office:value-type="float"/>
          <table:table-cell office:value="68.85781" office:value-type="float"/>
          <table:table-cell office:value="73.3796" office:value-type="float"/>
          <table:table-cell office:value="68.04123" office:value-type="float"/>
          <table:table-cell office:value="67.64315" office:value-type="float"/>
          <table:table-cell office:value="84.04613" office:value-type="float"/>
          <table:table-cell office:value="97.61151" office:value-type="float"/>
          <table:table-cell office:value="95.3353" office:value-type="float"/>
          <table:table-cell office:value="100.70429" office:value-type="float"/>
          <table:table-cell office:value="91.28304" office:value-type="float"/>
          <table:table-cell office:value="100" office:value-type="float"/>
          <table:table-cell office:value="82.65795" office:value-type="float"/>
          <table:table-cell office:value="69.62335" office:value-type="float"/>
          <table:table-cell office:value="62.3354" office:value-type="float"/>
          <table:table-cell office:value="81.24936" office:value-type="float"/>
          <table:table-cell office:value="63.47861" office:value-type="float"/>
          <table:table-cell office:value="74.30846" office:value-type="float"/>
          <table:table-cell office:value="79.39165" office:value-type="float"/>
          <table:table-cell office:value="74.56364" office:value-type="float"/>
          <table:table-cell office:value="89.69072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2.91818" office:value-type="float"/>
          <table:table-cell office:value="66.77847" office:value-type="float"/>
          <table:table-cell office:value="70.4098" office:value-type="float"/>
          <table:table-cell office:value="70.12541" office:value-type="float"/>
          <table:table-cell office:value="66.12221" office:value-type="float"/>
          <table:table-cell office:value="66.08575" office:value-type="float"/>
          <table:table-cell office:value="77.54119" office:value-type="float"/>
          <table:table-cell office:value="83.03193" office:value-type="float"/>
          <table:table-cell office:value="91.98629" office:value-type="float"/>
          <table:table-cell office:value="93.45923" office:value-type="float"/>
          <table:table-cell office:value="100" office:value-type="float"/>
          <table:table-cell office:value="91.67274" office:value-type="float"/>
          <table:table-cell office:value="84.41009" office:value-type="float"/>
          <table:table-cell office:value="80.42875" office:value-type="float"/>
          <table:table-cell office:value="96.82076" office:value-type="float"/>
          <table:table-cell office:value="92.88318" office:value-type="float"/>
          <table:table-cell office:value="97.57182" office:value-type="float"/>
          <table:table-cell office:value="101.72086" office:value-type="float"/>
          <table:table-cell office:value="100.91147" office:value-type="float"/>
          <table:table-cell office:value="116.76389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43.08198" office:value-type="float"/>
          <table:table-cell office:value="124.98211" office:value-type="float"/>
          <table:table-cell office:value="111.86149" office:value-type="float"/>
          <table:table-cell office:value="120.48934" office:value-type="float"/>
          <table:table-cell office:value="131.2491" office:value-type="float"/>
          <table:table-cell office:value="112.11904" office:value-type="float"/>
          <table:table-cell office:value="101.58821" office:value-type="float"/>
          <table:table-cell office:value="106.05236" office:value-type="float"/>
          <table:table-cell office:value="101.30204" office:value-type="float"/>
          <table:table-cell office:value="99.71383" office:value-type="float"/>
          <table:table-cell office:value="100" office:value-type="float"/>
          <table:table-cell office:value="95.77908" office:value-type="float"/>
          <table:table-cell office:value="91.88725" office:value-type="float"/>
          <table:table-cell office:value="87.25139" office:value-type="float"/>
          <table:table-cell office:value="87.80941" office:value-type="float"/>
          <table:table-cell office:value="76.9638" office:value-type="float"/>
          <table:table-cell office:value="77.89383" office:value-type="float"/>
          <table:table-cell office:value="64.41551" office:value-type="float"/>
          <table:table-cell office:value="70.32479" office:value-type="float"/>
          <table:table-cell office:value="63.32808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13.92116" office:value-type="float"/>
          <table:table-cell office:value="126.12212" office:value-type="float"/>
          <table:table-cell office:value="115.60719" office:value-type="float"/>
          <table:table-cell office:value="121.383" office:value-type="float"/>
          <table:table-cell office:value="118.0565" office:value-type="float"/>
          <table:table-cell office:value="110.70858" office:value-type="float"/>
          <table:table-cell office:value="111.54021" office:value-type="float"/>
          <table:table-cell office:value="110.12759" office:value-type="float"/>
          <table:table-cell office:value="103.64547" office:value-type="float"/>
          <table:table-cell office:value="105.24037" office:value-type="float"/>
          <table:table-cell office:value="100" office:value-type="float"/>
          <table:table-cell office:value="97.23171" office:value-type="float"/>
          <table:table-cell office:value="94.80519" office:value-type="float"/>
          <table:table-cell office:value="92.84575" office:value-type="float"/>
          <table:table-cell office:value="98.33675" office:value-type="float"/>
          <table:table-cell office:value="98.02916" office:value-type="float"/>
          <table:table-cell office:value="99.00888" office:value-type="float"/>
          <table:table-cell office:value="111.4149" office:value-type="float"/>
          <table:table-cell office:value="115.44771" office:value-type="float"/>
          <table:table-cell office:value="115.78947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5.46298" office:value-type="float"/>
          <table:table-cell office:value="95.04323" office:value-type="float"/>
          <table:table-cell office:value="103.30099" office:value-type="float"/>
          <table:table-cell office:value="102.76313" office:value-type="float"/>
          <table:table-cell office:value="93.35583" office:value-type="float"/>
          <table:table-cell office:value="85.98396" office:value-type="float"/>
          <table:table-cell office:value="87.75574" office:value-type="float"/>
          <table:table-cell office:value="87.22843" office:value-type="float"/>
          <table:table-cell office:value="92.91288" office:value-type="float"/>
          <table:table-cell office:value="90.69816" office:value-type="float"/>
          <table:table-cell office:value="100" office:value-type="float"/>
          <table:table-cell office:value="96.47753" office:value-type="float"/>
          <table:table-cell office:value="84.12782" office:value-type="float"/>
          <table:table-cell office:value="86.55346" office:value-type="float"/>
          <table:table-cell office:value="100.01054" office:value-type="float"/>
          <table:table-cell office:value="116.64205" office:value-type="float"/>
          <table:table-cell office:value="116.12529" office:value-type="float"/>
          <table:table-cell office:value="112.56064" office:value-type="float"/>
          <table:table-cell office:value="123.00147" office:value-type="float"/>
          <table:table-cell office:value="125.24783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7.35373" office:value-type="float"/>
          <table:table-cell office:value="100.8803" office:value-type="float"/>
          <table:table-cell office:value="94.6001" office:value-type="float"/>
          <table:table-cell office:value="102.96296" office:value-type="float"/>
          <table:table-cell office:value="107.4074" office:value-type="float"/>
          <table:table-cell office:value="107.35373" office:value-type="float"/>
          <table:table-cell office:value="115.02952" office:value-type="float"/>
          <table:table-cell office:value="108.42726" office:value-type="float"/>
          <table:table-cell office:value="99.46323" office:value-type="float"/>
          <table:table-cell office:value="105.02415" office:value-type="float"/>
          <table:table-cell office:value="100" office:value-type="float"/>
          <table:table-cell office:value="96.79012" office:value-type="float"/>
          <table:table-cell office:value="93.92377" office:value-type="float"/>
          <table:table-cell office:value="95.6307" office:value-type="float"/>
          <table:table-cell office:value="94.96511" office:value-type="float"/>
          <table:table-cell office:value="85.26033" office:value-type="float"/>
          <table:table-cell office:value="84.36929" office:value-type="float"/>
          <table:table-cell office:value="77.41277" office:value-type="float"/>
          <table:table-cell office:value="77.54159" office:value-type="float"/>
          <table:table-cell office:value="66.72034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="46.57011" office:value-type="float"/>
          <table:table-cell office:value="48.87533" office:value-type="float"/>
          <table:table-cell office:value="56.15424" office:value-type="float"/>
          <table:table-cell office:value="69.78065" office:value-type="float"/>
          <table:table-cell office:value="59.71219" office:value-type="float"/>
          <table:table-cell office:value="59.43743" office:value-type="float"/>
          <table:table-cell office:value="61.93824" office:value-type="float"/>
          <table:table-cell office:value="97.92763" office:value-type="float"/>
          <table:table-cell office:value="93.21473" office:value-type="float"/>
          <table:table-cell office:value="92.88874" office:value-type="float"/>
          <table:table-cell office:value="100" office:value-type="float"/>
          <table:table-cell office:value="110.30596" office:value-type="float"/>
          <table:table-cell office:value="122.92646" office:value-type="float"/>
          <table:table-cell office:value="114.17594" office:value-type="float"/>
          <table:table-cell office:value="135.19303" office:value-type="float"/>
          <table:table-cell office:value="158.70162" office:value-type="float"/>
          <table:table-cell office:value="139.70567" office:value-type="float"/>
          <table:table-cell office:value="185.21864" office:value-type="float"/>
          <table:table-cell office:value="158.21263" office:value-type="float"/>
          <table:table-cell office:value="177.34364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92.71535" office:value-type="float"/>
          <table:table-cell office:value="158.91308" office:value-type="float"/>
          <table:table-cell office:value="130.08286" office:value-type="float"/>
          <table:table-cell office:value="120.08094" office:value-type="float"/>
          <table:table-cell office:value="124.7061" office:value-type="float"/>
          <table:table-cell office:value="150.51069" office:value-type="float"/>
          <table:table-cell office:value="160.39699" office:value-type="float"/>
          <table:table-cell office:value="163.15282" office:value-type="float"/>
          <table:table-cell office:value="136.11485" office:value-type="float"/>
          <table:table-cell office:value="141.37598" office:value-type="float"/>
          <table:table-cell office:value="100" office:value-type="float"/>
          <table:table-cell office:value="103.27616" office:value-type="float"/>
          <table:table-cell office:value="107.01483" office:value-type="float"/>
          <table:table-cell office:value="154.44208" office:value-type="float"/>
          <table:table-cell office:value="140.68221" office:value-type="float"/>
          <table:table-cell office:value="127.94372" office:value-type="float"/>
          <table:table-cell office:value="137.48313" office:value-type="float"/>
          <table:table-cell office:value="77.25958" office:value-type="float"/>
          <table:table-cell office:value="109.59722" office:value-type="float"/>
          <table:table-cell office:value="144.42089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33.58268" office:value-type="float"/>
          <table:table-cell office:value="133.94336" office:value-type="float"/>
          <table:table-cell office:value="123.05637" office:value-type="float"/>
          <table:table-cell office:value="134.75821" office:value-type="float"/>
          <table:table-cell office:value="130.87095" office:value-type="float"/>
          <table:table-cell office:value="123.85786" office:value-type="float"/>
          <table:table-cell office:value="106.54555" office:value-type="float"/>
          <table:table-cell office:value="122.92278" office:value-type="float"/>
          <table:table-cell office:value="95.27117" office:value-type="float"/>
          <table:table-cell office:value="90.22174" office:value-type="float"/>
          <table:table-cell office:value="100" office:value-type="float"/>
          <table:table-cell office:value="97.15468" office:value-type="float"/>
          <table:table-cell office:value="95.05744" office:value-type="float"/>
          <table:table-cell office:value="75.4475" office:value-type="float"/>
          <table:table-cell office:value="81.92626" office:value-type="float"/>
          <table:table-cell office:value="85.23911" office:value-type="float"/>
          <table:table-cell office:value="76.83676" office:value-type="float"/>
          <table:table-cell office:value="82.31365" office:value-type="float"/>
          <table:table-cell office:value="79.54849" office:value-type="float"/>
          <table:table-cell office:value="81.17819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65.28925" office:value-type="float"/>
          <table:table-cell office:value="172.95867" office:value-type="float"/>
          <table:table-cell office:value="139.4876" office:value-type="float"/>
          <table:table-cell office:value="145.28925" office:value-type="float"/>
          <table:table-cell office:value="121.22314" office:value-type="float"/>
          <table:table-cell office:value="96.89256" office:value-type="float"/>
          <table:table-cell office:value="127.58677" office:value-type="float"/>
          <table:table-cell office:value="98.33057" office:value-type="float"/>
          <table:table-cell office:value="110.1157" office:value-type="float"/>
          <table:table-cell office:value="104.24793" office:value-type="float"/>
          <table:table-cell office:value="100" office:value-type="float"/>
          <table:table-cell office:value="90.18181" office:value-type="float"/>
          <table:table-cell office:value="81.83471" office:value-type="float"/>
          <table:table-cell office:value="76.95867" office:value-type="float"/>
          <table:table-cell office:value="76.9752" office:value-type="float"/>
          <table:table-cell office:value="100.87603" office:value-type="float"/>
          <table:table-cell office:value="87.04132" office:value-type="float"/>
          <table:table-cell office:value="88.44628" office:value-type="float"/>
          <table:table-cell office:value="102.08264" office:value-type="float"/>
          <table:table-cell office:value="73.10743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7.08517" office:value-type="float"/>
          <table:table-cell office:value="149.7078" office:value-type="float"/>
          <table:table-cell office:value="153.05471" office:value-type="float"/>
          <table:table-cell office:value="145.05046" office:value-type="float"/>
          <table:table-cell office:value="136.85142" office:value-type="float"/>
          <table:table-cell office:value="123.81795" office:value-type="float"/>
          <table:table-cell office:value="112.64388" office:value-type="float"/>
          <table:table-cell office:value="117.0533" office:value-type="float"/>
          <table:table-cell office:value="111.01469" office:value-type="float"/>
          <table:table-cell office:value="101.31043" office:value-type="float"/>
          <table:table-cell office:value="100" office:value-type="float"/>
          <table:table-cell office:value="92.7395" office:value-type="float"/>
          <table:table-cell office:value="86.22277" office:value-type="float"/>
          <table:table-cell office:value="72.41012" office:value-type="float"/>
          <table:table-cell office:value="72.69346" office:value-type="float"/>
          <table:table-cell office:value="70.6924" office:value-type="float"/>
          <table:table-cell office:value="69.11634" office:value-type="float"/>
          <table:table-cell office:value="74.90703" office:value-type="float"/>
          <table:table-cell office:value="71.09969" office:value-type="float"/>
          <table:table-cell office:value="62.9006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45.15812" office:value-type="float"/>
          <table:table-cell office:value="195.61166" office:value-type="float"/>
          <table:table-cell office:value="190.16915" office:value-type="float"/>
          <table:table-cell office:value="182.37313" office:value-type="float"/>
          <table:table-cell office:value="152.4148" office:value-type="float"/>
          <table:table-cell office:value="178.86736" office:value-type="float"/>
          <table:table-cell office:value="176.85707" office:value-type="float"/>
          <table:table-cell office:value="160.67663" office:value-type="float"/>
          <table:table-cell office:value="135.25373" office:value-type="float"/>
          <table:table-cell office:value="106.57023" office:value-type="float"/>
          <table:table-cell office:value="100" office:value-type="float"/>
          <table:table-cell office:value="87.05565" office:value-type="float"/>
          <table:table-cell office:value="79.16155" office:value-type="float"/>
          <table:table-cell office:value="75.11645" office:value-type="float"/>
          <table:table-cell office:value="76.36675" office:value-type="float"/>
          <table:table-cell office:value="80.80411" office:value-type="float"/>
          <table:table-cell office:value="83.20666" office:value-type="float"/>
          <table:table-cell office:value="75.77837" office:value-type="float"/>
          <table:table-cell office:value="63.44692" office:value-type="float"/>
          <table:table-cell office:value="55.601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 Eu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6 soorten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auda arvensis</text:p>
          </table:table-cell>
          <table:table-cell office:value-type="string">
            <text:p>Veldleeuwerik</text:p>
          </table:table-cell>
          <table:table-cell office:value="113.55932203389831" office:value-type="float"/>
          <table:table-cell office:value="106.77966101694916" office:value-type="float"/>
          <table:table-cell office:value="116.94915254237289" office:value-type="float"/>
          <table:table-cell office:value="116.94915254237289" office:value-type="float"/>
          <table:table-cell office:value="118.64406779661016" office:value-type="float"/>
          <table:table-cell office:value="108.47457627118644" office:value-type="float"/>
          <table:table-cell office:value="108.47457627118644" office:value-type="float"/>
          <table:table-cell office:value="110.16949152542372" office:value-type="float"/>
          <table:table-cell office:value="111.86440677966101" office:value-type="float"/>
          <table:table-cell office:value="111.86440677966101" office:value-type="float"/>
          <table:table-cell office:value="100" office:value-type="float"/>
          <table:table-cell office:value="100" office:value-type="float"/>
          <table:table-cell office:value="98.30508474576271" office:value-type="float"/>
          <table:table-cell office:value="93.22033898305084" office:value-type="float"/>
          <table:table-cell office:value="91.52542372881356" office:value-type="float"/>
          <table:table-cell office:value="91.52542372881356" office:value-type="float"/>
          <table:table-cell office:value="89.83050847457628" office:value-type="float"/>
          <table:table-cell office:value="91.52542372881356" office:value-type="float"/>
          <table:table-cell office:value="98.30508474576271" office:value-type="float"/>
        </table:table-row>
        <table:table-row>
          <table:table-cell office:value-type="string">
            <text:p>Anthus campestris</text:p>
          </table:table-cell>
          <table:table-cell office:value-type="string">
            <text:p>Duinpieper</text:p>
          </table:table-cell>
          <table:table-cell office:value-type="string">
            <text:p/>
          </table:table-cell>
          <table:table-cell office:value="121.95121951219512" office:value-type="float"/>
          <table:table-cell office:value="258.5365853658537" office:value-type="float"/>
          <table:table-cell office:value="523.170731707317" office:value-type="float"/>
          <table:table-cell office:value="100" office:value-type="float"/>
          <table:table-cell office:value="35.36585365853659" office:value-type="float"/>
          <table:table-cell office:value="14.634146341463413" office:value-type="float"/>
          <table:table-cell office:value="64.63414634146342" office:value-type="float"/>
          <table:table-cell office:value="81.70731707317073" office:value-type="float"/>
          <table:table-cell office:value="101.21951219512195" office:value-type="float"/>
          <table:table-cell office:value="100" office:value-type="float"/>
          <table:table-cell office:value="107.31707317073172" office:value-type="float"/>
          <table:table-cell office:value="106.09756097560977" office:value-type="float"/>
          <table:table-cell office:value="103.65853658536585" office:value-type="float"/>
          <table:table-cell office:value="110.97560975609757" office:value-type="float"/>
          <table:table-cell office:value="117.07317073170731" office:value-type="float"/>
          <table:table-cell office:value="106.09756097560977" office:value-type="float"/>
          <table:table-cell office:value="114.6341463414634" office:value-type="float"/>
          <table:table-cell office:value="84.14634146341463" office:value-type="float"/>
        </table:table-row>
        <table:table-row>
          <table:table-cell office:value-type="string">
            <text:p>Anthus pratensis</text:p>
          </table:table-cell>
          <table:table-cell office:value-type="string">
            <text:p>Graspieper</text:p>
          </table:table-cell>
          <table:table-cell office:value="156.25" office:value-type="float"/>
          <table:table-cell office:value="139.58333333333331" office:value-type="float"/>
          <table:table-cell office:value="143.75" office:value-type="float"/>
          <table:table-cell office:value="143.75" office:value-type="float"/>
          <table:table-cell office:value="137.5" office:value-type="float"/>
          <table:table-cell office:value="120.83333333333333" office:value-type="float"/>
          <table:table-cell office:value="97.91666666666666" office:value-type="float"/>
          <table:table-cell office:value="93.75" office:value-type="float"/>
          <table:table-cell office:value="97.91666666666666" office:value-type="float"/>
          <table:table-cell office:value="91.66666666666666" office:value-type="float"/>
          <table:table-cell office:value="100" office:value-type="float"/>
          <table:table-cell office:value="97.91666666666666" office:value-type="float"/>
          <table:table-cell office:value="100" office:value-type="float"/>
          <table:table-cell office:value="104.16666666666667" office:value-type="float"/>
          <table:table-cell office:value="97.91666666666666" office:value-type="float"/>
          <table:table-cell office:value="93.75" office:value-type="float"/>
          <table:table-cell office:value="75" office:value-type="float"/>
          <table:table-cell office:value="79.16666666666666" office:value-type="float"/>
          <table:table-cell office:value="83.33333333333334" office:value-type="float"/>
        </table:table-row>
        <table:table-row>
          <table:table-cell office:value-type="string">
            <text:p>Burhinus oedicnemus</text:p>
          </table:table-cell>
          <table:table-cell office:value-type="string">
            <text:p>Gr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.33333333333331" office:value-type="float"/>
          <table:table-cell office:value="110.66666666666667" office:value-type="float"/>
          <table:table-cell office:value="100" office:value-type="float"/>
          <table:table-cell office:value="73.33333333333333" office:value-type="float"/>
          <table:table-cell office:value="101.33333333333334" office:value-type="float"/>
          <table:table-cell office:value="120" office:value-type="float"/>
          <table:table-cell office:value="109.33333333333333" office:value-type="float"/>
          <table:table-cell office:value="94.66666666666667" office:value-type="float"/>
          <table:table-cell office:value="117.33333333333333" office:value-type="float"/>
          <table:table-cell office:value="142.66666666666669" office:value-type="float"/>
          <table:table-cell office:value="136" office:value-type="float"/>
        </table:table-row>
        <table:table-row>
          <table:table-cell office:value-type="string">
            <text:p>Calandrella brachydactyla</text:p>
          </table:table-cell>
          <table:table-cell office:value-type="string">
            <text:p>Kortteen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009009009" office:value-type="float"/>
          <table:table-cell office:value="103.60360360360362" office:value-type="float"/>
          <table:table-cell office:value="100" office:value-type="float"/>
          <table:table-cell office:value="113.51351351351352" office:value-type="float"/>
          <table:table-cell office:value="81.08108108108108" office:value-type="float"/>
          <table:table-cell office:value="91.8918918918919" office:value-type="float"/>
          <table:table-cell office:value="89.1891891891892" office:value-type="float"/>
          <table:table-cell office:value="110.8108108108108" office:value-type="float"/>
          <table:table-cell office:value="83.78378378378379" office:value-type="float"/>
          <table:table-cell office:value="94.5945945945946" office:value-type="float"/>
          <table:table-cell office:value="90.09009009009009" office:value-type="float"/>
        </table:table-row>
        <table:table-row>
          <table:table-cell office:value-type="string">
            <text:p>Carduelis cannabina</text:p>
          </table:table-cell>
          <table:table-cell office:value-type="string">
            <text:p>Kneu</text:p>
          </table:table-cell>
          <table:table-cell office:value="153.0612244897959" office:value-type="float"/>
          <table:table-cell office:value="185.71428571428572" office:value-type="float"/>
          <table:table-cell office:value="142.85714285714286" office:value-type="float"/>
          <table:table-cell office:value="146.9387755102041" office:value-type="float"/>
          <table:table-cell office:value="175.51020408163265" office:value-type="float"/>
          <table:table-cell office:value="142.85714285714286" office:value-type="float"/>
          <table:table-cell office:value="124.48979591836735" office:value-type="float"/>
          <table:table-cell office:value="124.48979591836735" office:value-type="float"/>
          <table:table-cell office:value="110.20408163265304" office:value-type="float"/>
          <table:table-cell office:value="108.16326530612245" office:value-type="float"/>
          <table:table-cell office:value="100" office:value-type="float"/>
          <table:table-cell office:value="95.91836734693877" office:value-type="float"/>
          <table:table-cell office:value="93.87755102040816" office:value-type="float"/>
          <table:table-cell office:value="89.79591836734694" office:value-type="float"/>
          <table:table-cell office:value="93.87755102040816" office:value-type="float"/>
          <table:table-cell office:value="85.71428571428571" office:value-type="float"/>
          <table:table-cell office:value="71.42857142857143" office:value-type="float"/>
          <table:table-cell office:value="67.3469387755102" office:value-type="float"/>
          <table:table-cell office:value="81.63265306122449" office:value-type="float"/>
        </table:table-row>
        <table:table-row>
          <table:table-cell office:value-type="string">
            <text:p>Ciconia ciconia</text:p>
          </table:table-cell>
          <table:table-cell office:value-type="string">
            <text:p>Ooievaar</text:p>
          </table:table-cell>
          <table:table-cell office:value="69.41896190051347" office:value-type="float"/>
          <table:table-cell office:value="63.302753803551916" office:value-type="float"/>
          <table:table-cell office:value="57.79816651628654" office:value-type="float"/>
          <table:table-cell office:value="53.82263125326154" office:value-type="float"/>
          <table:table-cell office:value="84.70948214291731" office:value-type="float"/>
          <table:table-cell office:value="71.86544513929807" office:value-type="float"/>
          <table:table-cell office:value="80.73394687989229" office:value-type="float"/>
          <table:table-cell office:value="81.34556768958846" office:value-type="float"/>
          <table:table-cell office:value="75.53516999747501" office:value-type="float"/>
          <table:table-cell office:value="81.03975728474038" office:value-type="float"/>
          <table:table-cell office:value="100.00000238532114" office:value-type="float"/>
          <table:table-cell office:value="96.33027752714423" office:value-type="float"/>
          <table:table-cell office:value="88.37920700109422" office:value-type="float"/>
          <table:table-cell office:value="88.07339659624616" office:value-type="float"/>
          <table:table-cell office:value="94.1896046932077" office:value-type="float"/>
          <table:table-cell office:value="85.32110295261346" office:value-type="float"/>
          <table:table-cell office:value="80.12232607019615" office:value-type="float"/>
          <table:table-cell office:value="83.18043011867692" office:value-type="float"/>
          <table:table-cell office:value="89.29663821563845" office:value-type="float"/>
        </table:table-row>
        <table:table-row>
          <table:table-cell office:value-type="string">
            <text:p>Corvus frugilegus</text:p>
          </table:table-cell>
          <table:table-cell office:value-type="string">
            <text:p>Roek</text:p>
          </table:table-cell>
          <table:table-cell office:value="71.61290322580646" office:value-type="float"/>
          <table:table-cell office:value="75.48387096774194" office:value-type="float"/>
          <table:table-cell office:value="80" office:value-type="float"/>
          <table:table-cell office:value="81.93548387096774" office:value-type="float"/>
          <table:table-cell office:value="94.19354838709677" office:value-type="float"/>
          <table:table-cell office:value="90.96774193548387" office:value-type="float"/>
          <table:table-cell office:value="99.35483870967742" office:value-type="float"/>
          <table:table-cell office:value="110.96774193548387" office:value-type="float"/>
          <table:table-cell office:value="99.35483870967742" office:value-type="float"/>
          <table:table-cell office:value="92.25806451612904" office:value-type="float"/>
          <table:table-cell office:value="100" office:value-type="float"/>
          <table:table-cell office:value="101.29032258064517" office:value-type="float"/>
          <table:table-cell office:value="96.12903225806451" office:value-type="float"/>
          <table:table-cell office:value="92.90322580645162" office:value-type="float"/>
          <table:table-cell office:value="85.16129032258064" office:value-type="float"/>
          <table:table-cell office:value="88.38709677419355" office:value-type="float"/>
          <table:table-cell office:value="94.83870967741936" office:value-type="float"/>
          <table:table-cell office:value="89.03225806451613" office:value-type="float"/>
          <table:table-cell office:value="89.6774193548387" office:value-type="float"/>
        </table:table-row>
        <table:table-row>
          <table:table-cell office:value-type="string">
            <text:p>Emberiza cirlus</text:p>
          </table:table-cell>
          <table:table-cell office:value-type="string">
            <text:p>Cirlgors</text:p>
          </table:table-cell>
          <table:table-cell office:value="72.26890756302521" office:value-type="float"/>
          <table:table-cell office:value="51.26050420168067" office:value-type="float"/>
          <table:table-cell office:value="68.90756302521008" office:value-type="float"/>
          <table:table-cell office:value="93.27731092436974" office:value-type="float"/>
          <table:table-cell office:value="69.74789915966386" office:value-type="float"/>
          <table:table-cell office:value="85.71428571428571" office:value-type="float"/>
          <table:table-cell office:value="75.63025210084034" office:value-type="float"/>
          <table:table-cell office:value="91.59663865546219" office:value-type="float"/>
          <table:table-cell office:value="98.31932773109243" office:value-type="float"/>
          <table:table-cell office:value="97.47899159663865" office:value-type="float"/>
          <table:table-cell office:value="100" office:value-type="float"/>
          <table:table-cell office:value="114.28571428571428" office:value-type="float"/>
          <table:table-cell office:value="115.96638655462186" office:value-type="float"/>
          <table:table-cell office:value="115.12605042016806" office:value-type="float"/>
          <table:table-cell office:value="106.72268907563026" office:value-type="float"/>
          <table:table-cell office:value="114.28571428571428" office:value-type="float"/>
          <table:table-cell office:value="122.6890756302521" office:value-type="float"/>
          <table:table-cell office:value="126.05042016806722" office:value-type="float"/>
          <table:table-cell office:value="123.52941176470588" office:value-type="float"/>
        </table:table-row>
        <table:table-row>
          <table:table-cell office:value-type="string">
            <text:p>Emberiza citrinella</text:p>
          </table:table-cell>
          <table:table-cell office:value-type="string">
            <text:p>Geelgors</text:p>
          </table:table-cell>
          <table:table-cell office:value="115.38461538461537" office:value-type="float"/>
          <table:table-cell office:value="112.3076923076923" office:value-type="float"/>
          <table:table-cell office:value="103.07692307692307" office:value-type="float"/>
          <table:table-cell office:value="110.76923076923077" office:value-type="float"/>
          <table:table-cell office:value="115.38461538461537" office:value-type="float"/>
          <table:table-cell office:value="110.76923076923077" office:value-type="float"/>
          <table:table-cell office:value="104.61538461538463" office:value-type="float"/>
          <table:table-cell office:value="101.53846153846153" office:value-type="float"/>
          <table:table-cell office:value="100" office:value-type="float"/>
          <table:table-cell office:value="101.53846153846153" office:value-type="float"/>
          <table:table-cell office:value="100" office:value-type="float"/>
          <table:table-cell office:value="103.07692307692307" office:value-type="float"/>
          <table:table-cell office:value="95.38461538461539" office:value-type="float"/>
          <table:table-cell office:value="98.46153846153847" office:value-type="float"/>
          <table:table-cell office:value="95.38461538461539" office:value-type="float"/>
          <table:table-cell office:value="100" office:value-type="float"/>
          <table:table-cell office:value="98.46153846153847" office:value-type="float"/>
          <table:table-cell office:value="95.38461538461539" office:value-type="float"/>
          <table:table-cell office:value="93.84615384615384" office:value-type="float"/>
        </table:table-row>
        <table:table-row>
          <table:table-cell office:value-type="string">
            <text:p>Emberiza hortulana</text:p>
          </table:table-cell>
          <table:table-cell office:value-type="string">
            <text:p>Ortolaan</text:p>
          </table:table-cell>
          <table:table-cell office:value="138.0952380952381" office:value-type="float"/>
          <table:table-cell office:value="114.28571428571428" office:value-type="float"/>
          <table:table-cell office:value="85.71428571428571" office:value-type="float"/>
          <table:table-cell office:value="66.66666666666666" office:value-type="float"/>
          <table:table-cell office:value="80.95238095238095" office:value-type="float"/>
          <table:table-cell office:value="90.47619047619048" office:value-type="float"/>
          <table:table-cell office:value="61.904761904761905" office:value-type="float"/>
          <table:table-cell office:value="133.33333333333331" office:value-type="float"/>
          <table:table-cell office:value="80.95238095238095" office:value-type="float"/>
          <table:table-cell office:value="80.95238095238095" office:value-type="float"/>
          <table:table-cell office:value="100" office:value-type="float"/>
          <table:table-cell office:value="100" office:value-type="float"/>
          <table:table-cell office:value="95.23809523809523" office:value-type="float"/>
          <table:table-cell office:value="85.71428571428571" office:value-type="float"/>
          <table:table-cell office:value="90.47619047619048" office:value-type="float"/>
          <table:table-cell office:value="90.47619047619048" office:value-type="float"/>
          <table:table-cell office:value="85.71428571428571" office:value-type="float"/>
          <table:table-cell office:value="90.47619047619048" office:value-type="float"/>
          <table:table-cell office:value="85.71428571428571" office:value-type="float"/>
        </table:table-row>
        <table:table-row>
          <table:table-cell office:value-type="string">
            <text:p>Emberiza melanocephala</text:p>
          </table:table-cell>
          <table:table-cell office:value-type="string">
            <text:p>Zwartkopgors (2005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4" office:value-type="float"/>
          <table:table-cell office:value="80" office:value-type="float"/>
          <table:table-cell office:value="103" office:value-type="float"/>
        </table:table-row>
        <table:table-row>
          <table:table-cell office:value-type="string">
            <text:p>Falco tinnunculus</text:p>
          </table:table-cell>
          <table:table-cell office:value-type="string">
            <text:p>Torenvalk</text:p>
          </table:table-cell>
          <table:table-cell office:value="136.58536585365854" office:value-type="float"/>
          <table:table-cell office:value="129.26829268292684" office:value-type="float"/>
          <table:table-cell office:value="112.19512195121952" office:value-type="float"/>
          <table:table-cell office:value="136.58536585365854" office:value-type="float"/>
          <table:table-cell office:value="140.2439024390244" office:value-type="float"/>
          <table:table-cell office:value="110.97560975609757" office:value-type="float"/>
          <table:table-cell office:value="123.17073170731707" office:value-type="float"/>
          <table:table-cell office:value="119.51219512195121" office:value-type="float"/>
          <table:table-cell office:value="107.31707317073172" office:value-type="float"/>
          <table:table-cell office:value="106.09756097560977" office:value-type="float"/>
          <table:table-cell office:value="100" office:value-type="float"/>
          <table:table-cell office:value="95.1219512195122" office:value-type="float"/>
          <table:table-cell office:value="87.8048780487805" office:value-type="float"/>
          <table:table-cell office:value="81.70731707317073" office:value-type="float"/>
          <table:table-cell office:value="81.70731707317073" office:value-type="float"/>
          <table:table-cell office:value="95.1219512195122" office:value-type="float"/>
          <table:table-cell office:value="91.46341463414635" office:value-type="float"/>
          <table:table-cell office:value="82.92682926829268" office:value-type="float"/>
          <table:table-cell office:value="102.4390243902439" office:value-type="float"/>
        </table:table-row>
        <table:table-row>
          <table:table-cell office:value-type="string">
            <text:p>Galerida cristata</text:p>
          </table:table-cell>
          <table:table-cell office:value-type="string">
            <text:p>Kuifleeuweri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Galerida theklae</text:p>
          </table:table-cell>
          <table:table-cell office:value-type="string">
            <text:p>Thekla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.38297872340425" office:value-type="float"/>
          <table:table-cell office:value="94.68085106382979" office:value-type="float"/>
          <table:table-cell office:value="100" office:value-type="float"/>
          <table:table-cell office:value="134.04255319148936" office:value-type="float"/>
          <table:table-cell office:value="144.6808510638298" office:value-type="float"/>
          <table:table-cell office:value="144.6808510638298" office:value-type="float"/>
          <table:table-cell office:value="135.1063829787234" office:value-type="float"/>
          <table:table-cell office:value="141.48936170212767" office:value-type="float"/>
          <table:table-cell office:value="144.6808510638298" office:value-type="float"/>
          <table:table-cell office:value="115.95744680851064" office:value-type="float"/>
          <table:table-cell office:value="141.48936170212767" office:value-type="float"/>
        </table:table-row>
        <table:table-row>
          <table:table-cell office:value-type="string">
            <text:p>Hirundo rustica</text:p>
          </table:table-cell>
          <table:table-cell office:value-type="string">
            <text:p>Boerenzwaluw</text:p>
          </table:table-cell>
          <table:table-cell office:value="105" office:value-type="float"/>
          <table:table-cell office:value="100" office:value-type="float"/>
          <table:table-cell office:value="112" office:value-type="float"/>
          <table:table-cell office:value="104" office:value-type="float"/>
          <table:table-cell office:value="99" office:value-type="float"/>
          <table:table-cell office:value="82" office:value-type="float"/>
          <table:table-cell office:value="104" office:value-type="float"/>
          <table:table-cell office:value="90" office:value-type="float"/>
          <table:table-cell office:value="90" office:value-type="float"/>
          <table:table-cell office:value="94" office:value-type="float"/>
          <table:table-cell office:value="100" office:value-type="float"/>
          <table:table-cell office:value="92" office:value-type="float"/>
          <table:table-cell office:value="77" office:value-type="float"/>
          <table:table-cell office:value="79" office:value-type="float"/>
          <table:table-cell office:value="86" office:value-type="float"/>
          <table:table-cell office:value="90" office:value-type="float"/>
          <table:table-cell office:value="94" office:value-type="float"/>
          <table:table-cell office:value="93" office:value-type="float"/>
          <table:table-cell office:value="83" office:value-type="float"/>
        </table:table-row>
        <table:table-row>
          <table:table-cell office:value-type="string">
            <text:p>Lanius collurio</text:p>
          </table:table-cell>
          <table:table-cell office:value-type="string">
            <text:p>Grauwe klauwier</text:p>
          </table:table-cell>
          <table:table-cell office:value="73.13432835820896" office:value-type="float"/>
          <table:table-cell office:value="80.59701492537313" office:value-type="float"/>
          <table:table-cell office:value="80.59701492537313" office:value-type="float"/>
          <table:table-cell office:value="102.98507462686568" office:value-type="float"/>
          <table:table-cell office:value="95.52238805970148" office:value-type="float"/>
          <table:table-cell office:value="89.55223880597015" office:value-type="float"/>
          <table:table-cell office:value="140.2985074626866" office:value-type="float"/>
          <table:table-cell office:value="122.38805970149254" office:value-type="float"/>
          <table:table-cell office:value="110.4477611940298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7.01492537313433" office:value-type="float"/>
          <table:table-cell office:value="89.55223880597015" office:value-type="float"/>
          <table:table-cell office:value="107.46268656716418" office:value-type="float"/>
          <table:table-cell office:value="102.98507462686568" office:value-type="float"/>
          <table:table-cell office:value="102.98507462686568" office:value-type="float"/>
          <table:table-cell office:value="105.97014925373134" office:value-type="float"/>
          <table:table-cell office:value="105.97014925373134" office:value-type="float"/>
        </table:table-row>
        <table:table-row>
          <table:table-cell office:value-type="string">
            <text:p>Lanius minor</text:p>
          </table:table-cell>
          <table:table-cell office:value-type="string">
            <text:p>Kleine klapeks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.0392156862745" office:value-type="float"/>
          <table:table-cell office:value="100" office:value-type="float"/>
          <table:table-cell office:value="94.11764705882352" office:value-type="float"/>
          <table:table-cell office:value="38.23529411764706" office:value-type="float"/>
          <table:table-cell office:value="70.58823529411765" office:value-type="float"/>
          <table:table-cell office:value="54.90196078431373" office:value-type="float"/>
          <table:table-cell office:value="117.64705882352942" office:value-type="float"/>
          <table:table-cell office:value="116.66666666666667" office:value-type="float"/>
          <table:table-cell office:value="62.745098039215684" office:value-type="float"/>
          <table:table-cell office:value="101.96078431372548" office:value-type="float"/>
        </table:table-row>
        <table:table-row>
          <table:table-cell office:value-type="string">
            <text:p>Lanius senator</text:p>
          </table:table-cell>
          <table:table-cell office:value-type="string">
            <text:p>Roodkopklauw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9090909090909" office:value-type="float"/>
          <table:table-cell office:value="96.36363636363636" office:value-type="float"/>
          <table:table-cell office:value="100" office:value-type="float"/>
          <table:table-cell office:value="103.63636363636364" office:value-type="float"/>
          <table:table-cell office:value="101.81818181818181" office:value-type="float"/>
          <table:table-cell office:value="91.81818181818183" office:value-type="float"/>
          <table:table-cell office:value="90" office:value-type="float"/>
          <table:table-cell office:value="107.27272727272728" office:value-type="float"/>
          <table:table-cell office:value="93.63636363636364" office:value-type="float"/>
          <table:table-cell office:value="83.63636363636363" office:value-type="float"/>
          <table:table-cell office:value="74.54545454545455" office:value-type="float"/>
        </table:table-row>
        <table:table-row>
          <table:table-cell office:value-type="string">
            <text:p>Limosa limosa</text:p>
          </table:table-cell>
          <table:table-cell office:value-type="string">
            <text:p>Grutto</text:p>
          </table:table-cell>
          <table:table-cell office:value="140.625" office:value-type="float"/>
          <table:table-cell office:value="115.625" office:value-type="float"/>
          <table:table-cell office:value="106.25" office:value-type="float"/>
          <table:table-cell office:value="110.9375" office:value-type="float"/>
          <table:table-cell office:value="126.5625" office:value-type="float"/>
          <table:table-cell office:value="110.9375" office:value-type="float"/>
          <table:table-cell office:value="101.5625" office:value-type="float"/>
          <table:table-cell office:value="104.6875" office:value-type="float"/>
          <table:table-cell office:value="100" office:value-type="float"/>
          <table:table-cell office:value="98.4375" office:value-type="float"/>
          <table:table-cell office:value="100" office:value-type="float"/>
          <table:table-cell office:value="98.4375" office:value-type="float"/>
          <table:table-cell office:value="93.75" office:value-type="float"/>
          <table:table-cell office:value="81.25" office:value-type="float"/>
          <table:table-cell office:value="84.375" office:value-type="float"/>
          <table:table-cell office:value="79.6875" office:value-type="float"/>
          <table:table-cell office:value="79.6875" office:value-type="float"/>
          <table:table-cell office:value="62.5" office:value-type="float"/>
          <table:table-cell office:value="68.75" office:value-type="float"/>
        </table:table-row>
        <table:table-row>
          <table:table-cell office:value-type="string">
            <text:p>Melanocorypha calandra</text:p>
          </table:table-cell>
          <table:table-cell office:value-type="string">
            <text:p>Kalander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20689655172413" office:value-type="float"/>
          <table:table-cell office:value="82.75862068965517" office:value-type="float"/>
          <table:table-cell office:value="100" office:value-type="float"/>
          <table:table-cell office:value="75.86206896551724" office:value-type="float"/>
          <table:table-cell office:value="75" office:value-type="float"/>
          <table:table-cell office:value="79.3103448275862" office:value-type="float"/>
          <table:table-cell office:value="68.10344827586206" office:value-type="float"/>
          <table:table-cell office:value="61.206896551724135" office:value-type="float"/>
          <table:table-cell office:value="70.6896551724138" office:value-type="float"/>
          <table:table-cell office:value="56.896551724137936" office:value-type="float"/>
          <table:table-cell office:value="56.896551724137936" office:value-type="float"/>
        </table:table-row>
        <table:table-row>
          <table:table-cell office:value-type="string">
            <text:p>Miliaria calandra</text:p>
          </table:table-cell>
          <table:table-cell office:value-type="string">
            <text:p>Grauwe gors</text:p>
          </table:table-cell>
          <table:table-cell office:value="112.5" office:value-type="float"/>
          <table:table-cell office:value="100" office:value-type="float"/>
          <table:table-cell office:value="100" office:value-type="float"/>
          <table:table-cell office:value="95.83333333333334" office:value-type="float"/>
          <table:table-cell office:value="95.83333333333334" office:value-type="float"/>
          <table:table-cell office:value="112.5" office:value-type="float"/>
          <table:table-cell office:value="95.83333333333334" office:value-type="float"/>
          <table:table-cell office:value="108.33333333333333" office:value-type="float"/>
          <table:table-cell office:value="79.16666666666666" office:value-type="float"/>
          <table:table-cell office:value="91.66666666666666" office:value-type="float"/>
          <table:table-cell office:value="100" office:value-type="float"/>
          <table:table-cell office:value="95.83333333333334" office:value-type="float"/>
          <table:table-cell office:value="79.16666666666666" office:value-type="float"/>
          <table:table-cell office:value="83.33333333333334" office:value-type="float"/>
          <table:table-cell office:value="83.33333333333334" office:value-type="float"/>
          <table:table-cell office:value="87.5" office:value-type="float"/>
          <table:table-cell office:value="83.33333333333334" office:value-type="float"/>
          <table:table-cell office:value="87.5" office:value-type="float"/>
          <table:table-cell office:value="91.66666666666666" office:value-type="float"/>
        </table:table-row>
        <table:table-row>
          <table:table-cell office:value-type="string">
            <text:p>Motacilla flava</text:p>
          </table:table-cell>
          <table:table-cell office:value-type="string">
            <text:p>Gele kwikstaart</text:p>
          </table:table-cell>
          <table:table-cell office:value="118.18181818181819" office:value-type="float"/>
          <table:table-cell office:value="100" office:value-type="float"/>
          <table:table-cell office:value="118.18181818181819" office:value-type="float"/>
          <table:table-cell office:value="163.63636363636365" office:value-type="float"/>
          <table:table-cell office:value="118.18181818181819" office:value-type="float"/>
          <table:table-cell office:value="157.57575757575756" office:value-type="float"/>
          <table:table-cell office:value="178.78787878787878" office:value-type="float"/>
          <table:table-cell office:value="218.18181818181816" office:value-type="float"/>
          <table:table-cell office:value="139.3939393939394" office:value-type="float"/>
          <table:table-cell office:value="118.18181818181819" office:value-type="float"/>
          <table:table-cell office:value="100" office:value-type="float"/>
          <table:table-cell office:value="84.84848484848484" office:value-type="float"/>
          <table:table-cell office:value="84.84848484848484" office:value-type="float"/>
          <table:table-cell office:value="84.84848484848484" office:value-type="float"/>
          <table:table-cell office:value="87.87878787878788" office:value-type="float"/>
          <table:table-cell office:value="75.75757575757575" office:value-type="float"/>
          <table:table-cell office:value="84.84848484848484" office:value-type="float"/>
          <table:table-cell office:value="81.81818181818183" office:value-type="float"/>
          <table:table-cell office:value="84.84848484848484" office:value-type="float"/>
        </table:table-row>
        <table:table-row>
          <table:table-cell office:value-type="string">
            <text:p>Oenanthe hispanica</text:p>
          </table:table-cell>
          <table:table-cell office:value-type="string">
            <text:p>Westelijke blonde tapui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03361344537815" office:value-type="float"/>
          <table:table-cell office:value="109.24369747899159" office:value-type="float"/>
          <table:table-cell office:value="100" office:value-type="float"/>
          <table:table-cell office:value="92.43697478991596" office:value-type="float"/>
          <table:table-cell office:value="102.52100840336134" office:value-type="float"/>
          <table:table-cell office:value="84.03361344537815" office:value-type="float"/>
          <table:table-cell office:value="85.71428571428571" office:value-type="float"/>
          <table:table-cell office:value="89.07563025210085" office:value-type="float"/>
          <table:table-cell office:value="83.19327731092437" office:value-type="float"/>
          <table:table-cell office:value="84.87394957983193" office:value-type="float"/>
          <table:table-cell office:value="78.15126050420169" office:value-type="float"/>
        </table:table-row>
        <table:table-row>
          <table:table-cell office:value-type="string">
            <text:p>Passer montanus</text:p>
          </table:table-cell>
          <table:table-cell office:value-type="string">
            <text:p>Ringmus</text:p>
          </table:table-cell>
          <table:table-cell office:value="93.33333333333333" office:value-type="float"/>
          <table:table-cell office:value="135.55555555555557" office:value-type="float"/>
          <table:table-cell office:value="122.22222222222223" office:value-type="float"/>
          <table:table-cell office:value="122.22222222222223" office:value-type="float"/>
          <table:table-cell office:value="144.44444444444443" office:value-type="float"/>
          <table:table-cell office:value="122.22222222222223" office:value-type="float"/>
          <table:table-cell office:value="100" office:value-type="float"/>
          <table:table-cell office:value="100" office:value-type="float"/>
          <table:table-cell office:value="93.33333333333333" office:value-type="float"/>
          <table:table-cell office:value="93.33333333333333" office:value-type="float"/>
          <table:table-cell office:value="100" office:value-type="float"/>
          <table:table-cell office:value="93.33333333333333" office:value-type="float"/>
          <table:table-cell office:value="93.33333333333333" office:value-type="float"/>
          <table:table-cell office:value="93.33333333333333" office:value-type="float"/>
          <table:table-cell office:value="93.33333333333333" office:value-type="float"/>
          <table:table-cell office:value="100" office:value-type="float"/>
          <table:table-cell office:value="100" office:value-type="float"/>
          <table:table-cell office:value="106.66666666666667" office:value-type="float"/>
          <table:table-cell office:value="100" office:value-type="float"/>
        </table:table-row>
        <table:table-row>
          <table:table-cell office:value-type="string">
            <text:p>Perdix perdix</text:p>
          </table:table-cell>
          <table:table-cell office:value-type="string">
            <text:p>Patrijs</text:p>
          </table:table-cell>
          <table:table-cell office:value="331.25" office:value-type="float"/>
          <table:table-cell office:value="237.5" office:value-type="float"/>
          <table:table-cell office:value="287.5" office:value-type="float"/>
          <table:table-cell office:value="475" office:value-type="float"/>
          <table:table-cell office:value="331.25" office:value-type="float"/>
          <table:table-cell office:value="175" office:value-type="float"/>
          <table:table-cell office:value="156.25" office:value-type="float"/>
          <table:table-cell office:value="100" office:value-type="float"/>
          <table:table-cell office:value="112.5" office:value-type="float"/>
          <table:table-cell office:value="137.5" office:value-type="float"/>
          <table:table-cell office:value="100" office:value-type="float"/>
          <table:table-cell office:value="118.75" office:value-type="float"/>
          <table:table-cell office:value="81.25" office:value-type="float"/>
          <table:table-cell office:value="100" office:value-type="float"/>
          <table:table-cell office:value="112.5" office:value-type="float"/>
          <table:table-cell office:value="137.5" office:value-type="float"/>
          <table:table-cell office:value="131.25" office:value-type="float"/>
          <table:table-cell office:value="100" office:value-type="float"/>
          <table:table-cell office:value="118.75" office:value-type="float"/>
        </table:table-row>
        <table:table-row>
          <table:table-cell office:value-type="string">
            <text:p>Petronia petronia</text:p>
          </table:table-cell>
          <table:table-cell office:value-type="string">
            <text:p>Rotsm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.8901098901099" office:value-type="float"/>
          <table:table-cell office:value="113.18681318681318" office:value-type="float"/>
          <table:table-cell office:value="100" office:value-type="float"/>
          <table:table-cell office:value="87.91208791208791" office:value-type="float"/>
          <table:table-cell office:value="91.20879120879121" office:value-type="float"/>
          <table:table-cell office:value="94.5054945054945" office:value-type="float"/>
          <table:table-cell office:value="107.6923076923077" office:value-type="float"/>
          <table:table-cell office:value="103.29670329670331" office:value-type="float"/>
          <table:table-cell office:value="105.4945054945055" office:value-type="float"/>
          <table:table-cell office:value="164.83516483516482" office:value-type="float"/>
          <table:table-cell office:value="124.17582417582418" office:value-type="float"/>
        </table:table-row>
        <table:table-row>
          <table:table-cell office:value-type="string">
            <text:p>Saxicola rubetra</text:p>
          </table:table-cell>
          <table:table-cell office:value-type="string">
            <text:p>Paapje</text:p>
          </table:table-cell>
          <table:table-cell office:value="100" office:value-type="float"/>
          <table:table-cell office:value="88.88888888888889" office:value-type="float"/>
          <table:table-cell office:value="111.11111111111111" office:value-type="float"/>
          <table:table-cell office:value="100" office:value-type="float"/>
          <table:table-cell office:value="88.88888888888889" office:value-type="float"/>
          <table:table-cell office:value="77.77777777777779" office:value-type="float"/>
          <table:table-cell office:value="88.88888888888889" office:value-type="float"/>
          <table:table-cell office:value="77.77777777777779" office:value-type="float"/>
          <table:table-cell office:value="88.88888888888889" office:value-type="float"/>
          <table:table-cell office:value="88.88888888888889" office:value-type="float"/>
          <table:table-cell office:value="100" office:value-type="float"/>
          <table:table-cell office:value="88.88888888888889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88.88888888888889" office:value-type="float"/>
          <table:table-cell office:value="88.88888888888889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Saxicola torquata</text:p>
          </table:table-cell>
          <table:table-cell office:value-type="string">
            <text:p>Roodborsttapuit</text:p>
          </table:table-cell>
          <table:table-cell office:value="87.8048780487805" office:value-type="float"/>
          <table:table-cell office:value="70.1219512195122" office:value-type="float"/>
          <table:table-cell office:value="76.21951219512195" office:value-type="float"/>
          <table:table-cell office:value="75.60975609756098" office:value-type="float"/>
          <table:table-cell office:value="90.2439024390244" office:value-type="float"/>
          <table:table-cell office:value="79.8780487804878" office:value-type="float"/>
          <table:table-cell office:value="78.04878048780488" office:value-type="float"/>
          <table:table-cell office:value="84.14634146341463" office:value-type="float"/>
          <table:table-cell office:value="126.21951219512195" office:value-type="float"/>
          <table:table-cell office:value="118.29268292682926" office:value-type="float"/>
          <table:table-cell office:value="100" office:value-type="float"/>
          <table:table-cell office:value="103.04878048780488" office:value-type="float"/>
          <table:table-cell office:value="103.04878048780488" office:value-type="float"/>
          <table:table-cell office:value="104.26829268292683" office:value-type="float"/>
          <table:table-cell office:value="107.92682926829269" office:value-type="float"/>
          <table:table-cell office:value="89.02439024390245" office:value-type="float"/>
          <table:table-cell office:value="79.8780487804878" office:value-type="float"/>
          <table:table-cell office:value="94.51219512195121" office:value-type="float"/>
          <table:table-cell office:value="89.63414634146342" office:value-type="float"/>
        </table:table-row>
        <table:table-row>
          <table:table-cell office:value-type="string">
            <text:p>Serinus serinus</text:p>
          </table:table-cell>
          <table:table-cell office:value-type="string">
            <text:p>Europese kanarie</text:p>
          </table:table-cell>
          <table:table-cell office:value="145.16129032258064" office:value-type="float"/>
          <table:table-cell office:value="153.2258064516129" office:value-type="float"/>
          <table:table-cell office:value="150" office:value-type="float"/>
          <table:table-cell office:value="124.19354838709677" office:value-type="float"/>
          <table:table-cell office:value="138.70967741935485" office:value-type="float"/>
          <table:table-cell office:value="116.12903225806453" office:value-type="float"/>
          <table:table-cell office:value="114.51612903225808" office:value-type="float"/>
          <table:table-cell office:value="104.83870967741935" office:value-type="float"/>
          <table:table-cell office:value="108.06451612903226" office:value-type="float"/>
          <table:table-cell office:value="114.51612903225808" office:value-type="float"/>
          <table:table-cell office:value="100" office:value-type="float"/>
          <table:table-cell office:value="101.61290322580645" office:value-type="float"/>
          <table:table-cell office:value="104.83870967741935" office:value-type="float"/>
          <table:table-cell office:value="104.83870967741935" office:value-type="float"/>
          <table:table-cell office:value="100" office:value-type="float"/>
          <table:table-cell office:value="93.54838709677419" office:value-type="float"/>
          <table:table-cell office:value="85.48387096774194" office:value-type="float"/>
          <table:table-cell office:value="91.93548387096774" office:value-type="float"/>
          <table:table-cell office:value="91.93548387096774" office:value-type="float"/>
        </table:table-row>
        <table:table-row>
          <table:table-cell office:value-type="string">
            <text:p>Streptopelia turtur</text:p>
          </table:table-cell>
          <table:table-cell office:value-type="string">
            <text:p>Zomertortel</text:p>
          </table:table-cell>
          <table:table-cell office:value="123.52941176470588" office:value-type="float"/>
          <table:table-cell office:value="100" office:value-type="float"/>
          <table:table-cell office:value="117.64705882352942" office:value-type="float"/>
          <table:table-cell office:value="123.52941176470588" office:value-type="float"/>
          <table:table-cell office:value="117.64705882352942" office:value-type="float"/>
          <table:table-cell office:value="100" office:value-type="float"/>
          <table:table-cell office:value="100" office:value-type="float"/>
          <table:table-cell office:value="102.94117647058823" office:value-type="float"/>
          <table:table-cell office:value="105.88235294117648" office:value-type="float"/>
          <table:table-cell office:value="108.8235294117647" office:value-type="float"/>
          <table:table-cell office:value="100" office:value-type="float"/>
          <table:table-cell office:value="102.94117647058823" office:value-type="float"/>
          <table:table-cell office:value="97.0588235294117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7.05882352941177" office:value-type="float"/>
          <table:table-cell office:value="100" office:value-type="float"/>
          <table:table-cell office:value="91.17647058823529" office:value-type="float"/>
        </table:table-row>
        <table:table-row>
          <table:table-cell office:value-type="string">
            <text:p>Sturnus unicolor</text:p>
          </table:table-cell>
          <table:table-cell office:value-type="string">
            <text:p>Zwarte spreeuw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100" office:value-type="float"/>
          <table:table-cell office:value="108" office:value-type="float"/>
          <table:table-cell office:value="104" office:value-type="float"/>
          <table:table-cell office:value="98" office:value-type="float"/>
          <table:table-cell office:value="108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2" office:value-type="float"/>
        </table:table-row>
        <table:table-row>
          <table:table-cell office:value-type="string">
            <text:p>Sturnus vulgaris</text:p>
          </table:table-cell>
          <table:table-cell office:value-type="string">
            <text:p>Spreeuw</text:p>
          </table:table-cell>
          <table:table-cell office:value="102.12765957446808" office:value-type="float"/>
          <table:table-cell office:value="110.63829787234043" office:value-type="float"/>
          <table:table-cell office:value="95.74468085106383" office:value-type="float"/>
          <table:table-cell office:value="112.7659574468085" office:value-type="float"/>
          <table:table-cell office:value="112.7659574468085" office:value-type="float"/>
          <table:table-cell office:value="93.61702127659575" office:value-type="float"/>
          <table:table-cell office:value="110.63829787234043" office:value-type="float"/>
          <table:table-cell office:value="102.12765957446808" office:value-type="float"/>
          <table:table-cell office:value="93.61702127659575" office:value-type="float"/>
          <table:table-cell office:value="100" office:value-type="float"/>
          <table:table-cell office:value="100" office:value-type="float"/>
          <table:table-cell office:value="95.74468085106383" office:value-type="float"/>
          <table:table-cell office:value="100" office:value-type="float"/>
          <table:table-cell office:value="95.74468085106383" office:value-type="float"/>
          <table:table-cell office:value="93.61702127659575" office:value-type="float"/>
          <table:table-cell office:value="102.12765957446808" office:value-type="float"/>
          <table:table-cell office:value="100" office:value-type="float"/>
          <table:table-cell office:value="93.61702127659575" office:value-type="float"/>
          <table:table-cell office:value="93.61702127659575" office:value-type="float"/>
        </table:table-row>
        <table:table-row>
          <table:table-cell office:value-type="string">
            <text:p>Sylvia communis</text:p>
          </table:table-cell>
          <table:table-cell office:value-type="string">
            <text:p>Grasmus</text:p>
          </table:table-cell>
          <table:table-cell office:value="83.68794326241135" office:value-type="float"/>
          <table:table-cell office:value="70.92198581560284" office:value-type="float"/>
          <table:table-cell office:value="87.2340425531915" office:value-type="float"/>
          <table:table-cell office:value="87.2340425531915" office:value-type="float"/>
          <table:table-cell office:value="77.30496453900709" office:value-type="float"/>
          <table:table-cell office:value="70.92198581560284" office:value-type="float"/>
          <table:table-cell office:value="83.68794326241135" office:value-type="float"/>
          <table:table-cell office:value="83.68794326241135" office:value-type="float"/>
          <table:table-cell office:value="80.85106382978722" office:value-type="float"/>
          <table:table-cell office:value="87.2340425531915" office:value-type="float"/>
          <table:table-cell office:value="100" office:value-type="float"/>
          <table:table-cell office:value="93.61702127659575" office:value-type="float"/>
          <table:table-cell office:value="90.0709219858156" office:value-type="float"/>
          <table:table-cell office:value="83.68794326241135" office:value-type="float"/>
          <table:table-cell office:value="93.61702127659575" office:value-type="float"/>
          <table:table-cell office:value="80.85106382978722" office:value-type="float"/>
          <table:table-cell office:value="87.2340425531915" office:value-type="float"/>
          <table:table-cell office:value="87.2340425531915" office:value-type="float"/>
          <table:table-cell office:value="96.45390070921985" office:value-type="float"/>
        </table:table-row>
        <table:table-row>
          <table:table-cell office:value-type="string">
            <text:p>Upupa epops</text:p>
          </table:table-cell>
          <table:table-cell office:value-type="string">
            <text:p>Hop</text:p>
          </table:table-cell>
          <table:table-cell office:value="120.29520295202951" office:value-type="float"/>
          <table:table-cell office:value="108.4870848708487" office:value-type="float"/>
          <table:table-cell office:value="107.0110701107011" office:value-type="float"/>
          <table:table-cell office:value="90.03690036900369" office:value-type="float"/>
          <table:table-cell office:value="67.89667896678966" office:value-type="float"/>
          <table:table-cell office:value="66.78966789667896" office:value-type="float"/>
          <table:table-cell office:value="86.34686346863468" office:value-type="float"/>
          <table:table-cell office:value="54.24354243542435" office:value-type="float"/>
          <table:table-cell office:value="83.02583025830258" office:value-type="float"/>
          <table:table-cell office:value="94.8339483394834" office:value-type="float"/>
          <table:table-cell office:value="100" office:value-type="float"/>
          <table:table-cell office:value="102.58302583025831" office:value-type="float"/>
          <table:table-cell office:value="96.6789667896679" office:value-type="float"/>
          <table:table-cell office:value="89.2988929889299" office:value-type="float"/>
          <table:table-cell office:value="93.72693726937268" office:value-type="float"/>
          <table:table-cell office:value="100" office:value-type="float"/>
          <table:table-cell office:value="106.64206642066421" office:value-type="float"/>
          <table:table-cell office:value="102.95202952029521" office:value-type="float"/>
          <table:table-cell office:value="104.0590405904059" office:value-type="float"/>
        </table:table-row>
        <table:table-row>
          <table:table-cell office:value-type="string">
            <text:p>Vanellus vanellus</text:p>
          </table:table-cell>
          <table:table-cell office:value-type="string">
            <text:p>Kievit</text:p>
          </table:table-cell>
          <table:table-cell office:value="140" office:value-type="float"/>
          <table:table-cell office:value="129.0909090909091" office:value-type="float"/>
          <table:table-cell office:value="127.27272727272727" office:value-type="float"/>
          <table:table-cell office:value="120" office:value-type="float"/>
          <table:table-cell office:value="138.1818181818182" office:value-type="float"/>
          <table:table-cell office:value="98.18181818181819" office:value-type="float"/>
          <table:table-cell office:value="92.72727272727272" office:value-type="float"/>
          <table:table-cell office:value="101.81818181818181" office:value-type="float"/>
          <table:table-cell office:value="94.54545454545455" office:value-type="float"/>
          <table:table-cell office:value="101.81818181818181" office:value-type="float"/>
          <table:table-cell office:value="100" office:value-type="float"/>
          <table:table-cell office:value="100" office:value-type="float"/>
          <table:table-cell office:value="98.18181818181819" office:value-type="float"/>
          <table:table-cell office:value="109.09090909090908" office:value-type="float"/>
          <table:table-cell office:value="103.63636363636364" office:value-type="float"/>
          <table:table-cell office:value="105.45454545454544" office:value-type="float"/>
          <table:table-cell office:value="101.81818181818181" office:value-type="float"/>
          <table:table-cell office:value="89.0909090909091" office:value-type="float"/>
          <table:table-cell office:value="94.545454545454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 1) deelnemende landen van Europa: Oostenrijk, België, Bulgarije, Tsjechië, Denemarken, Estland, Finland, Frankrijk, Duitsland, Hongarije, Ierland, Italië, Letland, Nederland, Noorwegen, Polen; Portugal; Slowakije, Spanhe, Zweden, Zitserland en Groot-Brittannië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765603</meta:creation-date>
    <dc:date>2023-04-11T18:10:15.8136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