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windturbines op land en binnen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47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75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2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windturbines op land en binnen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Opgestel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2">
            <text:p>Aantal windturbines op land en binnenwater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windturbin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23" table:style-name="ce6">
            <text:p>323</text:p>
          </table:table-cell>
          <table:table-cell table:number-columns-repeated="16382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29" table:style-name="ce6">
            <text:p>429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97" table:style-name="ce6">
            <text:p>497</text:p>
          </table:table-cell>
          <table:table-cell table:number-columns-repeated="16382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33" table:style-name="ce6">
            <text:p>63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724" table:style-name="ce6">
            <text:p>724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008" table:style-name="ce6">
            <text:p>1008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15" table:style-name="ce6">
            <text:p>1115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148" table:style-name="ce6">
            <text:p>1148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93" table:style-name="ce6">
            <text:p>1193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53" table:style-name="ce6">
            <text:p>1253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91" table:style-name="ce6">
            <text:p>1291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42" table:style-name="ce6">
            <text:p>1342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54" table:style-name="ce6">
            <text:p>1454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98" table:style-name="ce6">
            <text:p>1598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654" table:style-name="ce6">
            <text:p>165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10" table:style-name="ce6">
            <text:p>1710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94" table:style-name="ce6">
            <text:p>179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55" table:style-name="ce6">
            <text:p>185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42" table:style-name="ce6">
            <text:p>194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876" table:style-name="ce6">
            <text:p>1876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77" table:style-name="ce6">
            <text:p>1877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882" table:style-name="ce6">
            <text:p>188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977" table:style-name="ce6">
            <text:p>1977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028" table:style-name="ce6">
            <text:p>2028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32" table:style-name="ce6">
            <text:p>2032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041" table:style-name="ce6">
            <text:p>2041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981" table:style-name="ce6">
            <text:p>1981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029" table:style-name="ce6">
            <text:p>202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031" table:style-name="ce6">
            <text:p>2031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175" table:style-name="ce6">
            <text:p>2175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403" table:style-name="ce6">
            <text:p>2403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0" table:style-name="ro3">
          <table:table-cell table:number-columns-repeated="16384"/>
        </table:table-row>
      </table:table>
      <table:table table:name="Grafiek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windturbines op land en binnen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Jaarlijkse verandering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Uit gebruik genomen</text:p>
          </table:table-cell>
          <table:table-cell office:value-type="string" table:style-name="ce8">
            <text:p>In gebruik genomen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windturbines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float" office:value="70" table:style-name="ce6">
            <text:p>70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7" table:style-name="ce6">
            <text:p>37</text:p>
          </table:table-cell>
          <table:table-cell office:value-type="float" office:value="143" table:style-name="ce6">
            <text:p>143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0" table:style-name="ce6">
            <text:p>20</text:p>
          </table:table-cell>
          <table:table-cell office:value-type="float" office:value="88" table:style-name="ce6">
            <text:p>88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9" table:style-name="ce6">
            <text:p>9</text:p>
          </table:table-cell>
          <table:table-cell office:value-type="float" office:value="145" table:style-name="ce6">
            <text:p>145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5" table:style-name="ce6">
            <text:p>15</text:p>
          </table:table-cell>
          <table:table-cell office:value-type="float" office:value="106" table:style-name="ce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2" table:style-name="ce6">
            <text:p>52</text:p>
          </table:table-cell>
          <table:table-cell office:value-type="float" office:value="336" table:style-name="ce6">
            <text:p>336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4" table:style-name="ce6">
            <text:p>24</text:p>
          </table:table-cell>
          <table:table-cell office:value-type="float" office:value="131" table:style-name="ce6">
            <text:p>131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" table:style-name="ce6">
            <text:p>56</text:p>
          </table:table-cell>
          <table:table-cell office:value-type="float" office:value="89" table:style-name="ce6">
            <text:p>89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7" table:style-name="ce6">
            <text:p>17</text:p>
          </table:table-cell>
          <table:table-cell office:value-type="float" office:value="62" table:style-name="ce6">
            <text:p>62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1" table:style-name="ce6">
            <text:p>41</text:p>
          </table:table-cell>
          <table:table-cell office:value-type="float" office:value="153" table:style-name="ce6">
            <text:p>153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6" table:style-name="ce6">
            <text:p>56</text:p>
          </table:table-cell>
          <table:table-cell office:value-type="float" office:value="200" table:style-name="ce6">
            <text:p>200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2" table:style-name="ce6">
            <text:p>112</text:p>
          </table:table-cell>
          <table:table-cell office:value-type="float" office:value="168" table:style-name="ce6">
            <text:p>168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9" table:style-name="ce6">
            <text:p>69</text:p>
          </table:table-cell>
          <table:table-cell office:value-type="float" office:value="125" table:style-name="ce6">
            <text:p>12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" table:style-name="ce6">
            <text:p>37</text:p>
          </table:table-cell>
          <table:table-cell office:value-type="float" office:value="121" table:style-name="ce6">
            <text:p>12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2" table:style-name="ce6">
            <text:p>62</text:p>
          </table:table-cell>
          <table:table-cell office:value-type="float" office:value="123" table:style-name="ce6">
            <text:p>123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office:value-type="float" office:value="131" table:style-name="ce6">
            <text:p>1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18" table:style-name="ce6">
            <text:p>118</text:p>
          </table:table-cell>
          <table:table-cell office:value-type="float" office:value="52" table:style-name="ce6">
            <text:p>5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" table:style-name="ce6">
            <text:p>16</text:p>
          </table:table-cell>
          <table:table-cell office:value-type="float" office:value="111" table:style-name="ce6">
            <text:p>1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" table:style-name="ce6">
            <text:p>11</text:p>
          </table:table-cell>
          <table:table-cell office:value-type="float" office:value="62" table:style-name="ce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4" table:style-name="ce6">
            <text:p>144</text:p>
          </table:table-cell>
          <table:table-cell office:value-type="float" office:value="148" table:style-name="ce6">
            <text:p>148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4" table:style-name="ce6">
            <text:p>124</text:p>
          </table:table-cell>
          <table:table-cell office:value-type="float" office:value="64" table:style-name="ce6">
            <text:p>64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3" table:style-name="ce6">
            <text:p>63</text:p>
          </table:table-cell>
          <table:table-cell office:value-type="float" office:value="206" table:style-name="ce6">
            <text:p>206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8" table:style-name="ce6">
            <text:p>38</text:p>
          </table:table-cell>
          <table:table-cell office:value-type="float" office:value="266" table:style-name="ce6">
            <text:p>266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2-07T07:39:57Z</dc:date>
    <meta:editing-cycles>34</meta:editing-cycles>
    <meta:editing-duration>PT600S</meta:editing-duration>
  </office:meta>
</office:document-meta>
</file>