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arktaandeel gecertificeerd ho">
        <table:table-column/>
        <table:table-column/>
        <table:table-column/>
        <table:table-column/>
        <table:table-column/>
        <table:table-row>
          <table:table-cell office:value-type="string">
            <text:p>Marktaandeel gecertificeerd hout per productcategori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5</text:p>
          </table:table-cell>
          <table:table-cell office:value-type="string">
            <text:p>2008</text:p>
          </table:table-cell>
          <table:table-cell office:value-type="string">
            <text:p>2011</text:p>
          </table:table-cell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-type="string">
            <text:p>Gezaagd naaldhout</text:p>
          </table:table-cell>
          <table:table-cell office:value="15.2" office:value-type="float"/>
          <table:table-cell office:value="46.1" office:value-type="float"/>
          <table:table-cell office:value="85.9" office:value-type="float"/>
          <table:table-cell office:value="80" office:value-type="float"/>
        </table:table-row>
        <table:table-row>
          <table:table-cell office:value-type="string">
            <text:p>Gezaagd gematigd loofhout</text:p>
          </table:table-cell>
          <table:table-cell office:value="1.7" office:value-type="float"/>
          <table:table-cell office:value="16" office:value-type="float"/>
          <table:table-cell office:value="22.8" office:value-type="float"/>
          <table:table-cell office:value="20.7" office:value-type="float"/>
        </table:table-row>
        <table:table-row>
          <table:table-cell office:value-type="string">
            <text:p>Gezaagd tropisch loofhout</text:p>
          </table:table-cell>
          <table:table-cell office:value="8.8" office:value-type="float"/>
          <table:table-cell office:value="15.5" office:value-type="float"/>
          <table:table-cell office:value="39" office:value-type="float"/>
          <table:table-cell office:value="40.4" office:value-type="float"/>
        </table:table-row>
        <table:table-row>
          <table:table-cell office:value-type="string">
            <text:p>Plaatmateriaal</text:p>
          </table:table-cell>
          <table:table-cell office:value="13.2" office:value-type="float"/>
          <table:table-cell office:value="25.4" office:value-type="float"/>
          <table:table-cell office:value="51" office:value-type="float"/>
          <table:table-cell office:value="79.7" office:value-type="float"/>
        </table:table-row>
        <table:table-row>
          <table:table-cell office:value-type="string">
            <text:p>Totaal</text:p>
          </table:table-cell>
          <table:table-cell office:value="13.2" office:value-type="float"/>
          <table:table-cell office:value="33.5" office:value-type="float"/>
          <table:table-cell office:value="65.7" office:value-type="float"/>
          <table:table-cell office:value="7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robos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4650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65_003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3.536137</meta:creation-date>
    <dc:date>2023-04-11T18:06:13.5391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