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arket share of certified timb">
        <table:table-column/>
        <table:table-column/>
        <table:table-column/>
        <table:table-column/>
        <table:table-row>
          <table:table-cell office:value-type="string">
            <text:p>Market share of certified timber by product group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5</text:p>
          </table:table-cell>
          <table:table-cell office:value-type="string">
            <text:p>2008</text:p>
          </table:table-cell>
          <table:table-cell office:value-type="string">
            <text:p>2011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-type="string">
            <text:p>Sawed softwood</text:p>
          </table:table-cell>
          <table:table-cell office:value="15.2" office:value-type="float"/>
          <table:table-cell office:value="46.1" office:value-type="float"/>
          <table:table-cell office:value="85.9" office:value-type="float"/>
        </table:table-row>
        <table:table-row>
          <table:table-cell office:value-type="string">
            <text:p>Sawed moderate hardwood</text:p>
          </table:table-cell>
          <table:table-cell office:value="1.7" office:value-type="float"/>
          <table:table-cell office:value="16" office:value-type="float"/>
          <table:table-cell office:value="22.8" office:value-type="float"/>
        </table:table-row>
        <table:table-row>
          <table:table-cell office:value-type="string">
            <text:p>Sawed tropical hardwood</text:p>
          </table:table-cell>
          <table:table-cell office:value="8.8" office:value-type="float"/>
          <table:table-cell office:value="15.5" office:value-type="float"/>
          <table:table-cell office:value="39" office:value-type="float"/>
        </table:table-row>
        <table:table-row>
          <table:table-cell office:value-type="string">
            <text:p>Sheet material</text:p>
          </table:table-cell>
          <table:table-cell office:value="13.2" office:value-type="float"/>
          <table:table-cell office:value="25.4" office:value-type="float"/>
          <table:table-cell office:value="51" office:value-type="float"/>
        </table:table-row>
        <table:table-row>
          <table:table-cell office:value-type="string">
            <text:p>Total</text:p>
          </table:table-cell>
          <table:table-cell office:value="13.2" office:value-type="float"/>
          <table:table-cell office:value="33.5" office:value-type="float"/>
          <table:table-cell office:value="65.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robo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en14650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65_003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0.933164</meta:creation-date>
    <dc:date>2023-04-11T18:16:00.9361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