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3.75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diversiteitsverlies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Global biodiversity loss due to Dutch consump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Meat and dairy</text:p>
          </table:table-cell>
          <table:table-cell office:value-type="string" table:style-name="ce7">
            <text:p>Other food</text:p>
          </table:table-cell>
          <table:table-cell office:value-type="string" table:style-name="ce7">
            <text:p>Wood and paper</text:p>
          </table:table-cell>
          <table:table-cell office:value-type="string" table:style-name="ce10">
            <text:p>Clothing and textiles</text:p>
          </table:table-cell>
          <table:table-cell office:value-type="string" table:style-name="ce7">
            <text:p>Other land use</text:p>
          </table:table-cell>
          <table:table-cell office:value-type="string" table:style-name="ce7">
            <text:p>Biofuels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thousand km2 MSA los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29.877012449831884" table:style-name="ce9">
            <text:p>29,88</text:p>
          </table:table-cell>
          <table:table-cell office:value-type="float" office:value="24.540435935535676" table:style-name="ce9">
            <text:p>24,54</text:p>
          </table:table-cell>
          <table:table-cell office:value-type="float" office:value="22.0946441949628" table:style-name="ce9">
            <text:p>22,09</text:p>
          </table:table-cell>
          <table:table-cell office:value-type="float" office:value="7.3365030484241203" table:style-name="ce9">
            <text:p>7,34</text:p>
          </table:table-cell>
          <table:table-cell office:value-type="float" office:value="8.3798901284825238" table:style-name="ce9">
            <text:p>8,38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32.955404368549118" table:style-name="ce9">
            <text:p>32,96</text:p>
          </table:table-cell>
          <table:table-cell office:value-type="float" office:value="24.162332603894235" table:style-name="ce9">
            <text:p>24,16</text:p>
          </table:table-cell>
          <table:table-cell office:value-type="float" office:value="25.673723844422099" table:style-name="ce9">
            <text:p>25,67</text:p>
          </table:table-cell>
          <table:table-cell office:value-type="float" office:value="6.7148179800149039" table:style-name="ce9">
            <text:p>6,71</text:p>
          </table:table-cell>
          <table:table-cell office:value-type="float" office:value="8.4632333285173633" table:style-name="ce9">
            <text:p>8,46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29.196183865493975" table:style-name="ce9">
            <text:p>29,20</text:p>
          </table:table-cell>
          <table:table-cell office:value-type="float" office:value="24.69028510318461" table:style-name="ce9">
            <text:p>24,69</text:p>
          </table:table-cell>
          <table:table-cell office:value-type="float" office:value="29.249453416196591" table:style-name="ce9">
            <text:p>29,25</text:p>
          </table:table-cell>
          <table:table-cell office:value-type="float" office:value="7.9357248538166978" table:style-name="ce9">
            <text:p>7,94</text:p>
          </table:table-cell>
          <table:table-cell office:value-type="float" office:value="10.981482532716246" table:style-name="ce9">
            <text:p>10,98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8.034159311263988" table:style-name="ce9">
            <text:p>28,03</text:p>
          </table:table-cell>
          <table:table-cell office:value-type="float" office:value="23.717071780123312" table:style-name="ce9">
            <text:p>23,72</text:p>
          </table:table-cell>
          <table:table-cell office:value-type="float" office:value="27.557612425635" table:style-name="ce9">
            <text:p>27,56</text:p>
          </table:table-cell>
          <table:table-cell office:value-type="float" office:value="6.9675105252587057" table:style-name="ce9">
            <text:p>6,97</text:p>
          </table:table-cell>
          <table:table-cell office:value-type="float" office:value="11.31863590744382" table:style-name="ce9">
            <text:p>11,32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8.935051077420166" table:style-name="ce9">
            <text:p>28,94</text:p>
          </table:table-cell>
          <table:table-cell office:value-type="float" office:value="23.537602095620311" table:style-name="ce9">
            <text:p>23,54</text:p>
          </table:table-cell>
          <table:table-cell office:value-type="float" office:value="22.764477168054061" table:style-name="ce9">
            <text:p>22,76</text:p>
          </table:table-cell>
          <table:table-cell office:value-type="float" office:value="7.3957403577368153" table:style-name="ce9">
            <text:p>7,40</text:p>
          </table:table-cell>
          <table:table-cell office:value-type="float" office:value="12.207482476982536" table:style-name="ce9">
            <text:p>12,21</text:p>
          </table:table-cell>
          <table:table-cell office:value-type="float" office:value="1.586071262279652" table:style-name="ce9">
            <text:p>1,59</text:p>
          </table:table-cell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5">
            <text:p>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5">
            <text:p>Referencecode:</text:p>
          </table:table-cell>
          <table:table-cell office:value-type="string" table:style-name="ce11">
            <text:p><text:a xlink:href="http://www.clo.nl/en146402">www.clo.nl/en146402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1464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on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03T06:40:31Z</meta:creation-date>
    <dc:date>2016-08-05T08:58:11Z</dc:date>
  </office:meta>
</office:document-meta>
</file>