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odiversiteitsverlies">
        <table:table-column/>
        <table:table-column/>
        <table:table-column/>
        <table:table-column/>
        <table:table-row>
          <table:table-cell office:value-type="string">
            <text:p>Voetafdruk consumptie Nederland 2005</text:p>
          </table:table-cell>
          <table:table-cell/>
          <table:table-cell/>
          <table:table-cell/>
        </table:table-row>
        <table:table-row>
          <table:table-cell office:value-type="string">
            <text:p>Biodiversiteitsverli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ESO</text:p>
          </table:table-cell>
          <table:table-cell office:value-type="string">
            <text:p>Brazilië,Rusland, India en China</text:p>
          </table:table-cell>
          <table:table-cell office:value-type="string">
            <text:p>Rest van de werel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MSA km2</text:p>
          </table:table-cell>
          <table:table-cell/>
          <table:table-cell/>
        </table:table-row>
        <table:table-row>
          <table:table-cell office:value-type="string">
            <text:p>Hout</text:p>
          </table:table-cell>
          <table:table-cell office:value="6.4929818380957505" office:value-type="float"/>
          <table:table-cell office:value="3.5164116955477867" office:value-type="float"/>
          <table:table-cell office:value="1.905451925462579" office:value-type="float"/>
        </table:table-row>
        <table:table-row>
          <table:table-cell office:value-type="string">
            <text:p>Papier en pulp</text:p>
          </table:table-cell>
          <table:table-cell office:value="14.22376688046941" office:value-type="float"/>
          <table:table-cell office:value="2.920846621865829" office:value-type="float"/>
          <table:table-cell office:value="0.30777733889212144" office:value-type="float"/>
        </table:table-row>
        <table:table-row>
          <table:table-cell office:value-type="string">
            <text:p>Vlees, zuivel en eieren</text:p>
          </table:table-cell>
          <table:table-cell office:value="10.204611373553675" office:value-type="float"/>
          <table:table-cell office:value="6.190933378924906" office:value-type="float"/>
          <table:table-cell office:value="1.7770684907098622" office:value-type="float"/>
        </table:table-row>
        <table:table-row>
          <table:table-cell office:value-type="string">
            <text:p>Plantaardige producten</text:p>
          </table:table-cell>
          <table:table-cell office:value="11.941555289338517" office:value-type="float"/>
          <table:table-cell office:value="1.7306304325867463" office:value-type="float"/>
          <table:table-cell office:value="8.102401859008598" office:value-type="float"/>
        </table:table-row>
        <table:table-row>
          <table:table-cell office:value-type="string">
            <text:p>Kleding en textiel</text:p>
          </table:table-cell>
          <table:table-cell office:value="5.813698283976361" office:value-type="float"/>
          <table:table-cell office:value="0.05597859036673069" office:value-type="float"/>
          <table:table-cell office:value="1.0515088635128502" office:value-type="float"/>
        </table:table-row>
        <table:table-row>
          <table:table-cell office:value-type="string">
            <text:p>Verharde oppervlakte en reizen</text:p>
          </table:table-cell>
          <table:table-cell office:value="11.593462783673154" office:value-type="float"/>
          <table:table-cell office:value="0.004336900667432846" office:value-type="float"/>
          <table:table-cell office:value="1.447539626947970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8/146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6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  <table:table table:name="voetafdruk consumptie oppervlak">
        <table:table-column/>
        <table:table-column/>
        <table:table-column/>
        <table:table-column/>
        <table:table-row>
          <table:table-cell office:value-type="string">
            <text:p>Voetafdruk consumptie Nederland 2005</text:p>
          </table:table-cell>
          <table:table-cell/>
          <table:table-cell/>
          <table:table-cell/>
        </table:table-row>
        <table:table-row>
          <table:table-cell office:value-type="string">
            <text:p>Oppervlakt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ESO</text:p>
          </table:table-cell>
          <table:table-cell office:value-type="string">
            <text:p>Brazilië,Rusland, India en China</text:p>
          </table:table-cell>
          <table:table-cell office:value-type="string">
            <text:p>Rest van de werel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km2</text:p>
          </table:table-cell>
          <table:table-cell/>
          <table:table-cell/>
        </table:table-row>
        <table:table-row>
          <table:table-cell office:value-type="string">
            <text:p>Hout</text:p>
          </table:table-cell>
          <table:table-cell office:value="9.195623715936481" office:value-type="float"/>
          <table:table-cell office:value="4.995070807076465" office:value-type="float"/>
          <table:table-cell office:value="2.7425114921968174" office:value-type="float"/>
        </table:table-row>
        <table:table-row>
          <table:table-cell office:value-type="string">
            <text:p>Papier en pulp</text:p>
          </table:table-cell>
          <table:table-cell office:value="21.1533490217665" office:value-type="float"/>
          <table:table-cell office:value="4.421126162630174" office:value-type="float"/>
          <table:table-cell office:value="0.4256941461903523" office:value-type="float"/>
        </table:table-row>
        <table:table-row>
          <table:table-cell office:value-type="string">
            <text:p>Vlees, zuivel en eieren</text:p>
          </table:table-cell>
          <table:table-cell office:value="9.263555414835645" office:value-type="float"/>
          <table:table-cell office:value="10.899374035018399" office:value-type="float"/>
          <table:table-cell office:value="1.5106570218073678" office:value-type="float"/>
        </table:table-row>
        <table:table-row>
          <table:table-cell office:value-type="string">
            <text:p>Plantaardige producten</text:p>
          </table:table-cell>
          <table:table-cell office:value="9.925082945506785" office:value-type="float"/>
          <table:table-cell office:value="1.4525095547833833" office:value-type="float"/>
          <table:table-cell office:value="6.625903884705498" office:value-type="float"/>
        </table:table-row>
        <table:table-row>
          <table:table-cell office:value-type="string">
            <text:p>Kleding en textiel</text:p>
          </table:table-cell>
          <table:table-cell office:value="5.102523604897077" office:value-type="float"/>
          <table:table-cell office:value="0.052927341890449356" office:value-type="float"/>
          <table:table-cell office:value="0.9021096943732918" office:value-type="float"/>
        </table:table-row>
        <table:table-row>
          <table:table-cell office:value-type="string">
            <text:p>Verharde oppervlakte en reizen</text:p>
          </table:table-cell>
          <table:table-cell office:value="9.67263885209291" office:value-type="float"/>
          <table:table-cell office:value="0.0033127484562053655" office:value-type="float"/>
          <table:table-cell office:value="1.174209155782325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46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6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0.279178</meta:creation-date>
    <dc:date>2023-04-11T18:16:10.2851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