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lora sloten en slootka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enmerkende soorten slootka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lanshaver</text:p>
          </table:table-cell>
          <table:table-cell office:value-type="string">
            <text:p>Grote en Blonde egelskop</text:p>
          </table:table-cell>
          <table:table-cell office:value-type="string">
            <text:p>Haagwinde</text:p>
          </table:table-cell>
          <table:table-cell office:value-type="string">
            <text:p>Pinksterbloem</text:p>
          </table:table-cell>
          <table:table-cell office:value-type="string">
            <text:p>Moerasvergeet-mij-nietje</text:p>
          </table:table-cell>
          <table:table-cell office:value-type="string">
            <text:p>Zompvergeet-mij-nietj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edekk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8.86111111111111" office:value-type="float"/>
          <table:table-cell office:value="3.84453412879451" office:value-type="float"/>
          <table:table-cell office:value="1.6020078524924102" office:value-type="float"/>
          <table:table-cell office:value="1.67551983225579" office:value-type="float"/>
          <table:table-cell office:value="1.82132686084142" office:value-type="float"/>
          <table:table-cell office:value="2.4694674012855797" office:value-type="float"/>
        </table:table-row>
        <table:table-row>
          <table:table-cell office:value="2000" office:value-type="float"/>
          <table:table-cell office:value="9.91372549019608" office:value-type="float"/>
          <table:table-cell office:value="3.6395883293365197" office:value-type="float"/>
          <table:table-cell office:value="4.382271010387139" office:value-type="float"/>
          <table:table-cell office:value="1.8270281050564399" office:value-type="float"/>
          <table:table-cell office:value="2.28956760158216" office:value-type="float"/>
          <table:table-cell office:value="1.77175498298493" office:value-type="float"/>
        </table:table-row>
        <table:table-row>
          <table:table-cell office:value="2001" office:value-type="float"/>
          <table:table-cell office:value="11.4141025641026" office:value-type="float"/>
          <table:table-cell office:value="4.66862873337692" office:value-type="float"/>
          <table:table-cell office:value="3.37393767705381" office:value-type="float"/>
          <table:table-cell office:value="1.6140320733104" office:value-type="float"/>
          <table:table-cell office:value="1.71916999809632" office:value-type="float"/>
          <table:table-cell office:value="2.1824303642485403" office:value-type="float"/>
        </table:table-row>
        <table:table-row>
          <table:table-cell office:value="2002" office:value-type="float"/>
          <table:table-cell office:value="7.97893081761006" office:value-type="float"/>
          <table:table-cell office:value="3.1738853814907095" office:value-type="float"/>
          <table:table-cell office:value="2.95012815324429" office:value-type="float"/>
          <table:table-cell office:value="1.8607131699915" office:value-type="float"/>
          <table:table-cell office:value="1.71277613620374" office:value-type="float"/>
          <table:table-cell office:value="1.7274039092220899" office:value-type="float"/>
        </table:table-row>
        <table:table-row>
          <table:table-cell office:value="2003" office:value-type="float"/>
          <table:table-cell office:value="6.55833333333333" office:value-type="float"/>
          <table:table-cell office:value="4.48040029514848" office:value-type="float"/>
          <table:table-cell office:value="5.3164664126859895" office:value-type="float"/>
          <table:table-cell office:value="1.78598547832833" office:value-type="float"/>
          <table:table-cell office:value="1.64799352750808" office:value-type="float"/>
          <table:table-cell office:value="1.0869887688069502" office:value-type="float"/>
        </table:table-row>
        <table:table-row>
          <table:table-cell office:value="2004" office:value-type="float"/>
          <table:table-cell office:value="10.3881944444444" office:value-type="float"/>
          <table:table-cell office:value="4.5509131156613005" office:value-type="float"/>
          <table:table-cell office:value="3.4356660721155405" office:value-type="float"/>
          <table:table-cell office:value="1.51830557758391" office:value-type="float"/>
          <table:table-cell office:value="1.22372996161661" office:value-type="float"/>
          <table:table-cell office:value="1.0583562901744699" office:value-type="float"/>
        </table:table-row>
        <table:table-row>
          <table:table-cell office:value="2005" office:value-type="float"/>
          <table:table-cell office:value="10.1919540229885" office:value-type="float"/>
          <table:table-cell office:value="2.18378024852844" office:value-type="float"/>
          <table:table-cell office:value="3.65350756952693" office:value-type="float"/>
          <table:table-cell office:value="1.6121046356686801" office:value-type="float"/>
          <table:table-cell office:value="1.2459422454568" office:value-type="float"/>
          <table:table-cell office:value="1.32502295684113" office:value-type="float"/>
        </table:table-row>
        <table:table-row>
          <table:table-cell office:value="2006" office:value-type="float"/>
          <table:table-cell office:value="10.030272108843501" office:value-type="float"/>
          <table:table-cell office:value="4.98681055155874" office:value-type="float"/>
          <table:table-cell office:value="4.68122934372048" office:value-type="float"/>
          <table:table-cell office:value="1.61068351927692" office:value-type="float"/>
          <table:table-cell office:value="1.08419507789568" office:value-type="float"/>
          <table:table-cell office:value="1.10438803620621" office:value-type="float"/>
        </table:table-row>
        <table:table-row>
          <table:table-cell office:value="2007" office:value-type="float"/>
          <table:table-cell office:value="11.9220720720721" office:value-type="float"/>
          <table:table-cell office:value="6.433569810818001" office:value-type="float"/>
          <table:table-cell office:value="5.5578457230308205" office:value-type="float"/>
          <table:table-cell office:value="1.45619965072388" office:value-type="float"/>
          <table:table-cell office:value="1.1909564904710501" office:value-type="float"/>
          <table:table-cell office:value="1.0448642266824" office:value-type="float"/>
        </table:table-row>
        <table:table-row>
          <table:table-cell office:value="2008" office:value-type="float"/>
          <table:table-cell office:value="12.4012820512821" office:value-type="float"/>
          <table:table-cell office:value="4.44360067501553" office:value-type="float"/>
          <table:table-cell office:value="5.81071928624921" office:value-type="float"/>
          <table:table-cell office:value="1.35420301348134" office:value-type="float"/>
          <table:table-cell office:value="0.701906570986344" office:value-type="float"/>
          <table:table-cell office:value="1.09038243396532" office:value-type="float"/>
        </table:table-row>
        <table:table-row>
          <table:table-cell office:value="2009" office:value-type="float"/>
          <table:table-cell office:value="11.3515151515152" office:value-type="float"/>
          <table:table-cell office:value="6.95650752125571" office:value-type="float"/>
          <table:table-cell office:value="5.33092692436564" office:value-type="float"/>
          <table:table-cell office:value="1.57139922306886" office:value-type="float"/>
          <table:table-cell office:value="1.43799352750808" office:value-type="float"/>
          <table:table-cell office:value="0.919864226682404" office:value-type="float"/>
        </table:table-row>
        <table:table-row>
          <table:table-cell office:value="2010" office:value-type="float"/>
          <table:table-cell office:value="12.3580128205128" office:value-type="float"/>
          <table:table-cell office:value="5.64283892035307" office:value-type="float"/>
          <table:table-cell office:value="5.04550630450479" office:value-type="float"/>
          <table:table-cell office:value="1.2137317730101" office:value-type="float"/>
          <table:table-cell office:value="1.30021574973031" office:value-type="float"/>
          <table:table-cell office:value="1.19307851239669" office:value-type="float"/>
        </table:table-row>
        <table:table-row>
          <table:table-cell office:value="2011" office:value-type="float"/>
          <table:table-cell office:value="14.106578947368401" office:value-type="float"/>
          <table:table-cell office:value="3.04994186469005" office:value-type="float"/>
          <table:table-cell office:value="4.16406113384393" office:value-type="float"/>
          <table:table-cell office:value="1.35913565146483" office:value-type="float"/>
          <table:table-cell office:value="1.58419507789568" office:value-type="float"/>
          <table:table-cell office:value="1.281195796347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45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5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7.511523</meta:creation-date>
    <dc:date>2023-04-11T18:09:27.5165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