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row>
          <table:table-cell office:value-type="string">
            <text:p>Flora sloten en slootkanten</text:p>
          </table:table-cell>
          <table:table-cell/>
          <table:table-cell/>
        </table:table-row>
        <table:table-row>
          <table:table-cell office:value-type="string">
            <text:p>Soorten van voedselrijke omstandigheden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lootkanten</text:p>
          </table:table-cell>
          <table:table-cell office:value-type="string">
            <text:p>Slote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bedekking</text:p>
          </table:table-cell>
          <table:table-cell/>
        </table:table-row>
        <table:table-row>
          <table:table-cell office:value="1999" office:value-type="float"/>
          <table:table-cell office:value="58.949806806367796" office:value-type="float"/>
          <table:table-cell office:value="42.4420530884268" office:value-type="float"/>
        </table:table-row>
        <table:table-row>
          <table:table-cell office:value="2000" office:value-type="float"/>
          <table:table-cell office:value="51.452550388743305" office:value-type="float"/>
          <table:table-cell office:value="40.044451278471996" office:value-type="float"/>
        </table:table-row>
        <table:table-row>
          <table:table-cell office:value="2001" office:value-type="float"/>
          <table:table-cell office:value="53.7709873619233" office:value-type="float"/>
          <table:table-cell office:value="38.2533296255098" office:value-type="float"/>
        </table:table-row>
        <table:table-row>
          <table:table-cell office:value="2002" office:value-type="float"/>
          <table:table-cell office:value="53.704320695256705" office:value-type="float"/>
          <table:table-cell office:value="42.6474608686009" office:value-type="float"/>
        </table:table-row>
        <table:table-row>
          <table:table-cell office:value="2003" office:value-type="float"/>
          <table:table-cell office:value="57.568020190206205" office:value-type="float"/>
          <table:table-cell office:value="40.013634285007996" office:value-type="float"/>
        </table:table-row>
        <table:table-row>
          <table:table-cell office:value="2004" office:value-type="float"/>
          <table:table-cell office:value="57.4138866244602" office:value-type="float"/>
          <table:table-cell office:value="38.1597274749721" office:value-type="float"/>
        </table:table-row>
        <table:table-row>
          <table:table-cell office:value="2005" office:value-type="float"/>
          <table:table-cell office:value="57.9564804811894" office:value-type="float"/>
          <table:table-cell office:value="40.2194091388091" office:value-type="float"/>
        </table:table-row>
        <table:table-row>
          <table:table-cell office:value="2006" office:value-type="float"/>
          <table:table-cell office:value="56.927099392828396" office:value-type="float"/>
          <table:table-cell office:value="44.6728935442672" office:value-type="float"/>
        </table:table-row>
        <table:table-row>
          <table:table-cell office:value="2007" office:value-type="float"/>
          <table:table-cell office:value="56.968904028589996" office:value-type="float"/>
          <table:table-cell office:value="44.5728448113238" office:value-type="float"/>
        </table:table-row>
        <table:table-row>
          <table:table-cell office:value="2008" office:value-type="float"/>
          <table:table-cell office:value="59.2582629174789" office:value-type="float"/>
          <table:table-cell office:value="46.0252480416217" office:value-type="float"/>
        </table:table-row>
        <table:table-row>
          <table:table-cell office:value="2009" office:value-type="float"/>
          <table:table-cell office:value="55.36788201601141" office:value-type="float"/>
          <table:table-cell office:value="46.0025231738969" office:value-type="float"/>
        </table:table-row>
        <table:table-row>
          <table:table-cell office:value="2010" office:value-type="float"/>
          <table:table-cell office:value="58.461142590681504" office:value-type="float"/>
          <table:table-cell office:value="38.1472040249607" office:value-type="float"/>
        </table:table-row>
        <table:table-row>
          <table:table-cell office:value="2011" office:value-type="float"/>
          <table:table-cell office:value="55.0457269452567" office:value-type="float"/>
          <table:table-cell office:value="40.680300951674596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LMF</text:p>
          </table:table-cell>
          <table:table-cell/>
        </table:table-row>
        <table:table-row>
          <table:table-cell office:value-type="string">
            <text:p>Noten: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2/1456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456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2" office:value-type="float"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47.061864</meta:creation-date>
    <dc:date>2023-04-11T18:12:47.06486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