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sloten en slootkanten</text:p>
          </table:table-cell>
          <table:table-cell/>
          <table:table-cell/>
        </table:table-row>
        <table:table-row>
          <table:table-cell office:value-type="string">
            <text:p>Rode lijst soor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ootkanten</text:p>
          </table:table-cell>
          <table:table-cell office:value-type="string">
            <text:p>Slo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oortenaantal</text:p>
          </table:table-cell>
          <table:table-cell/>
        </table:table-row>
        <table:table-row>
          <table:table-cell office:value="1999" office:value-type="float"/>
          <table:table-cell office:value="0.505050505050505" office:value-type="float"/>
          <table:table-cell office:value="0.774601003191974" office:value-type="float"/>
        </table:table-row>
        <table:table-row>
          <table:table-cell office:value="2000" office:value-type="float"/>
          <table:table-cell office:value="0.579124579124579" office:value-type="float"/>
          <table:table-cell office:value="0.701771871539313" office:value-type="float"/>
        </table:table-row>
        <table:table-row>
          <table:table-cell office:value="2001" office:value-type="float"/>
          <table:table-cell office:value="1.39393939393939" office:value-type="float"/>
          <table:table-cell office:value="0.929285099052541" office:value-type="float"/>
        </table:table-row>
        <table:table-row>
          <table:table-cell office:value="2002" office:value-type="float"/>
          <table:table-cell office:value="0.709415584415584" office:value-type="float"/>
          <table:table-cell office:value="0.785105204872647" office:value-type="float"/>
        </table:table-row>
        <table:table-row>
          <table:table-cell office:value="2003" office:value-type="float"/>
          <table:table-cell office:value="1.06581439393939" office:value-type="float"/>
          <table:table-cell office:value="0.897803617571059" office:value-type="float"/>
        </table:table-row>
        <table:table-row>
          <table:table-cell office:value="2004" office:value-type="float"/>
          <table:table-cell office:value="0.796717171717171" office:value-type="float"/>
          <table:table-cell office:value="1.06933139534884" office:value-type="float"/>
        </table:table-row>
        <table:table-row>
          <table:table-cell office:value="2005" office:value-type="float"/>
          <table:table-cell office:value="0.393939393939394" office:value-type="float"/>
          <table:table-cell office:value="0.792248062015504" office:value-type="float"/>
        </table:table-row>
        <table:table-row>
          <table:table-cell office:value="2006" office:value-type="float"/>
          <table:table-cell office:value="0.656759906759906" office:value-type="float"/>
          <table:table-cell office:value="0.702433247200689" office:value-type="float"/>
        </table:table-row>
        <table:table-row>
          <table:table-cell office:value="2007" office:value-type="float"/>
          <table:table-cell office:value="0.821717171717171" office:value-type="float"/>
          <table:table-cell office:value="0.647456395348837" office:value-type="float"/>
        </table:table-row>
        <table:table-row>
          <table:table-cell office:value="2008" office:value-type="float"/>
          <table:table-cell office:value="0.752913752913753" office:value-type="float"/>
          <table:table-cell office:value="0.431463748290013" office:value-type="float"/>
        </table:table-row>
        <table:table-row>
          <table:table-cell office:value="2009" office:value-type="float"/>
          <table:table-cell office:value="0.838383838383838" office:value-type="float"/>
          <table:table-cell office:value="0.55891472868217" office:value-type="float"/>
        </table:table-row>
        <table:table-row>
          <table:table-cell office:value="2010" office:value-type="float"/>
          <table:table-cell office:value="0.81060606060606" office:value-type="float"/>
          <table:table-cell office:value="0.507988802756244" office:value-type="float"/>
        </table:table-row>
        <table:table-row>
          <table:table-cell office:value="2011" office:value-type="float"/>
          <table:table-cell office:value="0.280844155844156" office:value-type="float"/>
          <table:table-cell office:value="0.77558139534883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45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5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9.831890</meta:creation-date>
    <dc:date>2023-04-11T18:04:09.8358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