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Flora sloten en slootkan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edekking natte en droge ruigtesoorten en houti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atte ruigtesoorten sloot</text:p>
          </table:table-cell>
          <table:table-cell office:value-type="string">
            <text:p>Natte ruigtesoorten slootkant</text:p>
          </table:table-cell>
          <table:table-cell office:value-type="string">
            <text:p>Droge ruigtesoorten slootkant</text:p>
          </table:table-cell>
          <table:table-cell office:value-type="string">
            <text:p>Houtigen slootkant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edekking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7.4196759259259695" office:value-type="float"/>
          <table:table-cell office:value="18.0263296177386" office:value-type="float"/>
          <table:table-cell office:value="13.392315134761601" office:value-type="float"/>
          <table:table-cell office:value="5.6959095076796205" office:value-type="float"/>
        </table:table-row>
        <table:table-row>
          <table:table-cell office:value="2000" office:value-type="float"/>
          <table:table-cell office:value="5.6974783293932605" office:value-type="float"/>
          <table:table-cell office:value="17.9483269186833" office:value-type="float"/>
          <table:table-cell office:value="10.0978029396396" office:value-type="float"/>
          <table:table-cell office:value="5.33689161162623" office:value-type="float"/>
        </table:table-row>
        <table:table-row>
          <table:table-cell office:value="2001" office:value-type="float"/>
          <table:table-cell office:value="8.72074074074078" office:value-type="float"/>
          <table:table-cell office:value="17.674288457144797" office:value-type="float"/>
          <table:table-cell office:value="10.1151546409344" office:value-type="float"/>
          <table:table-cell office:value="3.58433841260387" office:value-type="float"/>
        </table:table-row>
        <table:table-row>
          <table:table-cell office:value="2002" office:value-type="float"/>
          <table:table-cell office:value="7.346833930704939" office:value-type="float"/>
          <table:table-cell office:value="18.7911507615071" office:value-type="float"/>
          <table:table-cell office:value="12.3274006048471" office:value-type="float"/>
          <table:table-cell office:value="5.68025149765231" office:value-type="float"/>
        </table:table-row>
        <table:table-row>
          <table:table-cell office:value="2003" office:value-type="float"/>
          <table:table-cell office:value="7.68898635477587" office:value-type="float"/>
          <table:table-cell office:value="17.2042243545807" office:value-type="float"/>
          <table:table-cell office:value="14.7217268994675" office:value-type="float"/>
          <table:table-cell office:value="5.4415504285081395" office:value-type="float"/>
        </table:table-row>
        <table:table-row>
          <table:table-cell office:value="2004" office:value-type="float"/>
          <table:table-cell office:value="9.313359788359831" office:value-type="float"/>
          <table:table-cell office:value="16.2183827704223" office:value-type="float"/>
          <table:table-cell office:value="15.0343786268251" office:value-type="float"/>
          <table:table-cell office:value="6.379712282007071" office:value-type="float"/>
        </table:table-row>
        <table:table-row>
          <table:table-cell office:value="2005" office:value-type="float"/>
          <table:table-cell office:value="6.52842190016107" office:value-type="float"/>
          <table:table-cell office:value="17.277306115587" office:value-type="float"/>
          <table:table-cell office:value="15.9970770395235" office:value-type="float"/>
          <table:table-cell office:value="5.56690454263562" office:value-type="float"/>
        </table:table-row>
        <table:table-row>
          <table:table-cell office:value="2006" office:value-type="float"/>
          <table:table-cell office:value="9.30206552706557" office:value-type="float"/>
          <table:table-cell office:value="19.341695618948602" office:value-type="float"/>
          <table:table-cell office:value="14.3762420754009" office:value-type="float"/>
          <table:table-cell office:value="6.05570008176479" office:value-type="float"/>
        </table:table-row>
        <table:table-row>
          <table:table-cell office:value="2007" office:value-type="float"/>
          <table:table-cell office:value="9.00237596086657" office:value-type="float"/>
          <table:table-cell office:value="19.3496715090523" office:value-type="float"/>
          <table:table-cell office:value="15.1550344330072" office:value-type="float"/>
          <table:table-cell office:value="6.473459446109139" office:value-type="float"/>
        </table:table-row>
        <table:table-row>
          <table:table-cell office:value="2008" office:value-type="float"/>
          <table:table-cell office:value="9.087579821200551" office:value-type="float"/>
          <table:table-cell office:value="20.1798218388575" office:value-type="float"/>
          <table:table-cell office:value="15.9498226422691" office:value-type="float"/>
          <table:table-cell office:value="7.904537598421781" office:value-type="float"/>
        </table:table-row>
        <table:table-row>
          <table:table-cell office:value="2009" office:value-type="float"/>
          <table:table-cell office:value="10.1811053240741" office:value-type="float"/>
          <table:table-cell office:value="19.8762115340679" office:value-type="float"/>
          <table:table-cell office:value="13.572574034438" office:value-type="float"/>
          <table:table-cell office:value="7.65329822030673" office:value-type="float"/>
        </table:table-row>
        <table:table-row>
          <table:table-cell office:value="2010" office:value-type="float"/>
          <table:table-cell office:value="9.19460252935867" office:value-type="float"/>
          <table:table-cell office:value="16.521412563197497" office:value-type="float"/>
          <table:table-cell office:value="16.3178106302571" office:value-type="float"/>
          <table:table-cell office:value="7.73102115286716" office:value-type="float"/>
        </table:table-row>
        <table:table-row>
          <table:table-cell office:value="2011" office:value-type="float"/>
          <table:table-cell office:value="8.573776455026499" office:value-type="float"/>
          <table:table-cell office:value="18.993980452141702" office:value-type="float"/>
          <table:table-cell office:value="14.1528414505511" office:value-type="float"/>
          <table:table-cell office:value="6.824007229590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45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5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1.855832</meta:creation-date>
    <dc:date>2023-04-11T18:12:31.8598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