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-thema's flor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drog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Loofbos</text:p>
          </table:table-cell>
          <table:table-cell office:value-type="string">
            <text:p>Duin</text:p>
          </table:table-cell>
          <table:table-cell office:value-type="string">
            <text:p>Halfnatuurlijk grasland</text:p>
          </table:table-cell>
          <table:table-cell office:value-type="string">
            <text:p>Naaldbo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bedekking droge soorten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13.1778417" office:value-type="float"/>
          <table:table-cell office:value="41.69548441" office:value-type="float"/>
          <table:table-cell office:value="14.45572974" office:value-type="float"/>
          <table:table-cell office:value="27.44969492" office:value-type="float"/>
        </table:table-row>
        <table:table-row>
          <table:table-cell office:value="2000" office:value-type="float"/>
          <table:table-cell office:value="12.08737438" office:value-type="float"/>
          <table:table-cell office:value="38.53163503" office:value-type="float"/>
          <table:table-cell office:value="12.06744921" office:value-type="float"/>
          <table:table-cell office:value="23.93153274" office:value-type="float"/>
        </table:table-row>
        <table:table-row>
          <table:table-cell office:value="2001" office:value-type="float"/>
          <table:table-cell office:value="12.14881932" office:value-type="float"/>
          <table:table-cell office:value="35.63590776" office:value-type="float"/>
          <table:table-cell office:value="12.62113773" office:value-type="float"/>
          <table:table-cell office:value="23.49211992" office:value-type="float"/>
        </table:table-row>
        <table:table-row>
          <table:table-cell office:value="2002" office:value-type="float"/>
          <table:table-cell office:value="10.95652814" office:value-type="float"/>
          <table:table-cell office:value="37.63139825" office:value-type="float"/>
          <table:table-cell office:value="13.81534682" office:value-type="float"/>
          <table:table-cell office:value="22.7781653" office:value-type="float"/>
        </table:table-row>
        <table:table-row>
          <table:table-cell office:value="2003" office:value-type="float"/>
          <table:table-cell office:value="10.24006714" office:value-type="float"/>
          <table:table-cell office:value="38.44144509" office:value-type="float"/>
          <table:table-cell office:value="12.88755974" office:value-type="float"/>
          <table:table-cell office:value="22.1990401" office:value-type="float"/>
        </table:table-row>
        <table:table-row>
          <table:table-cell office:value="2004" office:value-type="float"/>
          <table:table-cell office:value="10.98853074" office:value-type="float"/>
          <table:table-cell office:value="35.73962257" office:value-type="float"/>
          <table:table-cell office:value="13.92789565" office:value-type="float"/>
          <table:table-cell office:value="22.81911908" office:value-type="float"/>
        </table:table-row>
        <table:table-row>
          <table:table-cell office:value="2005" office:value-type="float"/>
          <table:table-cell office:value="10.70792852" office:value-type="float"/>
          <table:table-cell office:value="35.90494636" office:value-type="float"/>
          <table:table-cell office:value="14.26127638" office:value-type="float"/>
          <table:table-cell office:value="22.657171" office:value-type="float"/>
        </table:table-row>
        <table:table-row>
          <table:table-cell office:value="2006" office:value-type="float"/>
          <table:table-cell office:value="11.65736286" office:value-type="float"/>
          <table:table-cell office:value="35.41187353" office:value-type="float"/>
          <table:table-cell office:value="12.30894404" office:value-type="float"/>
          <table:table-cell office:value="21.94816678" office:value-type="float"/>
        </table:table-row>
        <table:table-row>
          <table:table-cell office:value="2007" office:value-type="float"/>
          <table:table-cell office:value="10.12317066" office:value-type="float"/>
          <table:table-cell office:value="36.48235509" office:value-type="float"/>
          <table:table-cell office:value="13.35533955" office:value-type="float"/>
          <table:table-cell office:value="21.19864165" office:value-type="float"/>
        </table:table-row>
        <table:table-row>
          <table:table-cell office:value="2008" office:value-type="float"/>
          <table:table-cell office:value="9.415816432" office:value-type="float"/>
          <table:table-cell office:value="33.67227469" office:value-type="float"/>
          <table:table-cell office:value="12.08741851" office:value-type="float"/>
          <table:table-cell office:value="19.31737555" office:value-type="float"/>
        </table:table-row>
        <table:table-row>
          <table:table-cell office:value="2009" office:value-type="float"/>
          <table:table-cell office:value="9.807422895" office:value-type="float"/>
          <table:table-cell office:value="35.86904793" office:value-type="float"/>
          <table:table-cell office:value="12.06038086" office:value-type="float"/>
          <table:table-cell office:value="21.36357969" office:value-type="float"/>
        </table:table-row>
        <table:table-row>
          <table:table-cell office:value="2010" office:value-type="float"/>
          <table:table-cell office:value="10.09935539" office:value-type="float"/>
          <table:table-cell office:value="34.36608172" office:value-type="float"/>
          <table:table-cell office:value="12.40326934" office:value-type="float"/>
          <table:table-cell office:value="19.68235301" office:value-type="float"/>
        </table:table-row>
        <table:table-row>
          <table:table-cell office:value="2011" office:value-type="float"/>
          <table:table-cell office:value="9.881847043" office:value-type="float"/>
          <table:table-cell office:value="31.76772297" office:value-type="float"/>
          <table:table-cell office:value="10.84305395" office:value-type="float"/>
          <table:table-cell office:value="17.804572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44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4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3.477850</meta:creation-date>
    <dc:date>2023-04-11T18:03:53.4818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