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Ver-thema's flora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erzur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Loofbos</text:p>
          </table:table-cell>
          <table:table-cell office:value-type="string">
            <text:p>Duin</text:p>
          </table:table-cell>
          <table:table-cell office:value-type="string">
            <text:p>Halfnatuurlijk grasland</text:p>
          </table:table-cell>
          <table:table-cell office:value-type="string">
            <text:p>Moera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bedekking basische soorten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10.0755950431148" office:value-type="float"/>
          <table:table-cell office:value="17.8836666402326" office:value-type="float"/>
          <table:table-cell office:value="5.72183974899211" office:value-type="float"/>
          <table:table-cell office:value="2.0308102000000003" office:value-type="float"/>
        </table:table-row>
        <table:table-row>
          <table:table-cell office:value="2000" office:value-type="float"/>
          <table:table-cell office:value="11.1616703622922" office:value-type="float"/>
          <table:table-cell office:value="20.1561891121427" office:value-type="float"/>
          <table:table-cell office:value="6.7140734631224" office:value-type="float"/>
          <table:table-cell office:value="3.98" office:value-type="float"/>
        </table:table-row>
        <table:table-row>
          <table:table-cell office:value="2001" office:value-type="float"/>
          <table:table-cell office:value="11.256267924145499" office:value-type="float"/>
          <table:table-cell office:value="18.5735714021374" office:value-type="float"/>
          <table:table-cell office:value="3.9883173410463697" office:value-type="float"/>
          <table:table-cell office:value="4.12" office:value-type="float"/>
        </table:table-row>
        <table:table-row>
          <table:table-cell office:value="2002" office:value-type="float"/>
          <table:table-cell office:value="11.811511536454999" office:value-type="float"/>
          <table:table-cell office:value="20.0039174993392" office:value-type="float"/>
          <table:table-cell office:value="5.66044092059183" office:value-type="float"/>
          <table:table-cell office:value="3.47" office:value-type="float"/>
        </table:table-row>
        <table:table-row>
          <table:table-cell office:value="2003" office:value-type="float"/>
          <table:table-cell office:value="12.7359423387879" office:value-type="float"/>
          <table:table-cell office:value="21.1703152888813" office:value-type="float"/>
          <table:table-cell office:value="6.29358296604637" office:value-type="float"/>
          <table:table-cell office:value="4.47" office:value-type="float"/>
        </table:table-row>
        <table:table-row>
          <table:table-cell office:value="2004" office:value-type="float"/>
          <table:table-cell office:value="13.290308745198102" office:value-type="float"/>
          <table:table-cell office:value="21.4834078326446" office:value-type="float"/>
          <table:table-cell office:value="6.88148965618722" office:value-type="float"/>
          <table:table-cell office:value="2.58" office:value-type="float"/>
        </table:table-row>
        <table:table-row>
          <table:table-cell office:value="2005" office:value-type="float"/>
          <table:table-cell office:value="13.0678996785315" office:value-type="float"/>
          <table:table-cell office:value="21.6990431834425" office:value-type="float"/>
          <table:table-cell office:value="7.78682335066176" office:value-type="float"/>
          <table:table-cell office:value="4.75" office:value-type="float"/>
        </table:table-row>
        <table:table-row>
          <table:table-cell office:value="2006" office:value-type="float"/>
          <table:table-cell office:value="13.8830868180114" office:value-type="float"/>
          <table:table-cell office:value="22.269433306899302" office:value-type="float"/>
          <table:table-cell office:value="5.496197925885729" office:value-type="float"/>
          <table:table-cell office:value="4.2" office:value-type="float"/>
        </table:table-row>
        <table:table-row>
          <table:table-cell office:value="2007" office:value-type="float"/>
          <table:table-cell office:value="14.1450065643216" office:value-type="float"/>
          <table:table-cell office:value="22.7396761052532" office:value-type="float"/>
          <table:table-cell office:value="7.28883591217432" office:value-type="float"/>
          <table:table-cell office:value="4.9" office:value-type="float"/>
        </table:table-row>
        <table:table-row>
          <table:table-cell office:value="2008" office:value-type="float"/>
          <table:table-cell office:value="13.3358344368012" office:value-type="float"/>
          <table:table-cell office:value="22.670061957037" office:value-type="float"/>
          <table:table-cell office:value="5.62295358008146" office:value-type="float"/>
          <table:table-cell office:value="6.03" office:value-type="float"/>
        </table:table-row>
        <table:table-row>
          <table:table-cell office:value="2009" office:value-type="float"/>
          <table:table-cell office:value="13.4903482075943" office:value-type="float"/>
          <table:table-cell office:value="23.822791944368902" office:value-type="float"/>
          <table:table-cell office:value="8.36638473372314" office:value-type="float"/>
          <table:table-cell office:value="5.51" office:value-type="float"/>
        </table:table-row>
        <table:table-row>
          <table:table-cell office:value="2010" office:value-type="float"/>
          <table:table-cell office:value="13.128230042167798" office:value-type="float"/>
          <table:table-cell office:value="22.0982559873117" office:value-type="float"/>
          <table:table-cell office:value="8.922754262342671" office:value-type="float"/>
          <table:table-cell office:value="4.97" office:value-type="float"/>
        </table:table-row>
        <table:table-row>
          <table:table-cell office:value="2011" office:value-type="float"/>
          <table:table-cell office:value="12.6923701630276" office:value-type="float"/>
          <table:table-cell office:value="21.2171716402326" office:value-type="float"/>
          <table:table-cell office:value="8.29412661684003" office:value-type="float"/>
          <table:table-cell office:value="5.18774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44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49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5.257393</meta:creation-date>
    <dc:date>2023-04-11T18:00:35.2613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