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Ver-thema's flora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Vermesting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Jaar</text:p>
          </table:table-cell>
          <table:table-cell office:value-type="string">
            <text:p>Houtwal</text:p>
          </table:table-cell>
          <table:table-cell office:value-type="string">
            <text:p>Dijk</text:p>
          </table:table-cell>
          <table:table-cell office:value-type="string">
            <text:p>Slootkant</text:p>
          </table:table-cell>
          <table:table-cell office:value-type="string">
            <text:p>Berm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m. indicatie volgens Ellenberg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5.837685091" office:value-type="float"/>
          <table:table-cell office:value="5.82996776" office:value-type="float"/>
          <table:table-cell office:value="5.923922992" office:value-type="float"/>
          <table:table-cell office:value="5.513830615" office:value-type="float"/>
        </table:table-row>
        <table:table-row>
          <table:table-cell office:value="2000" office:value-type="float"/>
          <table:table-cell office:value="5.86433274" office:value-type="float"/>
          <table:table-cell office:value="5.767321269" office:value-type="float"/>
          <table:table-cell office:value="5.927404247" office:value-type="float"/>
          <table:table-cell office:value="5.572850212" office:value-type="float"/>
        </table:table-row>
        <table:table-row>
          <table:table-cell office:value="2001" office:value-type="float"/>
          <table:table-cell office:value="5.852730396" office:value-type="float"/>
          <table:table-cell office:value="5.770106379" office:value-type="float"/>
          <table:table-cell office:value="5.933128838" office:value-type="float"/>
          <table:table-cell office:value="5.482233729" office:value-type="float"/>
        </table:table-row>
        <table:table-row>
          <table:table-cell office:value="2002" office:value-type="float"/>
          <table:table-cell office:value="5.858433317" office:value-type="float"/>
          <table:table-cell office:value="5.794152098" office:value-type="float"/>
          <table:table-cell office:value="5.924523398" office:value-type="float"/>
          <table:table-cell office:value="5.500282803" office:value-type="float"/>
        </table:table-row>
        <table:table-row>
          <table:table-cell office:value="2003" office:value-type="float"/>
          <table:table-cell office:value="5.88981258" office:value-type="float"/>
          <table:table-cell office:value="5.79687991" office:value-type="float"/>
          <table:table-cell office:value="6.017556765" office:value-type="float"/>
          <table:table-cell office:value="5.57451157" office:value-type="float"/>
        </table:table-row>
        <table:table-row>
          <table:table-cell office:value="2004" office:value-type="float"/>
          <table:table-cell office:value="5.932198633" office:value-type="float"/>
          <table:table-cell office:value="5.804127929" office:value-type="float"/>
          <table:table-cell office:value="5.98754827" office:value-type="float"/>
          <table:table-cell office:value="5.548698987" office:value-type="float"/>
        </table:table-row>
        <table:table-row>
          <table:table-cell office:value="2005" office:value-type="float"/>
          <table:table-cell office:value="5.898213239" office:value-type="float"/>
          <table:table-cell office:value="5.826777699" office:value-type="float"/>
          <table:table-cell office:value="5.989033331" office:value-type="float"/>
          <table:table-cell office:value="5.556549646" office:value-type="float"/>
        </table:table-row>
        <table:table-row>
          <table:table-cell office:value="2006" office:value-type="float"/>
          <table:table-cell office:value="5.904308556" office:value-type="float"/>
          <table:table-cell office:value="5.798164204" office:value-type="float"/>
          <table:table-cell office:value="5.987446285" office:value-type="float"/>
          <table:table-cell office:value="5.587466371" office:value-type="float"/>
        </table:table-row>
        <table:table-row>
          <table:table-cell office:value="2007" office:value-type="float"/>
          <table:table-cell office:value="5.928975324" office:value-type="float"/>
          <table:table-cell office:value="5.805270808" office:value-type="float"/>
          <table:table-cell office:value="5.98497887" office:value-type="float"/>
          <table:table-cell office:value="5.608715975" office:value-type="float"/>
        </table:table-row>
        <table:table-row>
          <table:table-cell office:value="2008" office:value-type="float"/>
          <table:table-cell office:value="5.922592112" office:value-type="float"/>
          <table:table-cell office:value="5.865601676" office:value-type="float"/>
          <table:table-cell office:value="6.015123862" office:value-type="float"/>
          <table:table-cell office:value="5.583824278" office:value-type="float"/>
        </table:table-row>
        <table:table-row>
          <table:table-cell office:value="2009" office:value-type="float"/>
          <table:table-cell office:value="5.966333413" office:value-type="float"/>
          <table:table-cell office:value="5.82204141" office:value-type="float"/>
          <table:table-cell office:value="5.996302414" office:value-type="float"/>
          <table:table-cell office:value="5.619753759" office:value-type="float"/>
        </table:table-row>
        <table:table-row>
          <table:table-cell office:value="2010" office:value-type="float"/>
          <table:table-cell office:value="5.996720501" office:value-type="float"/>
          <table:table-cell office:value="5.848089418" office:value-type="float"/>
          <table:table-cell office:value="6.027544451" office:value-type="float"/>
          <table:table-cell office:value="5.593094485" office:value-type="float"/>
        </table:table-row>
        <table:table-row>
          <table:table-cell office:value="2011" office:value-type="float"/>
          <table:table-cell office:value="5.946992676" office:value-type="float"/>
          <table:table-cell office:value="5.835457317" office:value-type="float"/>
          <table:table-cell office:value="5.991185539" office:value-type="float"/>
          <table:table-cell office:value="5.589007618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449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49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3:06.349735</meta:creation-date>
    <dc:date>2023-04-11T18:03:06.35473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