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-thema's flor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mest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Loofbos</text:p>
          </table:table-cell>
          <table:table-cell office:value-type="string">
            <text:p>Duinen</text:p>
          </table:table-cell>
          <table:table-cell office:value-type="string">
            <text:p>Halfnatuurlijke graslanden</text:p>
          </table:table-cell>
          <table:table-cell office:value-type="string">
            <text:p>Moera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dekking voedselrijke planten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47.8502836161322" office:value-type="float"/>
          <table:table-cell office:value="10.5276488461854" office:value-type="float"/>
          <table:table-cell office:value="33.3935091026336" office:value-type="float"/>
          <table:table-cell office:value="53.8677164987014" office:value-type="float"/>
        </table:table-row>
        <table:table-row>
          <table:table-cell office:value="2000" office:value-type="float"/>
          <table:table-cell office:value="45.8443868268212" office:value-type="float"/>
          <table:table-cell office:value="10.031747729758" office:value-type="float"/>
          <table:table-cell office:value="29.9653210972281" office:value-type="float"/>
          <table:table-cell office:value="57.3237250227171" office:value-type="float"/>
        </table:table-row>
        <table:table-row>
          <table:table-cell office:value="2001" office:value-type="float"/>
          <table:table-cell office:value="44.579852795031" office:value-type="float"/>
          <table:table-cell office:value="10.373406421943" office:value-type="float"/>
          <table:table-cell office:value="30.7178850985962" office:value-type="float"/>
          <table:table-cell office:value="56.646488697197704" office:value-type="float"/>
        </table:table-row>
        <table:table-row>
          <table:table-cell office:value="2002" office:value-type="float"/>
          <table:table-cell office:value="44.9002575135556" office:value-type="float"/>
          <table:table-cell office:value="10.2975829700326" office:value-type="float"/>
          <table:table-cell office:value="29.509618305723002" office:value-type="float"/>
          <table:table-cell office:value="56.4470029464632" office:value-type="float"/>
        </table:table-row>
        <table:table-row>
          <table:table-cell office:value="2003" office:value-type="float"/>
          <table:table-cell office:value="44.7524321995252" office:value-type="float"/>
          <table:table-cell office:value="10.0764562753154" office:value-type="float"/>
          <table:table-cell office:value="29.7799552435695" office:value-type="float"/>
          <table:table-cell office:value="60.1921426407993" office:value-type="float"/>
        </table:table-row>
        <table:table-row>
          <table:table-cell office:value="2004" office:value-type="float"/>
          <table:table-cell office:value="43.5159277044513" office:value-type="float"/>
          <table:table-cell office:value="10.8580003613369" office:value-type="float"/>
          <table:table-cell office:value="29.0934596432624" office:value-type="float"/>
          <table:table-cell office:value="54.1794642975951" office:value-type="float"/>
        </table:table-row>
        <table:table-row>
          <table:table-cell office:value="2005" office:value-type="float"/>
          <table:table-cell office:value="46.8279459966785" office:value-type="float"/>
          <table:table-cell office:value="10.3107725835592" office:value-type="float"/>
          <table:table-cell office:value="29.7901075485227" office:value-type="float"/>
          <table:table-cell office:value="55.7523967030238" office:value-type="float"/>
        </table:table-row>
        <table:table-row>
          <table:table-cell office:value="2006" office:value-type="float"/>
          <table:table-cell office:value="44.923309152864" office:value-type="float"/>
          <table:table-cell office:value="10.3050920280036" office:value-type="float"/>
          <table:table-cell office:value="29.9807335536741" office:value-type="float"/>
          <table:table-cell office:value="58.4579990164306" office:value-type="float"/>
        </table:table-row>
        <table:table-row>
          <table:table-cell office:value="2007" office:value-type="float"/>
          <table:table-cell office:value="44.4418857914265" office:value-type="float"/>
          <table:table-cell office:value="11.7745843988956" office:value-type="float"/>
          <table:table-cell office:value="29.390105379070903" office:value-type="float"/>
          <table:table-cell office:value="58.77500179655299" office:value-type="float"/>
        </table:table-row>
        <table:table-row>
          <table:table-cell office:value="2008" office:value-type="float"/>
          <table:table-cell office:value="44.786295908155" office:value-type="float"/>
          <table:table-cell office:value="10.369194919160101" office:value-type="float"/>
          <table:table-cell office:value="30.128481904892503" office:value-type="float"/>
          <table:table-cell office:value="59.136242980068296" office:value-type="float"/>
        </table:table-row>
        <table:table-row>
          <table:table-cell office:value="2009" office:value-type="float"/>
          <table:table-cell office:value="42.497800122423" office:value-type="float"/>
          <table:table-cell office:value="10.702882328549999" office:value-type="float"/>
          <table:table-cell office:value="28.3236071824449" office:value-type="float"/>
          <table:table-cell office:value="58.1787737862141" office:value-type="float"/>
        </table:table-row>
        <table:table-row>
          <table:table-cell office:value="2010" office:value-type="float"/>
          <table:table-cell office:value="43.7471945321486" office:value-type="float"/>
          <table:table-cell office:value="10.744244805781399" office:value-type="float"/>
          <table:table-cell office:value="29.9402809655622" office:value-type="float"/>
          <table:table-cell office:value="55.109444877515" office:value-type="float"/>
        </table:table-row>
        <table:table-row>
          <table:table-cell office:value="2011" office:value-type="float"/>
          <table:table-cell office:value="42.8445326775696" office:value-type="float"/>
          <table:table-cell office:value="9.486228932765501" office:value-type="float"/>
          <table:table-cell office:value="28.1070808123023" office:value-type="float"/>
          <table:table-cell office:value="52.65224804208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44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4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6.269741</meta:creation-date>
    <dc:date>2023-04-11T18:03:06.2737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