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otschalig groen">
        <table:table-column/>
        <table:table-column/>
        <table:table-column/>
        <table:table-column/>
        <table:table-row>
          <table:table-cell office:value-type="string">
            <text:p>Recreatie om de Stad (RodS)</text:p>
          </table:table-cell>
          <table:table-cell/>
          <table:table-cell/>
          <table:table-cell/>
        </table:table-row>
        <table:table-row>
          <table:table-cell office:value-type="string">
            <text:p>Grootschalig gro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gericht</text:p>
          </table:table-cell>
          <table:table-cell office:value-type="string">
            <text:p>Verworven</text:p>
          </table:table-cell>
          <table:table-cell office:value-type="string">
            <text:p>Restant taakstelling Investeringsbudget Landelijk Gebied (ILG) tot 20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  <table:table-cell/>
        </table:table-row>
        <table:table-row>
          <table:table-cell office:value-type="string">
            <text:p>Grootschalig groen</text:p>
          </table:table-cell>
          <table:table-cell office:value="4.933" office:value-type="float"/>
          <table:table-cell office:value="4.739" office:value-type="float"/>
          <table:table-cell office:value="4.89100000000000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44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48-0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  <table:table table:name="Regionaal groen">
        <table:table-column/>
        <table:table-column/>
        <table:table-column/>
        <table:table-column/>
        <table:table-row>
          <table:table-cell office:value-type="string">
            <text:p>Recreatie om de Stad (RodS)</text:p>
          </table:table-cell>
          <table:table-cell/>
          <table:table-cell/>
          <table:table-cell/>
        </table:table-row>
        <table:table-row>
          <table:table-cell office:value-type="string">
            <text:p>Regionaal gro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gericht</text:p>
          </table:table-cell>
          <table:table-cell office:value-type="string">
            <text:p>Verworven</text:p>
          </table:table-cell>
          <table:table-cell office:value-type="string">
            <text:p>Restant taakstelling Investeringsbudget Landelijk Gebied (ILG) tot 201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</table:table-row>
        <table:table-row>
          <table:table-cell office:value-type="string">
            <text:p>Regionaal groen</text:p>
          </table:table-cell>
          <table:table-cell office:value="160" office:value-type="float"/>
          <table:table-cell office:value="187" office:value-type="float"/>
          <table:table-cell office:value="1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44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48-0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2.432062</meta:creation-date>
    <dc:date>2023-04-11T18:14:52.4360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