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444-001g-mnc-01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atuurkwaliteit voor vi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 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</table:table-row>
        <table:table-row>
          <table:table-cell office:value-type="string">
            <text:p>% doelsoorten</text:p>
          </table:table-cell>
          <table:table-cell office:value-type="string">
            <text:p>&lt; 20%</text:p>
          </table:table-cell>
          <table:table-cell office:value-type="string">
            <text:p>20-40%</text:p>
          </table:table-cell>
          <table:table-cell office:value-type="string">
            <text:p>40-60%</text:p>
          </table:table-cell>
          <table:table-cell office:value-type="string">
            <text:p>60-80%</text:p>
          </table:table-cell>
          <table:table-cell office:value-type="string">
            <text:p>&gt;80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meetpun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ek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-1995</text:p>
          </table:table-cell>
          <table:table-cell office:value="41.0472972972973" office:value-type="float"/>
          <table:table-cell office:value="23.47972972972973" office:value-type="float"/>
          <table:table-cell office:value="0" office:value-type="float"/>
          <table:table-cell office:value="17.22972972972973" office:value-type="float"/>
          <table:table-cell office:value="18.243243243243242" office:value-type="float"/>
        </table:table-row>
        <table:table-row>
          <table:table-cell office:value-type="string">
            <text:p>1996-2006</text:p>
          </table:table-cell>
          <table:table-cell office:value="34.78260869565217" office:value-type="float"/>
          <table:table-cell office:value="27.926421404682273" office:value-type="float"/>
          <table:table-cell office:value="0" office:value-type="float"/>
          <table:table-cell office:value="17.224080267558527" office:value-type="float"/>
          <table:table-cell office:value="20.066889632107024" office:value-type="float"/>
        </table:table-row>
        <table:table-row>
          <table:table-cell office:value-type="string">
            <text:p>Slo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-1995</text:p>
          </table:table-cell>
          <table:table-cell office:value="26.931106471816285" office:value-type="float"/>
          <table:table-cell office:value="44.46764091858037" office:value-type="float"/>
          <table:table-cell office:value="9.812108559498958" office:value-type="float"/>
          <table:table-cell office:value="12.943632567849686" office:value-type="float"/>
          <table:table-cell office:value="5.845511482254697" office:value-type="float"/>
        </table:table-row>
        <table:table-row>
          <table:table-cell office:value-type="string">
            <text:p>1996-2006</text:p>
          </table:table-cell>
          <table:table-cell office:value="17.943548387096776" office:value-type="float"/>
          <table:table-cell office:value="39.71774193548387" office:value-type="float"/>
          <table:table-cell office:value="17.540322580645164" office:value-type="float"/>
          <table:table-cell office:value="18.346774193548388" office:value-type="float"/>
          <table:table-cell office:value="6.451612903225806" office:value-type="float"/>
        </table:table-row>
        <table:table-row>
          <table:table-cell office:value-type="string">
            <text:p>Grote rivier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-1995</text:p>
          </table:table-cell>
          <table:table-cell office:value="33.33333333333333" office:value-type="float"/>
          <table:table-cell office:value="55.55555555555556" office:value-type="float"/>
          <table:table-cell office:value="11.11111111111111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1996-2000</text:p>
          </table:table-cell>
          <table:table-cell office:value="0" office:value-type="float"/>
          <table:table-cell office:value="44.44444444444444" office:value-type="float"/>
          <table:table-cell office:value="33.33333333333333" office:value-type="float"/>
          <table:table-cell office:value="22.22222222222222" office:value-type="float"/>
          <table:table-cell office:value="0" office:value-type="float"/>
        </table:table-row>
        <table:table-row>
          <table:table-cell office:value-type="string">
            <text:p>2001-2005</text:p>
          </table:table-cell>
          <table:table-cell office:value="0" office:value-type="float"/>
          <table:table-cell office:value="30" office:value-type="float"/>
          <table:table-cell office:value="40" office:value-type="float"/>
          <table:table-cell office:value="3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, 2008; Ravon, 2008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oorten per watertyp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nelstromende beek</text:p>
          </table:table-cell>
          <table:table-cell office:value-type="string">
            <text:p>Langzaam stromende beek</text:p>
          </table:table-cell>
          <table:table-cell office:value-type="string">
            <text:p>Rivier</text:p>
          </table:table-cell>
          <table:table-cell office:value-type="string">
            <text:p>Sloot</text:p>
          </table:table-cell>
          <table:table-cell/>
        </table:table-row>
        <table:table-row>
          <table:table-cell office:value-type="string">
            <text:p>Barbeel</text:p>
          </table:table-cell>
          <table:table-cell office:value-type="string">
            <text:p>X</text:p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/>
          <table:table-cell/>
        </table:table-row>
        <table:table-row>
          <table:table-cell office:value-type="string">
            <text:p>Beekforel</text:p>
          </table:table-cell>
          <table:table-cell office:value-type="string">
            <text:p>X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eekprik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/>
          <table:table-cell/>
        </table:table-row>
        <table:table-row>
          <table:table-cell office:value-type="string">
            <text:p>Bermpje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/>
          <table:table-cell/>
        </table:table-row>
        <table:table-row>
          <table:table-cell office:value-type="string">
            <text:p>Bittervoor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/>
        </table:table-row>
        <table:table-row>
          <table:table-cell office:value-type="string">
            <text:p>Elrits</text:p>
          </table:table-cell>
          <table:table-cell office:value-type="string">
            <text:p>X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estippelde alver</text:p>
          </table:table-cell>
          <table:table-cell office:value-type="string">
            <text:p>X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rote modderkruiper</text:p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/>
        </table:table-row>
        <table:table-row>
          <table:table-cell office:value-type="string">
            <text:p>Kleine modderkruiper</text:p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/>
        </table:table-row>
        <table:table-row>
          <table:table-cell office:value-type="string">
            <text:p>Kopvoorn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/>
        </table:table-row>
        <table:table-row>
          <table:table-cell office:value-type="string">
            <text:p>Kroeskarper</text:p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/>
        </table:table-row>
        <table:table-row>
          <table:table-cell office:value-type="string">
            <text:p>Kwabaal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/>
        </table:table-row>
        <table:table-row>
          <table:table-cell office:value-type="string">
            <text:p>Meerv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/>
          <table:table-cell/>
        </table:table-row>
        <table:table-row>
          <table:table-cell office:value-type="string">
            <text:p>Rivierdonderpad</text:p>
          </table:table-cell>
          <table:table-cell office:value-type="string">
            <text:p>X</text:p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/>
          <table:table-cell/>
        </table:table-row>
        <table:table-row>
          <table:table-cell office:value-type="string">
            <text:p>Rivierprik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/>
        </table:table-row>
        <table:table-row>
          <table:table-cell office:value-type="string">
            <text:p>Serpeling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/>
        </table:table-row>
        <table:table-row>
          <table:table-cell office:value-type="string">
            <text:p>Snee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/>
          <table:table-cell/>
        </table:table-row>
        <table:table-row>
          <table:table-cell office:value-type="string">
            <text:p>Spier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/>
          <table:table-cell/>
        </table:table-row>
        <table:table-row>
          <table:table-cell office:value-type="string">
            <text:p>Ste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/>
          <table:table-cell/>
        </table:table-row>
        <table:table-row>
          <table:table-cell office:value-type="string">
            <text:p>Vetje</text:p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/>
        </table:table-row>
        <table:table-row>
          <table:table-cell office:value-type="string">
            <text:p>Vlagzalm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/>
          <table:table-cell/>
        </table:table-row>
        <table:table-row>
          <table:table-cell office:value-type="string">
            <text:p>Winde</text:p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/>
        </table:table-row>
        <table:table-row>
          <table:table-cell office:value-type="string">
            <text:p>Zal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/>
          <table:table-cell/>
        </table:table-row>
        <table:table-row>
          <table:table-cell office:value-type="string">
            <text:p>Zeepri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3" office:value-type="float"/>
          <table:table-cell office:value="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Handboek Natuurdoeltyp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jan09/144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4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5.705519</meta:creation-date>
    <dc:date>2023-04-11T18:09:25.7145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