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Watervogels IJsselmeergebie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oedselgroep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elpdiereters</text:p>
          </table:table-cell>
          <table:table-cell office:value-type="string">
            <text:p>Planteneters</text:p>
          </table:table-cell>
          <table:table-cell office:value-type="string">
            <text:p>Viseters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1981" office:value-type="float"/>
          <table:table-cell office:value="35.54511327" office:value-type="float"/>
          <table:table-cell office:value="72.8494648" office:value-type="float"/>
          <table:table-cell office:value="113.0543322" office:value-type="float"/>
          <table:table-cell/>
        </table:table-row>
        <table:table-row>
          <table:table-cell office:value="1982" office:value-type="float"/>
          <table:table-cell office:value="75.14504551" office:value-type="float"/>
          <table:table-cell office:value="86.77253773" office:value-type="float"/>
          <table:table-cell office:value="107.8175219" office:value-type="float"/>
          <table:table-cell/>
        </table:table-row>
        <table:table-row>
          <table:table-cell office:value="1983" office:value-type="float"/>
          <table:table-cell office:value="42.90443438" office:value-type="float"/>
          <table:table-cell office:value="79.45971677" office:value-type="float"/>
          <table:table-cell office:value="158.2614669" office:value-type="float"/>
          <table:table-cell/>
        </table:table-row>
        <table:table-row>
          <table:table-cell office:value="1984" office:value-type="float"/>
          <table:table-cell office:value="17.64222517" office:value-type="float"/>
          <table:table-cell office:value="114.6593073" office:value-type="float"/>
          <table:table-cell office:value="232.3241325" office:value-type="float"/>
          <table:table-cell/>
        </table:table-row>
        <table:table-row>
          <table:table-cell office:value="1985" office:value-type="float"/>
          <table:table-cell office:value="26.83783608" office:value-type="float"/>
          <table:table-cell office:value="86.22284674" office:value-type="float"/>
          <table:table-cell office:value="295.1873342" office:value-type="float"/>
          <table:table-cell/>
        </table:table-row>
        <table:table-row>
          <table:table-cell office:value="1986" office:value-type="float"/>
          <table:table-cell office:value="25.0350711" office:value-type="float"/>
          <table:table-cell office:value="107.7786068" office:value-type="float"/>
          <table:table-cell office:value="199.1493779" office:value-type="float"/>
          <table:table-cell/>
        </table:table-row>
        <table:table-row>
          <table:table-cell office:value="1987" office:value-type="float"/>
          <table:table-cell office:value="35.43066492" office:value-type="float"/>
          <table:table-cell office:value="121.8807595" office:value-type="float"/>
          <table:table-cell office:value="220.3040239" office:value-type="float"/>
          <table:table-cell/>
        </table:table-row>
        <table:table-row>
          <table:table-cell office:value="1988" office:value-type="float"/>
          <table:table-cell office:value="50.89057228" office:value-type="float"/>
          <table:table-cell office:value="88.54537974" office:value-type="float"/>
          <table:table-cell office:value="140.3281375" office:value-type="float"/>
          <table:table-cell/>
        </table:table-row>
        <table:table-row>
          <table:table-cell office:value="1989" office:value-type="float"/>
          <table:table-cell office:value="39.3139802" office:value-type="float"/>
          <table:table-cell office:value="90.5685648" office:value-type="float"/>
          <table:table-cell office:value="152.0057759" office:value-type="float"/>
          <table:table-cell/>
        </table:table-row>
        <table:table-row>
          <table:table-cell office:value="1990" office:value-type="float"/>
          <table:table-cell office:value="47.69088006" office:value-type="float"/>
          <table:table-cell office:value="132.7470166" office:value-type="float"/>
          <table:table-cell office:value="194.8701656" office:value-type="float"/>
          <table:table-cell/>
        </table:table-row>
        <table:table-row>
          <table:table-cell office:value="1991" office:value-type="float"/>
          <table:table-cell office:value="50.05676623" office:value-type="float"/>
          <table:table-cell office:value="111.2056496" office:value-type="float"/>
          <table:table-cell office:value="170.1440083" office:value-type="float"/>
          <table:table-cell/>
        </table:table-row>
        <table:table-row>
          <table:table-cell office:value="1992" office:value-type="float"/>
          <table:table-cell office:value="53.59938992" office:value-type="float"/>
          <table:table-cell office:value="119.0832926" office:value-type="float"/>
          <table:table-cell office:value="190.0413828" office:value-type="float"/>
          <table:table-cell/>
        </table:table-row>
        <table:table-row>
          <table:table-cell office:value="1993" office:value-type="float"/>
          <table:table-cell office:value="38.33670092" office:value-type="float"/>
          <table:table-cell office:value="109.7208251" office:value-type="float"/>
          <table:table-cell office:value="112.1817345" office:value-type="float"/>
          <table:table-cell/>
        </table:table-row>
        <table:table-row>
          <table:table-cell office:value="1994" office:value-type="float"/>
          <table:table-cell office:value="40.03906834" office:value-type="float"/>
          <table:table-cell office:value="156.8483141" office:value-type="float"/>
          <table:table-cell office:value="120.1603202" office:value-type="float"/>
          <table:table-cell/>
        </table:table-row>
        <table:table-row>
          <table:table-cell office:value="1995" office:value-type="float"/>
          <table:table-cell office:value="33.87040709" office:value-type="float"/>
          <table:table-cell office:value="136.262411" office:value-type="float"/>
          <table:table-cell office:value="297.5821097" office:value-type="float"/>
          <table:table-cell/>
        </table:table-row>
        <table:table-row>
          <table:table-cell office:value="1996" office:value-type="float"/>
          <table:table-cell office:value="17.04995707" office:value-type="float"/>
          <table:table-cell office:value="162.9128469" office:value-type="float"/>
          <table:table-cell office:value="101.8186734" office:value-type="float"/>
          <table:table-cell/>
        </table:table-row>
        <table:table-row>
          <table:table-cell office:value="1997" office:value-type="float"/>
          <table:table-cell office:value="19.24762518" office:value-type="float"/>
          <table:table-cell office:value="177.6789435" office:value-type="float"/>
          <table:table-cell office:value="75.57509915" office:value-type="float"/>
          <table:table-cell/>
        </table:table-row>
        <table:table-row>
          <table:table-cell office:value="1998" office:value-type="float"/>
          <table:table-cell office:value="23.48522937" office:value-type="float"/>
          <table:table-cell office:value="198.0885094" office:value-type="float"/>
          <table:table-cell office:value="186.8171229" office:value-type="float"/>
          <table:table-cell/>
        </table:table-row>
        <table:table-row>
          <table:table-cell office:value="1999" office:value-type="float"/>
          <table:table-cell office:value="25.7699655" office:value-type="float"/>
          <table:table-cell office:value="206.4034027" office:value-type="float"/>
          <table:table-cell office:value="200.2553935" office:value-type="float"/>
          <table:table-cell/>
        </table:table-row>
        <table:table-row>
          <table:table-cell office:value="2000" office:value-type="float"/>
          <table:table-cell office:value="18.50334795" office:value-type="float"/>
          <table:table-cell office:value="213.5692403" office:value-type="float"/>
          <table:table-cell office:value="236.6648928" office:value-type="float"/>
          <table:table-cell/>
        </table:table-row>
        <table:table-row>
          <table:table-cell office:value="2001" office:value-type="float"/>
          <table:table-cell office:value="18.36270464" office:value-type="float"/>
          <table:table-cell office:value="248.1628978" office:value-type="float"/>
          <table:table-cell office:value="360.4086474" office:value-type="float"/>
          <table:table-cell/>
        </table:table-row>
        <table:table-row>
          <table:table-cell office:value="2002" office:value-type="float"/>
          <table:table-cell office:value="23.33633729" office:value-type="float"/>
          <table:table-cell office:value="264.0091992" office:value-type="float"/>
          <table:table-cell office:value="442.1364387" office:value-type="float"/>
          <table:table-cell/>
        </table:table-row>
        <table:table-row>
          <table:table-cell office:value="2003" office:value-type="float"/>
          <table:table-cell office:value="18.18450188" office:value-type="float"/>
          <table:table-cell office:value="246.1893833" office:value-type="float"/>
          <table:table-cell office:value="307.04322" office:value-type="float"/>
          <table:table-cell/>
        </table:table-row>
        <table:table-row>
          <table:table-cell office:value="2004" office:value-type="float"/>
          <table:table-cell office:value="28.99268875" office:value-type="float"/>
          <table:table-cell office:value="269.3737074" office:value-type="float"/>
          <table:table-cell office:value="189.7084688" office:value-type="float"/>
          <table:table-cell/>
        </table:table-row>
        <table:table-row>
          <table:table-cell office:value="2005" office:value-type="float"/>
          <table:table-cell office:value="22.0479513" office:value-type="float"/>
          <table:table-cell office:value="282.1300779" office:value-type="float"/>
          <table:table-cell office:value="366.6832951" office:value-type="float"/>
          <table:table-cell/>
        </table:table-row>
        <table:table-row>
          <table:table-cell office:value="2006" office:value-type="float"/>
          <table:table-cell office:value="23.45767389" office:value-type="float"/>
          <table:table-cell office:value="236.1499076" office:value-type="float"/>
          <table:table-cell office:value="251.9864172" office:value-type="float"/>
          <table:table-cell/>
        </table:table-row>
        <table:table-row>
          <table:table-cell office:value="2007" office:value-type="float"/>
          <table:table-cell office:value="22.40185316" office:value-type="float"/>
          <table:table-cell office:value="263.9805369" office:value-type="float"/>
          <table:table-cell office:value="244.6059429" office:value-type="float"/>
          <table:table-cell/>
        </table:table-row>
        <table:table-row>
          <table:table-cell office:value="2008" office:value-type="float"/>
          <table:table-cell office:value="29.61762686" office:value-type="float"/>
          <table:table-cell office:value="273.7519815" office:value-type="float"/>
          <table:table-cell office:value="283.5164613" office:value-type="float"/>
          <table:table-cell/>
        </table:table-row>
        <table:table-row>
          <table:table-cell office:value="2009" office:value-type="float"/>
          <table:table-cell office:value="19.42668596" office:value-type="float"/>
          <table:table-cell office:value="207.2913676" office:value-type="float"/>
          <table:table-cell office:value="340.2566501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25.9131273" office:value-type="float"/>
          <table:table-cell office:value="271.4787718" office:value-type="float"/>
          <table:table-cell office:value="360.838991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21.25817837" office:value-type="float"/>
          <table:table-cell office:value="282.0466603" office:value-type="float"/>
          <table:table-cell office:value="371.497395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44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442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vogels IJsselmeergebi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elsoort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ntenet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Zwaan</text:p>
          </table:table-cell>
          <table:table-cell office:value-type="string">
            <text:p>ja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56928" office:value-type="float"/>
          <table:table-cell office:value="281.55455" office:value-type="float"/>
          <table:table-cell office:value="170.64416" office:value-type="float"/>
          <table:table-cell office:value="173.23508" office:value-type="float"/>
          <table:table-cell office:value="172.47444" office:value-type="float"/>
          <table:table-cell office:value="259.66246" office:value-type="float"/>
          <table:table-cell office:value="196.74352" office:value-type="float"/>
          <table:table-cell office:value="250.79629" office:value-type="float"/>
          <table:table-cell office:value="188.13881" office:value-type="float"/>
          <table:table-cell office:value="222.67649" office:value-type="float"/>
          <table:table-cell office:value="194.628" office:value-type="float"/>
          <table:table-cell office:value="185.02495" office:value-type="float"/>
          <table:table-cell office:value="256.66745" office:value-type="float"/>
          <table:table-cell office:value="226.76491" office:value-type="float"/>
          <table:table-cell office:value="100.49916" office:value-type="float"/>
          <table:table-cell office:value="100" office:value-type="float"/>
          <table:table-cell office:value="132.27953" office:value-type="float"/>
          <table:table-cell office:value="156.31091" office:value-type="float"/>
          <table:table-cell office:value="74.54242" office:value-type="float"/>
          <table:table-cell office:value="69.33681" office:value-type="float"/>
          <table:table-cell office:value="124.26907" office:value-type="float"/>
          <table:table-cell office:value="66.29427" office:value-type="float"/>
          <table:table-cell office:value="93.74851" office:value-type="float"/>
          <table:table-cell office:value="90.5158" office:value-type="float"/>
          <table:table-cell office:value="69.02781" office:value-type="float"/>
          <table:table-cell office:value="140.8367" office:value-type="float"/>
          <table:table-cell office:value="181.6734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ne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.24844" office:value-type="float"/>
          <table:table-cell office:value="22.87913" office:value-type="float"/>
          <table:table-cell office:value="19.18545" office:value-type="float"/>
          <table:table-cell office:value="29.12941" office:value-type="float"/>
          <table:table-cell office:value="33.23577" office:value-type="float"/>
          <table:table-cell office:value="30.55185" office:value-type="float"/>
          <table:table-cell office:value="32.08259" office:value-type="float"/>
          <table:table-cell office:value="35.61383" office:value-type="float"/>
          <table:table-cell office:value="35.2187" office:value-type="float"/>
          <table:table-cell office:value="42.01044" office:value-type="float"/>
          <table:table-cell office:value="48.86511" office:value-type="float"/>
          <table:table-cell office:value="47.14998" office:value-type="float"/>
          <table:table-cell office:value="59.85687" office:value-type="float"/>
          <table:table-cell office:value="65.77934" office:value-type="float"/>
          <table:table-cell office:value="82.71552" office:value-type="float"/>
          <table:table-cell office:value="100" office:value-type="float"/>
          <table:table-cell office:value="105.32539" office:value-type="float"/>
          <table:table-cell office:value="125.76793" office:value-type="float"/>
          <table:table-cell office:value="135.88602" office:value-type="float"/>
          <table:table-cell office:value="133.05869" office:value-type="float"/>
          <table:table-cell office:value="121.14059" office:value-type="float"/>
          <table:table-cell office:value="120.89619" office:value-type="float"/>
          <table:table-cell office:value="121.27376" office:value-type="float"/>
          <table:table-cell office:value="142.77289" office:value-type="float"/>
          <table:table-cell office:value="106.42881" office:value-type="float"/>
          <table:table-cell office:value="114.87129" office:value-type="float"/>
          <table:table-cell office:value="105.22587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ja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0" office:value-type="float"/>
          <table:table-cell office:value="62.5" office:value-type="float"/>
          <table:table-cell office:value="50" office:value-type="float"/>
          <table:table-cell office:value="75.62256" office:value-type="float"/>
          <table:table-cell office:value="79.77088" office:value-type="float"/>
          <table:table-cell office:value="82.39097" office:value-type="float"/>
          <table:table-cell office:value="337.5" office:value-type="float"/>
          <table:table-cell office:value="62.5" office:value-type="float"/>
          <table:table-cell office:value="40.875" office:value-type="float"/>
          <table:table-cell office:value="40.875" office:value-type="float"/>
          <table:table-cell office:value="50" office:value-type="float"/>
          <table:table-cell office:value="50" office:value-type="float"/>
          <table:table-cell office:value="62.5" office:value-type="float"/>
          <table:table-cell office:value="412.5" office:value-type="float"/>
          <table:table-cell office:value="87.5" office:value-type="float"/>
          <table:table-cell office:value="662.5" office:value-type="float"/>
          <table:table-cell office:value="662.5" office:value-type="float"/>
          <table:table-cell office:value="1212.5" office:value-type="float"/>
          <table:table-cell office:value="1287.5" office:value-type="float"/>
          <table:table-cell office:value="4087.5" office:value-type="float"/>
          <table:table-cell office:value="6062.5" office:value-type="float"/>
          <table:table-cell office:value="6362.5" office:value-type="float"/>
          <table:table-cell office:value="7550" office:value-type="float"/>
          <table:table-cell office:value="11512.5" office:value-type="float"/>
          <table:table-cell office:value="10687.5" office:value-type="float"/>
          <table:table-cell office:value="11637.5" office:value-type="float"/>
          <table:table-cell office:value="13600" office:value-type="float"/>
          <table:table-cell office:value="14737.5" office:value-type="float"/>
          <table:table-cell office:value="9325" office:value-type="float"/>
          <table:table-cell office:value="9650" office:value-type="float"/>
          <table:table-cell office:value="15375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nee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6.142" office:value-type="float"/>
          <table:table-cell office:value="120.47305" office:value-type="float"/>
          <table:table-cell office:value="126.27765" office:value-type="float"/>
          <table:table-cell office:value="173.84875" office:value-type="float"/>
          <table:table-cell office:value="93.19802" office:value-type="float"/>
          <table:table-cell office:value="64.75911" office:value-type="float"/>
          <table:table-cell office:value="72.92549" office:value-type="float"/>
          <table:table-cell office:value="93.15966" office:value-type="float"/>
          <table:table-cell office:value="174.14779" office:value-type="float"/>
          <table:table-cell office:value="245.30871" office:value-type="float"/>
          <table:table-cell office:value="165.28744" office:value-type="float"/>
          <table:table-cell office:value="183.28102" office:value-type="float"/>
          <table:table-cell office:value="141.29657" office:value-type="float"/>
          <table:table-cell office:value="166.08603" office:value-type="float"/>
          <table:table-cell office:value="208.97456" office:value-type="float"/>
          <table:table-cell office:value="229.74577" office:value-type="float"/>
          <table:table-cell office:value="289.2565" office:value-type="float"/>
          <table:table-cell office:value="234.95754" office:value-type="float"/>
          <table:table-cell office:value="294.40375" office:value-type="float"/>
          <table:table-cell office:value="243.01668" office:value-type="float"/>
          <table:table-cell office:value="229.34299" office:value-type="float"/>
          <table:table-cell office:value="274.44682" office:value-type="float"/>
          <table:table-cell office:value="307.92749" office:value-type="float"/>
          <table:table-cell office:value="301.49169" office:value-type="float"/>
          <table:table-cell office:value="294.96521" office:value-type="float"/>
          <table:table-cell office:value="253.75146" office:value-type="float"/>
          <table:table-cell office:value="298.61815" office:value-type="float"/>
          <table:table-cell office:value="336.7256" office:value-type="float"/>
          <table:table-cell office:value="263.79836" office:value-type="float"/>
          <table:table-cell office:value="370.61428" office:value-type="float"/>
          <table:table-cell office:value="284.28187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j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8.13285" office:value-type="float"/>
          <table:table-cell office:value="82.4596" office:value-type="float"/>
          <table:table-cell office:value="69.13824" office:value-type="float"/>
          <table:table-cell office:value="69.47935" office:value-type="float"/>
          <table:table-cell office:value="92.92639" office:value-type="float"/>
          <table:table-cell office:value="100" office:value-type="float"/>
          <table:table-cell office:value="95.1526" office:value-type="float"/>
          <table:table-cell office:value="69.85637" office:value-type="float"/>
          <table:table-cell office:value="65.97845" office:value-type="float"/>
          <table:table-cell office:value="79.94614" office:value-type="float"/>
          <table:table-cell office:value="102.20825" office:value-type="float"/>
          <table:table-cell office:value="105.63734" office:value-type="float"/>
          <table:table-cell office:value="84.38061" office:value-type="float"/>
          <table:table-cell office:value="81.57989" office:value-type="float"/>
          <table:table-cell office:value="57.82764" office:value-type="float"/>
          <table:table-cell office:value="65.9605" office:value-type="float"/>
          <table:table-cell office:value="82.89048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ne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5.66381" office:value-type="float"/>
          <table:table-cell office:value="76.30928" office:value-type="float"/>
          <table:table-cell office:value="93.46911" office:value-type="float"/>
          <table:table-cell office:value="90.74716" office:value-type="float"/>
          <table:table-cell office:value="99.54727" office:value-type="float"/>
          <table:table-cell office:value="112.83373" office:value-type="float"/>
          <table:table-cell office:value="100" office:value-type="float"/>
          <table:table-cell office:value="79.02787" office:value-type="float"/>
          <table:table-cell office:value="78.68609" office:value-type="float"/>
          <table:table-cell office:value="68.71326" office:value-type="float"/>
          <table:table-cell office:value="65.59181" office:value-type="float"/>
          <table:table-cell office:value="50.94326" office:value-type="float"/>
          <table:table-cell office:value="50.46925" office:value-type="float"/>
          <table:table-cell office:value="53.22314" office:value-type="float"/>
          <table:table-cell office:value="52.98445" office:value-type="float"/>
          <table:table-cell office:value="45.75318" office:value-type="float"/>
          <table:table-cell office:value="48.18546" office:value-type="float"/>
          <table:table-cell office:value="45.88149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j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9.75206" office:value-type="float"/>
          <table:table-cell office:value="428.51239" office:value-type="float"/>
          <table:table-cell office:value="338.01652" office:value-type="float"/>
          <table:table-cell office:value="187.6033" office:value-type="float"/>
          <table:table-cell office:value="151.23966" office:value-type="float"/>
          <table:table-cell office:value="524.79338" office:value-type="float"/>
          <table:table-cell office:value="330.16528" office:value-type="float"/>
          <table:table-cell office:value="296.28099" office:value-type="float"/>
          <table:table-cell office:value="275.20661" office:value-type="float"/>
          <table:table-cell office:value="150" office:value-type="float"/>
          <table:table-cell office:value="297.93388" office:value-type="float"/>
          <table:table-cell office:value="145.86776" office:value-type="float"/>
          <table:table-cell office:value="148.3471" office:value-type="float"/>
          <table:table-cell office:value="199.58677" office:value-type="float"/>
          <table:table-cell office:value="236.77685" office:value-type="float"/>
          <table:table-cell office:value="100" office:value-type="float"/>
          <table:table-cell office:value="195.04132" office:value-type="float"/>
          <table:table-cell office:value="232.2314" office:value-type="float"/>
          <table:table-cell office:value="251.65289" office:value-type="float"/>
          <table:table-cell office:value="300.41322" office:value-type="float"/>
          <table:table-cell office:value="282.2314" office:value-type="float"/>
          <table:table-cell office:value="159.0909" office:value-type="float"/>
          <table:table-cell office:value="211.15702" office:value-type="float"/>
          <table:table-cell office:value="203.719" office:value-type="float"/>
          <table:table-cell office:value="168.59504" office:value-type="float"/>
          <table:table-cell office:value="289.66942" office:value-type="float"/>
          <table:table-cell office:value="219.008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et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ja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66.79617" office:value-type="float"/>
          <table:table-cell office:value="133.4334" office:value-type="float"/>
          <table:table-cell office:value="141.96305" office:value-type="float"/>
          <table:table-cell office:value="176.80923" office:value-type="float"/>
          <table:table-cell office:value="196.0866" office:value-type="float"/>
          <table:table-cell office:value="204.92353" office:value-type="float"/>
          <table:table-cell office:value="176.71034" office:value-type="float"/>
          <table:table-cell office:value="198.26934" office:value-type="float"/>
          <table:table-cell office:value="246.91131" office:value-type="float"/>
          <table:table-cell office:value="423.78412" office:value-type="float"/>
          <table:table-cell office:value="429.09264" office:value-type="float"/>
          <table:table-cell office:value="358.19234" office:value-type="float"/>
          <table:table-cell office:value="311.76138" office:value-type="float"/>
          <table:table-cell office:value="367.62617" office:value-type="float"/>
          <table:table-cell office:value="399.69978" office:value-type="float"/>
          <table:table-cell office:value="399.74216" office:value-type="float"/>
          <table:table-cell office:value="432.68463" office:value-type="float"/>
          <table:table-cell office:value="358.94818" office:value-type="float"/>
          <table:table-cell office:value="447.61417" office:value-type="float"/>
          <table:table-cell office:value="407.87624" office:value-type="float"/>
          <table:table-cell office:value="459.06827" office:value-type="float"/>
          <table:table-cell office:value="733.66651" office:value-type="float"/>
          <table:table-cell office:value="689.24169" office:value-type="float"/>
          <table:table-cell office:value="512.16402" office:value-type="float"/>
          <table:table-cell office:value="755.56458" office:value-type="float"/>
          <table:table-cell office:value="684.49122" office:value-type="float"/>
          <table:table-cell office:value="641.2496" office:value-type="float"/>
          <table:table-cell office:value="829.23038" office:value-type="float"/>
          <table:table-cell office:value="595.12591" office:value-type="float"/>
          <table:table-cell office:value="697.73955" office:value-type="float"/>
          <table:table-cell office:value="603.08692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ja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7.8864" office:value-type="float"/>
          <table:table-cell office:value="116.50474" office:value-type="float"/>
          <table:table-cell office:value="125.67661" office:value-type="float"/>
          <table:table-cell office:value="135.69971" office:value-type="float"/>
          <table:table-cell office:value="262.96155" office:value-type="float"/>
          <table:table-cell office:value="133.36806" office:value-type="float"/>
          <table:table-cell office:value="170.60067" office:value-type="float"/>
          <table:table-cell office:value="201.31028" office:value-type="float"/>
          <table:table-cell office:value="198.61309" office:value-type="float"/>
          <table:table-cell office:value="214.1799" office:value-type="float"/>
          <table:table-cell office:value="158.53184" office:value-type="float"/>
          <table:table-cell office:value="296.93266" office:value-type="float"/>
          <table:table-cell office:value="222.69949" office:value-type="float"/>
          <table:table-cell office:value="290.42655" office:value-type="float"/>
          <table:table-cell office:value="347.26023" office:value-type="float"/>
          <table:table-cell office:value="138.40081" office:value-type="float"/>
          <table:table-cell office:value="156.01546" office:value-type="float"/>
          <table:table-cell office:value="378.71496" office:value-type="float"/>
          <table:table-cell office:value="574.99248" office:value-type="float"/>
          <table:table-cell office:value="836.69585" office:value-type="float"/>
          <table:table-cell office:value="761.20449" office:value-type="float"/>
          <table:table-cell office:value="547.31232" office:value-type="float"/>
          <table:table-cell office:value="754.91355" office:value-type="float"/>
          <table:table-cell office:value="669.35668" office:value-type="float"/>
          <table:table-cell office:value="807.75749" office:value-type="float"/>
          <table:table-cell office:value="983.90399" office:value-type="float"/>
          <table:table-cell office:value="839.21222" office:value-type="float"/>
          <table:table-cell office:value="966.28934" office:value-type="float"/>
          <table:table-cell office:value="874.44152" office:value-type="float"/>
          <table:table-cell office:value="719.68425" office:value-type="float"/>
          <table:table-cell office:value="656.77478" office:value-type="float"/>
        </table:table-row>
        <table:table-row>
          <table:table-cell office:value-type="string">
            <text:p>Fuut</text:p>
          </table:table-cell>
          <table:table-cell office:value-type="string">
            <text:p>ne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2.29665" office:value-type="float"/>
          <table:table-cell office:value="97.69564" office:value-type="float"/>
          <table:table-cell office:value="90.35505" office:value-type="float"/>
          <table:table-cell office:value="67.055" office:value-type="float"/>
          <table:table-cell office:value="68.74158" office:value-type="float"/>
          <table:table-cell office:value="66.8562" office:value-type="float"/>
          <table:table-cell office:value="74.74829" office:value-type="float"/>
          <table:table-cell office:value="101.25478" office:value-type="float"/>
          <table:table-cell office:value="92.45847" office:value-type="float"/>
          <table:table-cell office:value="111.24815" office:value-type="float"/>
          <table:table-cell office:value="109.90786" office:value-type="float"/>
          <table:table-cell office:value="106.71426" office:value-type="float"/>
          <table:table-cell office:value="80.32107" office:value-type="float"/>
          <table:table-cell office:value="74.76112" office:value-type="float"/>
          <table:table-cell office:value="70.84072" office:value-type="float"/>
          <table:table-cell office:value="62.26245" office:value-type="float"/>
          <table:table-cell office:value="64.65231" office:value-type="float"/>
          <table:table-cell office:value="55.157" office:value-type="float"/>
          <table:table-cell office:value="69.11566" office:value-type="float"/>
          <table:table-cell office:value="66.93315" office:value-type="float"/>
          <table:table-cell office:value="58.56437" office:value-type="float"/>
          <table:table-cell office:value="74.81456" office:value-type="float"/>
          <table:table-cell office:value="62.38216" office:value-type="float"/>
          <table:table-cell office:value="48.42778" office:value-type="float"/>
          <table:table-cell office:value="71.18915" office:value-type="float"/>
          <table:table-cell office:value="51.33494" office:value-type="float"/>
          <table:table-cell office:value="73.47427" office:value-type="float"/>
          <table:table-cell office:value="68.39956" office:value-type="float"/>
          <table:table-cell office:value="55.25533" office:value-type="float"/>
          <table:table-cell office:value="49.74241" office:value-type="float"/>
          <table:table-cell office:value="73.17073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ja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0" office:value-type="float"/>
          <table:table-cell office:value="484.43677" office:value-type="float"/>
          <table:table-cell office:value="560.96068" office:value-type="float"/>
          <table:table-cell office:value="6666.66666" office:value-type="float"/>
          <table:table-cell office:value="1111.11111" office:value-type="float"/>
          <table:table-cell office:value="827.38675" office:value-type="float"/>
          <table:table-cell office:value="4444.44444" office:value-type="float"/>
          <table:table-cell office:value="555.55555" office:value-type="float"/>
          <table:table-cell office:value="1111.11111" office:value-type="float"/>
          <table:table-cell office:value="1281.59054" office:value-type="float"/>
          <table:table-cell office:value="1111.11111" office:value-type="float"/>
          <table:table-cell office:value="2222.22222" office:value-type="float"/>
          <table:table-cell office:value="100" office:value-type="float"/>
          <table:table-cell office:value="555.55555" office:value-type="float"/>
          <table:table-cell office:value="2222.22222" office:value-type="float"/>
          <table:table-cell office:value="100" office:value-type="float"/>
          <table:table-cell office:value="100" office:value-type="float"/>
          <table:table-cell office:value="1111.11111" office:value-type="float"/>
          <table:table-cell office:value="5000" office:value-type="float"/>
          <table:table-cell office:value="10000" office:value-type="float"/>
          <table:table-cell office:value="10000" office:value-type="float"/>
          <table:table-cell office:value="7777.77777" office:value-type="float"/>
          <table:table-cell office:value="7777.77777" office:value-type="float"/>
          <table:table-cell office:value="2777.77777" office:value-type="float"/>
          <table:table-cell office:value="13333.33333" office:value-type="float"/>
          <table:table-cell office:value="8333.33333" office:value-type="float"/>
          <table:table-cell office:value="2777.77777" office:value-type="float"/>
          <table:table-cell office:value="3333.33333" office:value-type="float"/>
          <table:table-cell office:value="2222.22222" office:value-type="float"/>
          <table:table-cell office:value="4444.44444" office:value-type="float"/>
          <table:table-cell office:value="37777.77777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ja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32.90517" office:value-type="float"/>
          <table:table-cell office:value="81.20634" office:value-type="float"/>
          <table:table-cell office:value="183.13602" office:value-type="float"/>
          <table:table-cell office:value="170.53983" office:value-type="float"/>
          <table:table-cell office:value="518.93571" office:value-type="float"/>
          <table:table-cell office:value="266.00568" office:value-type="float"/>
          <table:table-cell office:value="142.46478" office:value-type="float"/>
          <table:table-cell office:value="110.76713" office:value-type="float"/>
          <table:table-cell office:value="104.53415" office:value-type="float"/>
          <table:table-cell office:value="185.65171" office:value-type="float"/>
          <table:table-cell office:value="124.88457" office:value-type="float"/>
          <table:table-cell office:value="58.71315" office:value-type="float"/>
          <table:table-cell office:value="72.45175" office:value-type="float"/>
          <table:table-cell office:value="39.76559" office:value-type="float"/>
          <table:table-cell office:value="140.11483" office:value-type="float"/>
          <table:table-cell office:value="82.01728" office:value-type="float"/>
          <table:table-cell office:value="26.25784" office:value-type="float"/>
          <table:table-cell office:value="110.00947" office:value-type="float"/>
          <table:table-cell office:value="35.23144" office:value-type="float"/>
          <table:table-cell office:value="25.45874" office:value-type="float"/>
          <table:table-cell office:value="136.57511" office:value-type="float"/>
          <table:table-cell office:value="237.80632" office:value-type="float"/>
          <table:table-cell office:value="89.46963" office:value-type="float"/>
          <table:table-cell office:value="30.22374" office:value-type="float"/>
          <table:table-cell office:value="82.06463" office:value-type="float"/>
          <table:table-cell office:value="45.15212" office:value-type="float"/>
          <table:table-cell office:value="56.52894" office:value-type="float"/>
          <table:table-cell office:value="103.85935" office:value-type="float"/>
          <table:table-cell office:value="242.23392" office:value-type="float"/>
          <table:table-cell office:value="206.10867" office:value-type="float"/>
          <table:table-cell office:value="65.6742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j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nnetje</text:p>
          </table:table-cell>
          <table:table-cell office:value-type="string">
            <text:p>j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9.9717" office:value-type="float"/>
          <table:table-cell office:value="26.29277" office:value-type="float"/>
          <table:table-cell office:value="94.88037" office:value-type="float"/>
          <table:table-cell office:value="85.96604" office:value-type="float"/>
          <table:table-cell office:value="323.72009" office:value-type="float"/>
          <table:table-cell office:value="155.13249" office:value-type="float"/>
          <table:table-cell office:value="80.12606" office:value-type="float"/>
          <table:table-cell office:value="30.70491" office:value-type="float"/>
          <table:table-cell office:value="23.42423" office:value-type="float"/>
          <table:table-cell office:value="22.79392" office:value-type="float"/>
          <table:table-cell office:value="23.38564" office:value-type="float"/>
          <table:table-cell office:value="31.81116" office:value-type="float"/>
          <table:table-cell office:value="49.3311" office:value-type="float"/>
          <table:table-cell office:value="17.06971" office:value-type="float"/>
          <table:table-cell office:value="226.83303" office:value-type="float"/>
          <table:table-cell office:value="39.43915" office:value-type="float"/>
          <table:table-cell office:value="16.25932" office:value-type="float"/>
          <table:table-cell office:value="46.38538" office:value-type="float"/>
          <table:table-cell office:value="20.58142" office:value-type="float"/>
          <table:table-cell office:value="30.2161" office:value-type="float"/>
          <table:table-cell office:value="78.41523" office:value-type="float"/>
          <table:table-cell office:value="134.44816" office:value-type="float"/>
          <table:table-cell office:value="37.09801" office:value-type="float"/>
          <table:table-cell office:value="33.44481" office:value-type="float"/>
          <table:table-cell office:value="51.13197" office:value-type="float"/>
          <table:table-cell office:value="19.68098" office:value-type="float"/>
          <table:table-cell office:value="34.49961" office:value-type="float"/>
          <table:table-cell office:value="27.37329" office:value-type="float"/>
          <table:table-cell office:value="100.25726" office:value-type="float"/>
          <table:table-cell office:value="96.47543" office:value-type="float"/>
          <table:table-cell office:value="36.557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elpdieret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geend</text:p>
          </table:table-cell>
          <table:table-cell office:value-type="string">
            <text:p>ja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4.40626" office:value-type="float"/>
          <table:table-cell office:value="160.51838" office:value-type="float"/>
          <table:table-cell office:value="208.61965" office:value-type="float"/>
          <table:table-cell office:value="54.30982" office:value-type="float"/>
          <table:table-cell office:value="73.89993" office:value-type="float"/>
          <table:table-cell office:value="99.57805" office:value-type="float"/>
          <table:table-cell office:value="177.03435" office:value-type="float"/>
          <table:table-cell office:value="100" office:value-type="float"/>
          <table:table-cell office:value="119.22845" office:value-type="float"/>
          <table:table-cell office:value="164.01446" office:value-type="float"/>
          <table:table-cell office:value="200.84388" office:value-type="float"/>
          <table:table-cell office:value="168.23387" office:value-type="float"/>
          <table:table-cell office:value="188.18565" office:value-type="float"/>
          <table:table-cell office:value="159.19228" office:value-type="float"/>
          <table:table-cell office:value="151.47679" office:value-type="float"/>
          <table:table-cell office:value="190.9584" office:value-type="float"/>
          <table:table-cell office:value="185.95539" office:value-type="float"/>
          <table:table-cell office:value="109.82519" office:value-type="float"/>
          <table:table-cell office:value="114.64737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ja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2.7678" office:value-type="float"/>
          <table:table-cell office:value="67.0473" office:value-type="float"/>
          <table:table-cell office:value="37.23219" office:value-type="float"/>
          <table:table-cell office:value="20.75584" office:value-type="float"/>
          <table:table-cell office:value="23.75203" office:value-type="float"/>
          <table:table-cell office:value="18.39042" office:value-type="float"/>
          <table:table-cell office:value="27.30288" office:value-type="float"/>
          <table:table-cell office:value="28.14029" office:value-type="float"/>
          <table:table-cell office:value="37.62914" office:value-type="float"/>
          <table:table-cell office:value="16.99293" office:value-type="float"/>
          <table:table-cell office:value="21.52256" office:value-type="float"/>
          <table:table-cell office:value="38.53724" office:value-type="float"/>
          <table:table-cell office:value="34.99728" office:value-type="float"/>
          <table:table-cell office:value="29.91299" office:value-type="float"/>
          <table:table-cell office:value="42.71343" office:value-type="float"/>
          <table:table-cell office:value="21.40837" office:value-type="float"/>
          <table:table-cell office:value="16.43828" office:value-type="float"/>
          <table:table-cell office:value="47.17781" office:value-type="float"/>
          <table:table-cell office:value="28.50462" office:value-type="float"/>
          <table:table-cell office:value="18.85807" office:value-type="float"/>
          <table:table-cell office:value="13.63784" office:value-type="float"/>
          <table:table-cell office:value="20.07069" office:value-type="float"/>
          <table:table-cell office:value="19.28765" office:value-type="float"/>
          <table:table-cell office:value="39.99456" office:value-type="float"/>
          <table:table-cell office:value="22.14246" office:value-type="float"/>
          <table:table-cell office:value="26.0522" office:value-type="float"/>
          <table:table-cell office:value="22.54486" office:value-type="float"/>
          <table:table-cell office:value="53.94235" office:value-type="float"/>
          <table:table-cell office:value="17.95541" office:value-type="float"/>
          <table:table-cell office:value="34.46438" office:value-type="float"/>
          <table:table-cell office:value="22.86025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ne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4.9777" office:value-type="float"/>
          <table:table-cell office:value="79.55002" office:value-type="float"/>
          <table:table-cell office:value="45.67088" office:value-type="float"/>
          <table:table-cell office:value="25.70982" office:value-type="float"/>
          <table:table-cell office:value="48.71068" office:value-type="float"/>
          <table:table-cell office:value="41.28051" office:value-type="float"/>
          <table:table-cell office:value="45.40809" office:value-type="float"/>
          <table:table-cell office:value="71.14619" office:value-type="float"/>
          <table:table-cell office:value="58.10021" office:value-type="float"/>
          <table:table-cell office:value="82.54637" office:value-type="float"/>
          <table:table-cell office:value="72.16016" office:value-type="float"/>
          <table:table-cell office:value="85.55896" office:value-type="float"/>
          <table:table-cell office:value="61.39861" office:value-type="float"/>
          <table:table-cell office:value="66.65009" office:value-type="float"/>
          <table:table-cell office:value="90.32465" office:value-type="float"/>
          <table:table-cell office:value="54.11135" office:value-type="float"/>
          <table:table-cell office:value="93.37283" office:value-type="float"/>
          <table:table-cell office:value="69.60718" office:value-type="float"/>
          <table:table-cell office:value="56.2623" office:value-type="float"/>
          <table:table-cell office:value="91.046" office:value-type="float"/>
          <table:table-cell office:value="66.2156" office:value-type="float"/>
          <table:table-cell office:value="72.92809" office:value-type="float"/>
          <table:table-cell office:value="68.36969" office:value-type="float"/>
          <table:table-cell office:value="68.4168" office:value-type="float"/>
          <table:table-cell office:value="74.40638" office:value-type="float"/>
          <table:table-cell office:value="82.08362" office:value-type="float"/>
          <table:table-cell office:value="97.1188" office:value-type="float"/>
          <table:table-cell office:value="94.49935" office:value-type="float"/>
          <table:table-cell office:value="53.42717" office:value-type="float"/>
          <table:table-cell office:value="54.38198" office:value-type="float"/>
          <table:table-cell office:value="50.96004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ne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36.82645" office:value-type="float"/>
          <table:table-cell office:value="57.83752" office:value-type="float"/>
          <table:table-cell office:value="21.98192" office:value-type="float"/>
          <table:table-cell office:value="14.29783" office:value-type="float"/>
          <table:table-cell office:value="9.90228" office:value-type="float"/>
          <table:table-cell office:value="16.04474" office:value-type="float"/>
          <table:table-cell office:value="14.9503" office:value-type="float"/>
          <table:table-cell office:value="23.29105" office:value-type="float"/>
          <table:table-cell office:value="7.49766" office:value-type="float"/>
          <table:table-cell office:value="32.01617" office:value-type="float"/>
          <table:table-cell office:value="23.62514" office:value-type="float"/>
          <table:table-cell office:value="18.68081" office:value-type="float"/>
          <table:table-cell office:value="6.60955" office:value-type="float"/>
          <table:table-cell office:value="25.9355" office:value-type="float"/>
          <table:table-cell office:value="5.63346" office:value-type="float"/>
          <table:table-cell office:value="3.15972" office:value-type="float"/>
          <table:table-cell office:value="4.71497" office:value-type="float"/>
          <table:table-cell office:value="3.58388" office:value-type="float"/>
          <table:table-cell office:value="5.4219" office:value-type="float"/>
          <table:table-cell office:value="3.91169" office:value-type="float"/>
          <table:table-cell office:value="2.76384" office:value-type="float"/>
          <table:table-cell office:value="5.71096" office:value-type="float"/>
          <table:table-cell office:value="1.67883" office:value-type="float"/>
          <table:table-cell office:value="7.27249" office:value-type="float"/>
          <table:table-cell office:value="5.58214" office:value-type="float"/>
          <table:table-cell office:value="3.89702" office:value-type="float"/>
          <table:table-cell office:value="2.38995" office:value-type="float"/>
          <table:table-cell office:value="5.75495" office:value-type="float"/>
          <table:table-cell office:value="4.93386" office:value-type="float"/>
          <table:table-cell office:value="18.03776" office:value-type="float"/>
          <table:table-cell office:value="7.89878" office:value-type="float"/>
        </table:table-row>
        <table:table-row>
          <table:table-cell office:value-type="string">
            <text:p>Topper</text:p>
          </table:table-cell>
          <table:table-cell office:value-type="string">
            <text:p>ja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.94215" office:value-type="float"/>
          <table:table-cell office:value="103.36726" office:value-type="float"/>
          <table:table-cell office:value="90.65401" office:value-type="float"/>
          <table:table-cell office:value="12.69741" office:value-type="float"/>
          <table:table-cell office:value="45.28353" office:value-type="float"/>
          <table:table-cell office:value="32.24983" office:value-type="float"/>
          <table:table-cell office:value="85.02151" office:value-type="float"/>
          <table:table-cell office:value="143.84334" office:value-type="float"/>
          <table:table-cell office:value="145.73689" office:value-type="float"/>
          <table:table-cell office:value="115.18963" office:value-type="float"/>
          <table:table-cell office:value="171.11618" office:value-type="float"/>
          <table:table-cell office:value="134.00022" office:value-type="float"/>
          <table:table-cell office:value="152.0901" office:value-type="float"/>
          <table:table-cell office:value="134.01668" office:value-type="float"/>
          <table:table-cell office:value="106.27092" office:value-type="float"/>
          <table:table-cell office:value="78.34878" office:value-type="float"/>
          <table:table-cell office:value="53.39489" office:value-type="float"/>
          <table:table-cell office:value="65.89947" office:value-type="float"/>
          <table:table-cell office:value="79.80822" office:value-type="float"/>
          <table:table-cell office:value="34.90973" office:value-type="float"/>
          <table:table-cell office:value="75.84072" office:value-type="float"/>
          <table:table-cell office:value="54.56741" office:value-type="float"/>
          <table:table-cell office:value="48.34152" office:value-type="float"/>
          <table:table-cell office:value="66.14572" office:value-type="float"/>
          <table:table-cell office:value="32.5414" office:value-type="float"/>
          <table:table-cell office:value="57.87443" office:value-type="float"/>
          <table:table-cell office:value="76.93996" office:value-type="float"/>
          <table:table-cell office:value="43.97718" office:value-type="float"/>
          <table:table-cell office:value="33.98283" office:value-type="float"/>
          <table:table-cell office:value="34.01823" office:value-type="float"/>
          <table:table-cell office:value="44.485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lobeend 1)</text:p>
          </table:table-cell>
          <table:table-cell office:value-type="string">
            <text:p>ne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4.56488" office:value-type="float"/>
          <table:table-cell office:value="29.93893" office:value-type="float"/>
          <table:table-cell office:value="39.23664" office:value-type="float"/>
          <table:table-cell office:value="108.0916" office:value-type="float"/>
          <table:table-cell office:value="122.34351" office:value-type="float"/>
          <table:table-cell office:value="56.2977" office:value-type="float"/>
          <table:table-cell office:value="93.55725" office:value-type="float"/>
          <table:table-cell office:value="102.48091" office:value-type="float"/>
          <table:table-cell office:value="198.23664" office:value-type="float"/>
          <table:table-cell office:value="207.0687" office:value-type="float"/>
          <table:table-cell office:value="116.39694" office:value-type="float"/>
          <table:table-cell office:value="112.55725" office:value-type="float"/>
          <table:table-cell office:value="82.49618" office:value-type="float"/>
          <table:table-cell office:value="132.34351" office:value-type="float"/>
          <table:table-cell office:value="196.0687" office:value-type="float"/>
          <table:table-cell office:value="141.05343" office:value-type="float"/>
          <table:table-cell office:value="135.2977" office:value-type="float"/>
          <table:table-cell office:value="123.90076" office:value-type="float"/>
          <table:table-cell office:value="263.70229" office:value-type="float"/>
          <table:table-cell office:value="242.71755" office:value-type="float"/>
          <table:table-cell office:value="218.92366" office:value-type="float"/>
          <table:table-cell office:value="192.51145" office:value-type="float"/>
          <table:table-cell office:value="219.10687" office:value-type="float"/>
          <table:table-cell office:value="123.08396" office:value-type="float"/>
          <table:table-cell office:value="145.38931" office:value-type="float"/>
          <table:table-cell office:value="246.75572" office:value-type="float"/>
          <table:table-cell office:value="142.16793" office:value-type="float"/>
          <table:table-cell office:value="89.06106" office:value-type="float"/>
          <table:table-cell office:value="134.64122" office:value-type="float"/>
          <table:table-cell office:value="184.63358" office:value-type="float"/>
          <table:table-cell office:value="213.94656" office:value-type="float"/>
        </table:table-row>
        <table:table-row>
          <table:table-cell office:value-type="string">
            <text:p>Stormmeeuw 1)</text:p>
          </table:table-cell>
          <table:table-cell office:value-type="string">
            <text:p>ja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6.67903" office:value-type="float"/>
          <table:table-cell office:value="306.80369" office:value-type="float"/>
          <table:table-cell office:value="193.8053" office:value-type="float"/>
          <table:table-cell office:value="185.32686" office:value-type="float"/>
          <table:table-cell office:value="92.43505" office:value-type="float"/>
          <table:table-cell office:value="79.96954" office:value-type="float"/>
          <table:table-cell office:value="69.85441" office:value-type="float"/>
          <table:table-cell office:value="88.50509" office:value-type="float"/>
          <table:table-cell office:value="69.70216" office:value-type="float"/>
          <table:table-cell office:value="76.9626" office:value-type="float"/>
          <table:table-cell office:value="104.20591" office:value-type="float"/>
          <table:table-cell office:value="139.58511" office:value-type="float"/>
          <table:table-cell office:value="113.30288" office:value-type="float"/>
          <table:table-cell office:value="179.37957" office:value-type="float"/>
          <table:table-cell office:value="149.91911" office:value-type="float"/>
          <table:table-cell office:value="174.15548" office:value-type="float"/>
          <table:table-cell office:value="191.6167" office:value-type="float"/>
          <table:table-cell office:value="247.75906" office:value-type="float"/>
          <table:table-cell office:value="266.40022" office:value-type="float"/>
          <table:table-cell office:value="186.35455" office:value-type="float"/>
          <table:table-cell office:value="376.15377" office:value-type="float"/>
          <table:table-cell office:value="252.90703" office:value-type="float"/>
          <table:table-cell office:value="369.39765" office:value-type="float"/>
          <table:table-cell office:value="192.5873" office:value-type="float"/>
          <table:table-cell office:value="192.21619" office:value-type="float"/>
          <table:table-cell office:value="364.68741" office:value-type="float"/>
          <table:table-cell office:value="225.9016" office:value-type="float"/>
          <table:table-cell office:value="187.55352" office:value-type="float"/>
          <table:table-cell office:value="143.21058" office:value-type="float"/>
          <table:table-cell office:value="250.09991" office:value-type="float"/>
          <table:table-cell office:value="203.168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in grafiek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4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4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eelgebieden">
        <table:table-column/>
        <table:table-column/>
        <table:table-row>
          <table:table-cell office:value-type="string">
            <text:p>Watervogels IJsselmeergebied</text:p>
          </table:table-cell>
          <table:table-cell/>
        </table:table-row>
        <table:table-row>
          <table:table-cell office:value-type="string">
            <text:p>Deelgebied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elgebied</text:p>
          </table:table-cell>
          <table:table-cell office:value-type="string">
            <text:p>Liggin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IJsselmeer</text:p>
          </table:table-cell>
          <table:table-cell office:value-type="string">
            <text:p>IJsselmeer</text:p>
          </table:table-cell>
        </table:table-row>
        <table:table-row>
          <table:table-cell office:value-type="string">
            <text:p>Markermeer</text:p>
          </table:table-cell>
          <table:table-cell office:value-type="string">
            <text:p>Markermeer</text:p>
          </table:table-cell>
        </table:table-row>
        <table:table-row>
          <table:table-cell office:value-type="string">
            <text:p>Zwarte meer</text:p>
          </table:table-cell>
          <table:table-cell office:value-type="string">
            <text:p>Randmeren</text:p>
          </table:table-cell>
        </table:table-row>
        <table:table-row>
          <table:table-cell office:value-type="string">
            <text:p>Ketelmeer en Vossemeer</text:p>
          </table:table-cell>
          <table:table-cell office:value-type="string">
            <text:p>Randmeren</text:p>
          </table:table-cell>
        </table:table-row>
        <table:table-row>
          <table:table-cell office:value-type="string">
            <text:p>Drontermeer</text:p>
          </table:table-cell>
          <table:table-cell office:value-type="string">
            <text:p>Randmeren</text:p>
          </table:table-cell>
        </table:table-row>
        <table:table-row>
          <table:table-cell office:value-type="string">
            <text:p>Veluwemeer</text:p>
          </table:table-cell>
          <table:table-cell office:value-type="string">
            <text:p>Randmeren</text:p>
          </table:table-cell>
        </table:table-row>
        <table:table-row>
          <table:table-cell office:value-type="string">
            <text:p>Wolderwijd en Nuldernauw</text:p>
          </table:table-cell>
          <table:table-cell office:value-type="string">
            <text:p>Randmeren</text:p>
          </table:table-cell>
        </table:table-row>
        <table:table-row>
          <table:table-cell office:value-type="string">
            <text:p>Eemmeer</text:p>
          </table:table-cell>
          <table:table-cell office:value-type="string">
            <text:p>Randmeren</text:p>
          </table:table-cell>
        </table:table-row>
        <table:table-row>
          <table:table-cell office:value-type="string">
            <text:p>Gooimeer</text:p>
          </table:table-cell>
          <table:table-cell office:value-type="string">
            <text:p>Randmeren</text:p>
          </table:table-cell>
        </table:table-row>
        <table:table-row>
          <table:table-cell office:value-type="string">
            <text:p>Oostvaardersplassen</text:p>
          </table:table-cell>
          <table:table-cell office:value-type="string">
            <text:p>Provincie Flevoland</text:p>
          </table:table-cell>
        </table:table-row>
        <table:table-row>
          <table:table-cell office:value-type="string">
            <text:p>Lepelaarplassen</text:p>
          </table:table-cell>
          <table:table-cell office:value-type="string">
            <text:p>Provincie Flevoland</text:p>
          </table:table-cell>
        </table:table-row>
        <table:table-row>
          <table:table-cell office:value-type="string">
            <text:p>Arkemheen</text:p>
          </table:table-cell>
          <table:table-cell office:value-type="string">
            <text:p>Provincie Gelderland-Utrecht</text:p>
          </table:table-cell>
        </table:table-row>
        <table:table-row>
          <table:table-cell office:value-type="string">
            <text:p>Zeevang</text:p>
          </table:table-cell>
          <table:table-cell office:value-type="string">
            <text:p>Provincie Noord-Holland</text:p>
          </table:table-cell>
        </table:table-row>
        <table:table-row>
          <table:table-cell office:value-type="string">
            <text:p>Naardermeer</text:p>
          </table:table-cell>
          <table:table-cell office:value-type="string">
            <text:p>Provincie Noord-Hol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44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442</text:p>
          </table:table-cell>
        </table:table-row>
        <table:table-row>
          <table:table-cell office:value-type="string">
            <text:p>Indicatorversie: 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4.221738</meta:creation-date>
    <dc:date>2023-04-11T18:03:04.2597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