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waliteit waterplanten ten opzichte van natuurlijke referen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le watertyp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5751136363636363" office:value-type="float"/>
          <table:table-cell office:value="0.5802566666666666" office:value-type="float"/>
          <table:table-cell office:value="0.5554333333333333" office:value-type="float"/>
          <table:table-cell office:value="0.6362000000000002" office:value-type="float"/>
          <table:table-cell office:value="0.6238666666666667" office:value-type="float"/>
          <table:table-cell office:value="0.6101" office:value-type="float"/>
          <table:table-cell office:value="0.6822000000000006" office:value-type="float"/>
          <table:table-cell office:value="0.635" office:value-type="float"/>
          <table:table-cell office:value="0.7143428571428571" office:value-type="float"/>
          <table:table-cell office:value="0.6278" office:value-type="float"/>
          <table:table-cell office:value="0.6122000000000004" office:value-type="float"/>
          <table:table-cell office:value="0.5958" office:value-type="float"/>
          <table:table-cell office:value="0.5774666666666667" office:value-type="float"/>
          <table:table-cell office:value="0.659375" office:value-type="float"/>
          <table:table-cell office:value="0.5302666666666666" office:value-type="float"/>
          <table:table-cell office:value="0.631" office:value-type="float"/>
          <table:table-cell office:value="0.6977000000000001" office:value-type="float"/>
          <table:table-cell office:value="0.6462" office:value-type="float"/>
          <table:table-cell office:value="0.6513200000000001" office:value-type="float"/>
          <table:table-cell office:value="0.66825" office:value-type="float"/>
          <table:table-cell office:value="0.6575" office:value-type="float"/>
        </table:table-row>
        <table:table-row>
          <table:table-cell office:value-type="string">
            <text:p>75-percentiel</text:p>
          </table:table-cell>
          <table:table-cell office:value="0.42491666666666666" office:value-type="float"/>
          <table:table-cell office:value="0.435" office:value-type="float"/>
          <table:table-cell office:value="0.4291666666666667" office:value-type="float"/>
          <table:table-cell office:value="0.43616666666666665" office:value-type="float"/>
          <table:table-cell office:value="0.443" office:value-type="float"/>
          <table:table-cell office:value="0.4101071428571429" office:value-type="float"/>
          <table:table-cell office:value="0.5" office:value-type="float"/>
          <table:table-cell office:value="0.4596" office:value-type="float"/>
          <table:table-cell office:value="0.5335000000000001" office:value-type="float"/>
          <table:table-cell office:value="0.4596875" office:value-type="float"/>
          <table:table-cell office:value="0.434" office:value-type="float"/>
          <table:table-cell office:value="0.4155" office:value-type="float"/>
          <table:table-cell office:value="0.4445" office:value-type="float"/>
          <table:table-cell office:value="0.4223125" office:value-type="float"/>
          <table:table-cell office:value="0.382" office:value-type="float"/>
          <table:table-cell office:value="0.484" office:value-type="float"/>
          <table:table-cell office:value="0.482375" office:value-type="float"/>
          <table:table-cell office:value="0.48825" office:value-type="float"/>
          <table:table-cell office:value="0.496" office:value-type="float"/>
          <table:table-cell office:value="0.5145000000000001" office:value-type="float"/>
          <table:table-cell office:value="0.49729999999999996" office:value-type="float"/>
        </table:table-row>
        <table:table-row>
          <table:table-cell office:value-type="string">
            <text:p>Mediaan</text:p>
          </table:table-cell>
          <table:table-cell office:value="0.25" office:value-type="float"/>
          <table:table-cell office:value="0.2595" office:value-type="float"/>
          <table:table-cell office:value="0.25616666666666665" office:value-type="float"/>
          <table:table-cell office:value="0.26875000000000004" office:value-type="float"/>
          <table:table-cell office:value="0.3066666666666667" office:value-type="float"/>
          <table:table-cell office:value="0.24866666666666665" office:value-type="float"/>
          <table:table-cell office:value="0.326" office:value-type="float"/>
          <table:table-cell office:value="0.33229166666666665" office:value-type="float"/>
          <table:table-cell office:value="0.35540000000000005" office:value-type="float"/>
          <table:table-cell office:value="0.2915833333333333" office:value-type="float"/>
          <table:table-cell office:value="0.281" office:value-type="float"/>
          <table:table-cell office:value="0.26816666666666666" office:value-type="float"/>
          <table:table-cell office:value="0.286" office:value-type="float"/>
          <table:table-cell office:value="0.2713333333333333" office:value-type="float"/>
          <table:table-cell office:value="0.2315" office:value-type="float"/>
          <table:table-cell office:value="0.307" office:value-type="float"/>
          <table:table-cell office:value="0.2935714285714286" office:value-type="float"/>
          <table:table-cell office:value="0.3035" office:value-type="float"/>
          <table:table-cell office:value="0.36" office:value-type="float"/>
          <table:table-cell office:value="0.31723333333333337" office:value-type="float"/>
          <table:table-cell office:value="0.326" office:value-type="float"/>
        </table:table-row>
        <table:table-row>
          <table:table-cell office:value-type="string">
            <text:p>25-percentiel</text:p>
          </table:table-cell>
          <table:table-cell office:value="0.006749999999999999" office:value-type="float"/>
          <table:table-cell office:value="0.013499999999999998" office:value-type="float"/>
          <table:table-cell office:value="0.10075" office:value-type="float"/>
          <table:table-cell office:value="0.086125" office:value-type="float"/>
          <table:table-cell office:value="0.138" office:value-type="float"/>
          <table:table-cell office:value="0.077875" office:value-type="float"/>
          <table:table-cell office:value="0.14685000000000004" office:value-type="float"/>
          <table:table-cell office:value="0.128" office:value-type="float"/>
          <table:table-cell office:value="0.11820833333333333" office:value-type="float"/>
          <table:table-cell office:value="0.10074999999999999" office:value-type="float"/>
          <table:table-cell office:value="0.125" office:value-type="float"/>
          <table:table-cell office:value="0.125" office:value-type="float"/>
          <table:table-cell office:value="0.16375" office:value-type="float"/>
          <table:table-cell office:value="0.125" office:value-type="float"/>
          <table:table-cell office:value="0.071" office:value-type="float"/>
          <table:table-cell office:value="0.125" office:value-type="float"/>
          <table:table-cell office:value="0.12225" office:value-type="float"/>
          <table:table-cell office:value="0.141" office:value-type="float"/>
          <table:table-cell office:value="0.173" office:value-type="float"/>
          <table:table-cell office:value="0.16775" office:value-type="float"/>
          <table:table-cell office:value="0.14534999999999998" office:value-type="float"/>
        </table:table-row>
        <table:table-row>
          <table:table-cell office:value-type="string">
            <text:p>10-percent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39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258308263057289" office:value-type="float"/>
          <table:table-cell office:value="0.2739358227513227" office:value-type="float"/>
          <table:table-cell office:value="0.28105297619047637" office:value-type="float"/>
          <table:table-cell office:value="0.28941831216931235" office:value-type="float"/>
          <table:table-cell office:value="0.31101268459138043" office:value-type="float"/>
          <table:table-cell office:value="0.274197022658193" office:value-type="float"/>
          <table:table-cell office:value="0.3418614696640079" office:value-type="float"/>
          <table:table-cell office:value="0.32041536751395006" office:value-type="float"/>
          <table:table-cell office:value="0.3544176239253703" office:value-type="float"/>
          <table:table-cell office:value="0.31076729525618413" office:value-type="float"/>
          <table:table-cell office:value="0.30191481587613145" office:value-type="float"/>
          <table:table-cell office:value="0.2877578804005801" office:value-type="float"/>
          <table:table-cell office:value="0.3071347091871609" office:value-type="float"/>
          <table:table-cell office:value="0.2983024559604688" office:value-type="float"/>
          <table:table-cell office:value="0.25855572863884557" office:value-type="float"/>
          <table:table-cell office:value="0.3207515919897011" office:value-type="float"/>
          <table:table-cell office:value="0.32310977012987013" office:value-type="float"/>
          <table:table-cell office:value="0.3280872451102789" office:value-type="float"/>
          <table:table-cell office:value="0.35235497083934564" office:value-type="float"/>
          <table:table-cell office:value="0.34703102466600866" office:value-type="float"/>
          <table:table-cell office:value="0.3367499619042739" office:value-type="float"/>
        </table:table-row>
        <table:table-row>
          <table:table-cell office:value-type="string">
            <text:p>Aantal</text:p>
          </table:table-cell>
          <table:table-cell office:value="154" office:value-type="float"/>
          <table:table-cell office:value="150" office:value-type="float"/>
          <table:table-cell office:value="158" office:value-type="float"/>
          <table:table-cell office:value="150" office:value-type="float"/>
          <table:table-cell office:value="171" office:value-type="float"/>
          <table:table-cell office:value="188" office:value-type="float"/>
          <table:table-cell office:value="197" office:value-type="float"/>
          <table:table-cell office:value="206" office:value-type="float"/>
          <table:table-cell office:value="213" office:value-type="float"/>
          <table:table-cell office:value="216" office:value-type="float"/>
          <table:table-cell office:value="285" office:value-type="float"/>
          <table:table-cell office:value="241" office:value-type="float"/>
          <table:table-cell office:value="245" office:value-type="float"/>
          <table:table-cell office:value="234" office:value-type="float"/>
          <table:table-cell office:value="231" office:value-type="float"/>
          <table:table-cell office:value="243" office:value-type="float"/>
          <table:table-cell office:value="250" office:value-type="float"/>
          <table:table-cell office:value="267" office:value-type="float"/>
          <table:table-cell office:value="216" office:value-type="float"/>
          <table:table-cell office:value="244" office:value-type="float"/>
          <table:table-cell office:value="2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41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41_010x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3.431020</meta:creation-date>
    <dc:date>2023-04-11T18:05:13.4410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