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atuurkwaliteit waterpla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 office:value-type="string">
            <text:p>Bek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33" office:value-type="float"/>
          <table:table-cell office:value="0.574" office:value-type="float"/>
          <table:table-cell office:value="0.45" office:value-type="float"/>
          <table:table-cell office:value="0.52" office:value-type="float"/>
          <table:table-cell office:value="0.5125" office:value-type="float"/>
          <table:table-cell office:value="0.47419999999999995" office:value-type="float"/>
          <table:table-cell office:value="0.515" office:value-type="float"/>
          <table:table-cell office:value="0" office:value-type="float"/>
          <table:table-cell office:value="0.5675" office:value-type="float"/>
          <table:table-cell office:value="0.5176666666666667" office:value-type="float"/>
          <table:table-cell office:value="0.5100000000000001" office:value-type="float"/>
          <table:table-cell office:value="0.513" office:value-type="float"/>
          <table:table-cell office:value="0.3875" office:value-type="float"/>
          <table:table-cell office:value="0.6312" office:value-type="float"/>
          <table:table-cell office:value="0.5655000000000001" office:value-type="float"/>
          <table:table-cell office:value="0.4692" office:value-type="float"/>
          <table:table-cell office:value="0.6" office:value-type="float"/>
          <table:table-cell office:value="0.5479999999999999" office:value-type="float"/>
          <table:table-cell office:value="0.56" office:value-type="float"/>
          <table:table-cell office:value="0.635" office:value-type="float"/>
        </table:table-row>
        <table:table-row>
          <table:table-cell office:value-type="string">
            <text:p>75-percentiel</text:p>
          </table:table-cell>
          <table:table-cell office:value="0.3025" office:value-type="float"/>
          <table:table-cell office:value="0.515" office:value-type="float"/>
          <table:table-cell office:value="0.4275" office:value-type="float"/>
          <table:table-cell office:value="0.4375" office:value-type="float"/>
          <table:table-cell office:value="0.42" office:value-type="float"/>
          <table:table-cell office:value="0.385" office:value-type="float"/>
          <table:table-cell office:value="0.47" office:value-type="float"/>
          <table:table-cell office:value="0.44999999999999996" office:value-type="float"/>
          <table:table-cell office:value="0.505" office:value-type="float"/>
          <table:table-cell office:value="0.4791666666666667" office:value-type="float"/>
          <table:table-cell office:value="0.43833333333333335" office:value-type="float"/>
          <table:table-cell office:value="0.39999999999999997" office:value-type="float"/>
          <table:table-cell office:value="0.33" office:value-type="float"/>
          <table:table-cell office:value="0.585" office:value-type="float"/>
          <table:table-cell office:value="0.4575" office:value-type="float"/>
          <table:table-cell office:value="0.4075" office:value-type="float"/>
          <table:table-cell office:value="0.495" office:value-type="float"/>
          <table:table-cell office:value="0.48749999999999993" office:value-type="float"/>
          <table:table-cell office:value="0.51" office:value-type="float"/>
          <table:table-cell office:value="0.5783333333333334" office:value-type="float"/>
        </table:table-row>
        <table:table-row>
          <table:table-cell office:value-type="string">
            <text:p>Mediaan</text:p>
          </table:table-cell>
          <table:table-cell office:value="0.28" office:value-type="float"/>
          <table:table-cell office:value="0.34" office:value-type="float"/>
          <table:table-cell office:value="0.29833333333333334" office:value-type="float"/>
          <table:table-cell office:value="0.3" office:value-type="float"/>
          <table:table-cell office:value="0.29000000000000004" office:value-type="float"/>
          <table:table-cell office:value="0.23500000000000001" office:value-type="float"/>
          <table:table-cell office:value="0.4" office:value-type="float"/>
          <table:table-cell office:value="0.4383333333333333" office:value-type="float"/>
          <table:table-cell office:value="0.4" office:value-type="float"/>
          <table:table-cell office:value="0.33499999999999996" office:value-type="float"/>
          <table:table-cell office:value="0.38" office:value-type="float"/>
          <table:table-cell office:value="0.27" office:value-type="float"/>
          <table:table-cell office:value="0.26" office:value-type="float"/>
          <table:table-cell office:value="0.418" office:value-type="float"/>
          <table:table-cell office:value="0.3275" office:value-type="float"/>
          <table:table-cell office:value="0.36" office:value-type="float"/>
          <table:table-cell office:value="0.38" office:value-type="float"/>
          <table:table-cell office:value="0.34500000000000003" office:value-type="float"/>
          <table:table-cell office:value="0.46699999999999997" office:value-type="float"/>
          <table:table-cell office:value="0.52" office:value-type="float"/>
        </table:table-row>
        <table:table-row>
          <table:table-cell office:value-type="string">
            <text:p>25-percentiel</text:p>
          </table:table-cell>
          <table:table-cell office:value="0.1775" office:value-type="float"/>
          <table:table-cell office:value="0.12" office:value-type="float"/>
          <table:table-cell office:value="0.16999999999999998" office:value-type="float"/>
          <table:table-cell office:value="0.19" office:value-type="float"/>
          <table:table-cell office:value="0.15250000000000002" office:value-type="float"/>
          <table:table-cell office:value="0.16999999999999998" office:value-type="float"/>
          <table:table-cell office:value="0.24" office:value-type="float"/>
          <table:table-cell office:value="0.265" office:value-type="float"/>
          <table:table-cell office:value="0.2" office:value-type="float"/>
          <table:table-cell office:value="0.15250000000000002" office:value-type="float"/>
          <table:table-cell office:value="0.312" office:value-type="float"/>
          <table:table-cell office:value="0.11875" office:value-type="float"/>
          <table:table-cell office:value="0.1875" office:value-type="float"/>
          <table:table-cell office:value="0.26" office:value-type="float"/>
          <table:table-cell office:value="0.22" office:value-type="float"/>
          <table:table-cell office:value="0.275" office:value-type="float"/>
          <table:table-cell office:value="0.2675" office:value-type="float"/>
          <table:table-cell office:value="0.235" office:value-type="float"/>
          <table:table-cell office:value="0.35600000000000004" office:value-type="float"/>
          <table:table-cell office:value="0.39416666666666667" office:value-type="float"/>
        </table:table-row>
        <table:table-row>
          <table:table-cell office:value-type="string">
            <text:p>10-percentiel</text:p>
          </table:table-cell>
          <table:table-cell office:value="0.09" office:value-type="float"/>
          <table:table-cell office:value="0.06400000000000002" office:value-type="float"/>
          <table:table-cell office:value="0.10500000000000002" office:value-type="float"/>
          <table:table-cell office:value="0.11200000000000002" office:value-type="float"/>
          <table:table-cell office:value="0.1" office:value-type="float"/>
          <table:table-cell office:value="0.11600000000000002" office:value-type="float"/>
          <table:table-cell office:value="0.11" office:value-type="float"/>
          <table:table-cell office:value="0" office:value-type="float"/>
          <table:table-cell office:value="0.136" office:value-type="float"/>
          <table:table-cell office:value="0.097" office:value-type="float"/>
          <table:table-cell office:value="0.244" office:value-type="float"/>
          <table:table-cell office:value="0.03866666666666667" office:value-type="float"/>
          <table:table-cell office:value="0.10400000000000001" office:value-type="float"/>
          <table:table-cell office:value="0.20800000000000002" office:value-type="float"/>
          <table:table-cell office:value="0.057999999999999996" office:value-type="float"/>
          <table:table-cell office:value="0.15800000000000003" office:value-type="float"/>
          <table:table-cell office:value="0.1775" office:value-type="float"/>
          <table:table-cell office:value="0.17" office:value-type="float"/>
          <table:table-cell office:value="0.31" office:value-type="float"/>
          <table:table-cell office:value="0.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24285714285714285" office:value-type="float"/>
          <table:table-cell office:value="0.3338461538461538" office:value-type="float"/>
          <table:table-cell office:value="0.2925833333333333" office:value-type="float"/>
          <table:table-cell office:value="0.31301999999999996" office:value-type="float"/>
          <table:table-cell office:value="0.2980555555555555" office:value-type="float"/>
          <table:table-cell office:value="0.2727307692307693" office:value-type="float"/>
          <table:table-cell office:value="0.3514444444444444" office:value-type="float"/>
          <table:table-cell office:value="0.37366666666666665" office:value-type="float"/>
          <table:table-cell office:value="0.36637777777777775" office:value-type="float"/>
          <table:table-cell office:value="0.3157153880070547" office:value-type="float"/>
          <table:table-cell office:value="0.3762715151515152" office:value-type="float"/>
          <table:table-cell office:value="0.2708333333333333" office:value-type="float"/>
          <table:table-cell office:value="0.2597196969696969" office:value-type="float"/>
          <table:table-cell office:value="0.42097222222222225" office:value-type="float"/>
          <table:table-cell office:value="0.3243055555555556" office:value-type="float"/>
          <table:table-cell office:value="0.33666666666666667" office:value-type="float"/>
          <table:table-cell office:value="0.3810224089635855" office:value-type="float"/>
          <table:table-cell office:value="0.355079365079365" office:value-type="float"/>
          <table:table-cell office:value="0.44335964912280706" office:value-type="float"/>
          <table:table-cell office:value="0.48322742200328384" office:value-type="float"/>
        </table:table-row>
        <table:table-row>
          <table:table-cell office:value-type="string">
            <text:p>Aantal</text:p>
          </table:table-cell>
          <table:table-cell office:value="14" office:value-type="float"/>
          <table:table-cell office:value="13" office:value-type="float"/>
          <table:table-cell office:value="20" office:value-type="float"/>
          <table:table-cell office:value="25" office:value-type="float"/>
          <table:table-cell office:value="24" office:value-type="float"/>
          <table:table-cell office:value="13" office:value-type="float"/>
          <table:table-cell office:value="24" office:value-type="float"/>
          <table:table-cell office:value="5" office:value-type="float"/>
          <table:table-cell office:value="15" office:value-type="float"/>
          <table:table-cell office:value="36" office:value-type="float"/>
          <table:table-cell office:value="25" office:value-type="float"/>
          <table:table-cell office:value="18" office:value-type="float"/>
          <table:table-cell office:value="22" office:value-type="float"/>
          <table:table-cell office:value="33" office:value-type="float"/>
          <table:table-cell office:value="18" office:value-type="float"/>
          <table:table-cell office:value="20" office:value-type="float"/>
          <table:table-cell office:value="34" office:value-type="float"/>
          <table:table-cell office:value="21" office:value-type="float"/>
          <table:table-cell office:value="19" office:value-type="float"/>
          <table:table-cell office:value="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75-percentiel</text:p>
          </table:table-cell>
          <table:table-cell office:value="0.44999999999999996" office:value-type="float"/>
          <table:table-cell office:value="0.52" office:value-type="float"/>
          <table:table-cell office:value="0.53" office:value-type="float"/>
          <table:table-cell office:value="0.495" office:value-type="float"/>
          <table:table-cell office:value="0.47" office:value-type="float"/>
          <table:table-cell office:value="0.40125" office:value-type="float"/>
          <table:table-cell office:value="0.20600000000000002" office:value-type="float"/>
          <table:table-cell office:value="0.49" office:value-type="float"/>
          <table:table-cell office:value="0.385" office:value-type="float"/>
          <table:table-cell office:value="0.49" office:value-type="float"/>
          <table:table-cell office:value="0.25" office:value-type="float"/>
          <table:table-cell office:value="0.2" office:value-type="float"/>
          <table:table-cell office:value="0.3816666666666667" office:value-type="float"/>
          <table:table-cell office:value="0.64" office:value-type="float"/>
          <table:table-cell office:value="0.3175" office:value-type="float"/>
          <table:table-cell office:value="0.26" office:value-type="float"/>
          <table:table-cell office:value="0.2" office:value-type="float"/>
          <table:table-cell office:value="0.375" office:value-type="float"/>
          <table:table-cell office:value="0.44499999999999995" office:value-type="float"/>
          <table:table-cell/>
        </table:table-row>
        <table:table-row>
          <table:table-cell office:value-type="string">
            <text:p>Mediaan</text:p>
          </table:table-cell>
          <table:table-cell office:value="0.28" office:value-type="float"/>
          <table:table-cell office:value="0.36" office:value-type="float"/>
          <table:table-cell office:value="0.29000000000000004" office:value-type="float"/>
          <table:table-cell office:value="0.20500000000000002" office:value-type="float"/>
          <table:table-cell office:value="0.3" office:value-type="float"/>
          <table:table-cell office:value="0.14" office:value-type="float"/>
          <table:table-cell office:value="0.11" office:value-type="float"/>
          <table:table-cell office:value="0.298" office:value-type="float"/>
          <table:table-cell office:value="0.24" office:value-type="float"/>
          <table:table-cell office:value="0.38" office:value-type="float"/>
          <table:table-cell office:value="0.155" office:value-type="float"/>
          <table:table-cell office:value="0.1" office:value-type="float"/>
          <table:table-cell office:value="0.21000000000000002" office:value-type="float"/>
          <table:table-cell office:value="0.24" office:value-type="float"/>
          <table:table-cell office:value="0.185" office:value-type="float"/>
          <table:table-cell office:value="0.12" office:value-type="float"/>
          <table:table-cell office:value="0.16" office:value-type="float"/>
          <table:table-cell office:value="0.185" office:value-type="float"/>
          <table:table-cell office:value="0.31" office:value-type="float"/>
          <table:table-cell/>
        </table:table-row>
        <table:table-row>
          <table:table-cell office:value-type="string">
            <text:p>25-percentiel</text:p>
          </table:table-cell>
          <table:table-cell office:value="0.05" office:value-type="float"/>
          <table:table-cell office:value="0.1" office:value-type="float"/>
          <table:table-cell office:value="0.07" office:value-type="float"/>
          <table:table-cell office:value="0.035" office:value-type="float"/>
          <table:table-cell office:value="0.155" office:value-type="float"/>
          <table:table-cell office:value="0.04" office:value-type="float"/>
          <table:table-cell office:value="0.0325" office:value-type="float"/>
          <table:table-cell office:value="0.1" office:value-type="float"/>
          <table:table-cell office:value="0.1" office:value-type="float"/>
          <table:table-cell office:value="0.15" office:value-type="float"/>
          <table:table-cell office:value="0.065" office:value-type="float"/>
          <table:table-cell office:value="0.08" office:value-type="float"/>
          <table:table-cell office:value="0.055" office:value-type="float"/>
          <table:table-cell office:value="0.1" office:value-type="float"/>
          <table:table-cell office:value="0.07" office:value-type="float"/>
          <table:table-cell office:value="0.07333333333333335" office:value-type="float"/>
          <table:table-cell office:value="0.06" office:value-type="float"/>
          <table:table-cell office:value="0.04875" office:value-type="float"/>
          <table:table-cell office:value="0.2483333333333333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26" office:value-type="float"/>
          <table:table-cell office:value="0.30272727272727273" office:value-type="float"/>
          <table:table-cell office:value="0.29307692307692307" office:value-type="float"/>
          <table:table-cell office:value="0.2742857142857143" office:value-type="float"/>
          <table:table-cell office:value="0.34500000000000003" office:value-type="float"/>
          <table:table-cell office:value="0.2645238095238095" office:value-type="float"/>
          <table:table-cell office:value="0.15594444444444447" office:value-type="float"/>
          <table:table-cell office:value="0.30550000000000005" office:value-type="float"/>
          <table:table-cell office:value="0.274" office:value-type="float"/>
          <table:table-cell office:value="0.36392857142857143" office:value-type="float"/>
          <table:table-cell office:value="0.1713888888888889" office:value-type="float"/>
          <table:table-cell office:value="0.14212121212121212" office:value-type="float"/>
          <table:table-cell office:value="0.22366666666666668" office:value-type="float"/>
          <table:table-cell office:value="0.34727272727272723" office:value-type="float"/>
          <table:table-cell office:value="0.19083333333333333" office:value-type="float"/>
          <table:table-cell office:value="0.15636363636363637" office:value-type="float"/>
          <table:table-cell office:value="0.1738095238095238" office:value-type="float"/>
          <table:table-cell office:value="0.2309375" office:value-type="float"/>
          <table:table-cell office:value="0.3393333333333333" office:value-type="float"/>
          <table:table-cell/>
        </table:table-row>
        <table:table-row>
          <table:table-cell office:value-type="string">
            <text:p>Aantal</text:p>
          </table:table-cell>
          <table:table-cell office:value="4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6" office:value-type="float"/>
          <table:table-cell office:value="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ren en ven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29800000000000004" office:value-type="float"/>
          <table:table-cell office:value="0.3100000000000001" office:value-type="float"/>
          <table:table-cell office:value="0.2519999999999999" office:value-type="float"/>
          <table:table-cell office:value="0.3" office:value-type="float"/>
          <table:table-cell office:value="0.24" office:value-type="float"/>
          <table:table-cell office:value="0.407" office:value-type="float"/>
          <table:table-cell office:value="0.282" office:value-type="float"/>
          <table:table-cell office:value="0.43" office:value-type="float"/>
          <table:table-cell office:value="0.43200000000000005" office:value-type="float"/>
          <table:table-cell office:value="0.31200000000000006" office:value-type="float"/>
          <table:table-cell office:value="0.38300000000000006" office:value-type="float"/>
          <table:table-cell office:value="0.3233333333333333" office:value-type="float"/>
          <table:table-cell office:value="0.2635" office:value-type="float"/>
          <table:table-cell office:value="0.44800000000000006" office:value-type="float"/>
          <table:table-cell office:value="0.43499999999999994" office:value-type="float"/>
          <table:table-cell office:value="0.459" office:value-type="float"/>
          <table:table-cell office:value="0.358" office:value-type="float"/>
          <table:table-cell office:value="0.43799999999999994" office:value-type="float"/>
          <table:table-cell office:value="0.4086666666666666" office:value-type="float"/>
          <table:table-cell office:value="0.28400000000000036" office:value-type="float"/>
        </table:table-row>
        <table:table-row>
          <table:table-cell office:value-type="string">
            <text:p>75-percentiel</text:p>
          </table:table-cell>
          <table:table-cell office:value="0.1676190476190476" office:value-type="float"/>
          <table:table-cell office:value="0.11928571428571429" office:value-type="float"/>
          <table:table-cell office:value="0.12916666666666668" office:value-type="float"/>
          <table:table-cell office:value="0.22" office:value-type="float"/>
          <table:table-cell office:value="0.14" office:value-type="float"/>
          <table:table-cell office:value="0.23" office:value-type="float"/>
          <table:table-cell office:value="0.19" office:value-type="float"/>
          <table:table-cell office:value="0.355" office:value-type="float"/>
          <table:table-cell office:value="0.265" office:value-type="float"/>
          <table:table-cell office:value="0.25333333333333335" office:value-type="float"/>
          <table:table-cell office:value="0.1925" office:value-type="float"/>
          <table:table-cell office:value="0.21500000000000002" office:value-type="float"/>
          <table:table-cell office:value="0.16999999999999998" office:value-type="float"/>
          <table:table-cell office:value="0.23" office:value-type="float"/>
          <table:table-cell office:value="0.34" office:value-type="float"/>
          <table:table-cell office:value="0.3525" office:value-type="float"/>
          <table:table-cell office:value="0.275" office:value-type="float"/>
          <table:table-cell office:value="0.36" office:value-type="float"/>
          <table:table-cell office:value="0.33" office:value-type="float"/>
          <table:table-cell office:value="0.2" office:value-type="float"/>
        </table:table-row>
        <table:table-row>
          <table:table-cell office:value-type="string">
            <text:p>Mediaan</text:p>
          </table:table-cell>
          <table:table-cell office:value="0.11571428571428573" office:value-type="float"/>
          <table:table-cell office:value="0.06" office:value-type="float"/>
          <table:table-cell office:value="0.06" office:value-type="float"/>
          <table:table-cell office:value="0.14" office:value-type="float"/>
          <table:table-cell office:value="0.08" office:value-type="float"/>
          <table:table-cell office:value="0.14" office:value-type="float"/>
          <table:table-cell office:value="0.09" office:value-type="float"/>
          <table:table-cell office:value="0.2" office:value-type="float"/>
          <table:table-cell office:value="0.09000000000000001" office:value-type="float"/>
          <table:table-cell office:value="0.18" office:value-type="float"/>
          <table:table-cell office:value="0.1" office:value-type="float"/>
          <table:table-cell office:value="0.13" office:value-type="float"/>
          <table:table-cell office:value="0.0975" office:value-type="float"/>
          <table:table-cell office:value="0.1" office:value-type="float"/>
          <table:table-cell office:value="0.20333333333333334" office:value-type="float"/>
          <table:table-cell office:value="0.18" office:value-type="float"/>
          <table:table-cell office:value="0.2" office:value-type="float"/>
          <table:table-cell office:value="0.184" office:value-type="float"/>
          <table:table-cell office:value="0.15" office:value-type="float"/>
          <table:table-cell office:value="0.14875" office:value-type="float"/>
        </table:table-row>
        <table:table-row>
          <table:table-cell office:value-type="string">
            <text:p>25-percentiel</text:p>
          </table:table-cell>
          <table:table-cell office:value="0.04" office:value-type="float"/>
          <table:table-cell office:value="0.03" office:value-type="float"/>
          <table:table-cell office:value="0.0325" office:value-type="float"/>
          <table:table-cell office:value="0.06" office:value-type="float"/>
          <table:table-cell office:value="0.04" office:value-type="float"/>
          <table:table-cell office:value="0.06" office:value-type="float"/>
          <table:table-cell office:value="0.04" office:value-type="float"/>
          <table:table-cell office:value="0.125" office:value-type="float"/>
          <table:table-cell office:value="0.04583333333333334" office:value-type="float"/>
          <table:table-cell office:value="0.08" office:value-type="float"/>
          <table:table-cell office:value="0.04" office:value-type="float"/>
          <table:table-cell office:value="0.037500000000000006" office:value-type="float"/>
          <table:table-cell office:value="0.04" office:value-type="float"/>
          <table:table-cell office:value="0.043333333333333335" office:value-type="float"/>
          <table:table-cell office:value="0.125" office:value-type="float"/>
          <table:table-cell office:value="0.10250000000000001" office:value-type="float"/>
          <table:table-cell office:value="0.11750000000000001" office:value-type="float"/>
          <table:table-cell office:value="0.12" office:value-type="float"/>
          <table:table-cell office:value="0.09" office:value-type="float"/>
          <table:table-cell office:value="0.09" office:value-type="float"/>
        </table:table-row>
        <table:table-row>
          <table:table-cell office:value-type="string">
            <text:p>10-percentiel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.04" office:value-type="float"/>
          <table:table-cell office:value="0.013333333333333334" office:value-type="float"/>
          <table:table-cell office:value="0.030400000000000007" office:value-type="float"/>
          <table:table-cell office:value="0" office:value-type="float"/>
          <table:table-cell office:value="0.06400000000000002" office:value-type="float"/>
          <table:table-cell office:value="0.04" office:value-type="float"/>
          <table:table-cell office:value="0.04" office:value-type="float"/>
          <table:table-cell office:value="0.00900000000000000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3" office:value-type="float"/>
          <table:table-cell office:value="0.002000000000000011" office:value-type="float"/>
          <table:table-cell office:value="0.066" office:value-type="float"/>
          <table:table-cell office:value="0.02" office:value-type="float"/>
          <table:table-cell office:value="0" office:value-type="float"/>
          <table:table-cell office:value="0.0140000000000000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11358543417366948" office:value-type="float"/>
          <table:table-cell office:value="0.0954761904761905" office:value-type="float"/>
          <table:table-cell office:value="0.09205952380952381" office:value-type="float"/>
          <table:table-cell office:value="0.1540099715099715" office:value-type="float"/>
          <table:table-cell office:value="0.1066788766788767" office:value-type="float"/>
          <table:table-cell office:value="0.1646244239631336" office:value-type="float"/>
          <table:table-cell office:value="0.11352857142857142" office:value-type="float"/>
          <table:table-cell office:value="0.22764285714285706" office:value-type="float"/>
          <table:table-cell office:value="0.15354054054054056" office:value-type="float"/>
          <table:table-cell office:value="0.16712292358803985" office:value-type="float"/>
          <table:table-cell office:value="0.13916666666666672" office:value-type="float"/>
          <table:table-cell office:value="0.1431020408163265" office:value-type="float"/>
          <table:table-cell office:value="0.11204613095238095" office:value-type="float"/>
          <table:table-cell office:value="0.15460000000000002" office:value-type="float"/>
          <table:table-cell office:value="0.2212471988795518" office:value-type="float"/>
          <table:table-cell office:value="0.2157083333333333" office:value-type="float"/>
          <table:table-cell office:value="0.2047727272727273" office:value-type="float"/>
          <table:table-cell office:value="0.2146619047619048" office:value-type="float"/>
          <table:table-cell office:value="0.18925925925925927" office:value-type="float"/>
          <table:table-cell office:value="0.15530092592592593" office:value-type="float"/>
        </table:table-row>
        <table:table-row>
          <table:table-cell office:value-type="string">
            <text:p>Aantal</text:p>
          </table:table-cell>
          <table:table-cell office:value="17" office:value-type="float"/>
          <table:table-cell office:value="26" office:value-type="float"/>
          <table:table-cell office:value="40" office:value-type="float"/>
          <table:table-cell office:value="39" office:value-type="float"/>
          <table:table-cell office:value="39" office:value-type="float"/>
          <table:table-cell office:value="31" office:value-type="float"/>
          <table:table-cell office:value="35" office:value-type="float"/>
          <table:table-cell office:value="33" office:value-type="float"/>
          <table:table-cell office:value="37" office:value-type="float"/>
          <table:table-cell office:value="43" office:value-type="float"/>
          <table:table-cell office:value="18" office:value-type="float"/>
          <table:table-cell office:value="49" office:value-type="float"/>
          <table:table-cell office:value="32" office:value-type="float"/>
          <table:table-cell office:value="25" office:value-type="float"/>
          <table:table-cell office:value="34" office:value-type="float"/>
          <table:table-cell office:value="40" office:value-type="float"/>
          <table:table-cell office:value="22" office:value-type="float"/>
          <table:table-cell office:value="35" office:value-type="float"/>
          <table:table-cell office:value="27" office:value-type="float"/>
          <table:table-cell office:value="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 en brakke wat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22" office:value-type="float"/>
          <table:table-cell office:value="0.26" office:value-type="float"/>
          <table:table-cell office:value="0.2590000000000001" office:value-type="float"/>
          <table:table-cell office:value="0.28" office:value-type="float"/>
          <table:table-cell office:value="0.2240000000000001" office:value-type="float"/>
          <table:table-cell office:value="0.22" office:value-type="float"/>
          <table:table-cell office:value="0.30400000000000005" office:value-type="float"/>
          <table:table-cell office:value="0.2840000000000001" office:value-type="float"/>
          <table:table-cell office:value="0.2560000000000001" office:value-type="float"/>
          <table:table-cell office:value="0.266" office:value-type="float"/>
          <table:table-cell office:value="0.24" office:value-type="float"/>
          <table:table-cell office:value="0.222" office:value-type="float"/>
          <table:table-cell office:value="0.24" office:value-type="float"/>
          <table:table-cell office:value="0.22900000000000012" office:value-type="float"/>
          <table:table-cell office:value="0.331" office:value-type="float"/>
          <table:table-cell office:value="0.26" office:value-type="float"/>
          <table:table-cell office:value="0.2953333333333334" office:value-type="float"/>
          <table:table-cell office:value="0.26" office:value-type="float"/>
          <table:table-cell office:value="0.3360000000000001" office:value-type="float"/>
          <table:table-cell office:value="0.24775" office:value-type="float"/>
        </table:table-row>
        <table:table-row>
          <table:table-cell office:value-type="string">
            <text:p>75-percentiel</text:p>
          </table:table-cell>
          <table:table-cell office:value="0.16" office:value-type="float"/>
          <table:table-cell office:value="0.195" office:value-type="float"/>
          <table:table-cell office:value="0.14" office:value-type="float"/>
          <table:table-cell office:value="0.2" office:value-type="float"/>
          <table:table-cell office:value="0.12" office:value-type="float"/>
          <table:table-cell office:value="0.1675" office:value-type="float"/>
          <table:table-cell office:value="0.18" office:value-type="float"/>
          <table:table-cell office:value="0.18" office:value-type="float"/>
          <table:table-cell office:value="0.14" office:value-type="float"/>
          <table:table-cell office:value="0.16" office:value-type="float"/>
          <table:table-cell office:value="0.16" office:value-type="float"/>
          <table:table-cell office:value="0.16" office:value-type="float"/>
          <table:table-cell office:value="0.16" office:value-type="float"/>
          <table:table-cell office:value="0.15875" office:value-type="float"/>
          <table:table-cell office:value="0.2425" office:value-type="float"/>
          <table:table-cell office:value="0.165" office:value-type="float"/>
          <table:table-cell office:value="0.18" office:value-type="float"/>
          <table:table-cell office:value="0.22" office:value-type="float"/>
          <table:table-cell office:value="0.26" office:value-type="float"/>
          <table:table-cell office:value="0.18" office:value-type="float"/>
        </table:table-row>
        <table:table-row>
          <table:table-cell office:value-type="string">
            <text:p>Mediaan</text:p>
          </table:table-cell>
          <table:table-cell office:value="0.08" office:value-type="float"/>
          <table:table-cell office:value="0.08" office:value-type="float"/>
          <table:table-cell office:value="0.08" office:value-type="float"/>
          <table:table-cell office:value="0.12" office:value-type="float"/>
          <table:table-cell office:value="0.04" office:value-type="float"/>
          <table:table-cell office:value="0.065" office:value-type="float"/>
          <table:table-cell office:value="0.08" office:value-type="float"/>
          <table:table-cell office:value="0.04" office:value-type="float"/>
          <table:table-cell office:value="0.09000000000000001" office:value-type="float"/>
          <table:table-cell office:value="0.07" office:value-type="float"/>
          <table:table-cell office:value="0.1" office:value-type="float"/>
          <table:table-cell office:value="0.1" office:value-type="float"/>
          <table:table-cell office:value="0.07" office:value-type="float"/>
          <table:table-cell office:value="0.06" office:value-type="float"/>
          <table:table-cell office:value="0.12" office:value-type="float"/>
          <table:table-cell office:value="0.10857142857142855" office:value-type="float"/>
          <table:table-cell office:value="0.10666666666666667" office:value-type="float"/>
          <table:table-cell office:value="0.12" office:value-type="float"/>
          <table:table-cell office:value="0.19125" office:value-type="float"/>
          <table:table-cell office:value="0.06" office:value-type="float"/>
        </table:table-row>
        <table:table-row>
          <table:table-cell office:value-type="string">
            <text:p>25-percentiel</text:p>
          </table:table-cell>
          <table:table-cell office:value="0" office:value-type="float"/>
          <table:table-cell office:value="0.035" office:value-type="float"/>
          <table:table-cell office:value="0.0075" office:value-type="float"/>
          <table:table-cell office:value="0.06" office:value-type="float"/>
          <table:table-cell office:value="0" office:value-type="float"/>
          <table:table-cell office:value="0" office:value-type="float"/>
          <table:table-cell office:value="0.04" office:value-type="float"/>
          <table:table-cell office:value="0" office:value-type="float"/>
          <table:table-cell office:value="0.04" office:value-type="float"/>
          <table:table-cell office:value="0.04" office:value-type="float"/>
          <table:table-cell office:value="0" office:value-type="float"/>
          <table:table-cell office:value="0.03" office:value-type="float"/>
          <table:table-cell office:value="0" office:value-type="float"/>
          <table:table-cell office:value="0" office:value-type="float"/>
          <table:table-cell office:value="0.039375" office:value-type="float"/>
          <table:table-cell office:value="0" office:value-type="float"/>
          <table:table-cell office:value="0" office:value-type="float"/>
          <table:table-cell office:value="0.06666666666666668" office:value-type="float"/>
          <table:table-cell office:value="0.09125" office:value-type="float"/>
          <table:table-cell office:value="0" office:value-type="float"/>
        </table:table-row>
        <table:table-row>
          <table:table-cell office:value-type="string">
            <text:p>10-percentiel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09177966101694916" office:value-type="float"/>
          <table:table-cell office:value="0.11297777777777782" office:value-type="float"/>
          <table:table-cell office:value="0.10003623188405797" office:value-type="float"/>
          <table:table-cell office:value="0.13771069182389936" office:value-type="float"/>
          <table:table-cell office:value="0.08314108031272212" office:value-type="float"/>
          <table:table-cell office:value="0.08968849206349205" office:value-type="float"/>
          <table:table-cell office:value="0.12301017501017503" office:value-type="float"/>
          <table:table-cell office:value="0.09773201621073961" office:value-type="float"/>
          <table:table-cell office:value="0.1040314465408805" office:value-type="float"/>
          <table:table-cell office:value="0.10601410934744268" office:value-type="float"/>
          <table:table-cell office:value="0.10957507507507504" office:value-type="float"/>
          <table:table-cell office:value="0.10746994535519126" office:value-type="float"/>
          <table:table-cell office:value="0.0917115197727443" office:value-type="float"/>
          <table:table-cell office:value="0.09265796703296703" office:value-type="float"/>
          <table:table-cell office:value="0.14793637110016417" office:value-type="float"/>
          <table:table-cell office:value="0.11337220602526728" office:value-type="float"/>
          <table:table-cell office:value="0.11368794326241131" office:value-type="float"/>
          <table:table-cell office:value="0.1406256830601093" office:value-type="float"/>
          <table:table-cell office:value="0.18638177910052914" office:value-type="float"/>
          <table:table-cell office:value="0.08648684210526317" office:value-type="float"/>
        </table:table-row>
        <table:table-row>
          <table:table-cell office:value-type="string">
            <text:p>Aantal</text:p>
          </table:table-cell>
          <table:table-cell office:value="59" office:value-type="float"/>
          <table:table-cell office:value="45" office:value-type="float"/>
          <table:table-cell office:value="46" office:value-type="float"/>
          <table:table-cell office:value="53" office:value-type="float"/>
          <table:table-cell office:value="67" office:value-type="float"/>
          <table:table-cell office:value="48" office:value-type="float"/>
          <table:table-cell office:value="63" office:value-type="float"/>
          <table:table-cell office:value="47" office:value-type="float"/>
          <table:table-cell office:value="53" office:value-type="float"/>
          <table:table-cell office:value="63" office:value-type="float"/>
          <table:table-cell office:value="74" office:value-type="float"/>
          <table:table-cell office:value="61" office:value-type="float"/>
          <table:table-cell office:value="49" office:value-type="float"/>
          <table:table-cell office:value="56" office:value-type="float"/>
          <table:table-cell office:value="58" office:value-type="float"/>
          <table:table-cell office:value="49" office:value-type="float"/>
          <table:table-cell office:value="47" office:value-type="float"/>
          <table:table-cell office:value="61" office:value-type="float"/>
          <table:table-cell office:value="48" office:value-type="float"/>
          <table:table-cell office:value="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2/14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41_006x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1.513112</meta:creation-date>
    <dc:date>2023-04-11T18:06:01.5331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