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34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uropese waterkwaliteit met status goed volgens Kaderrichtlijn Water,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438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38_009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uropese_waterkwaliteit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Europese waterkwaliteit met status goed volgens Kaderrichtlijn Water,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3">
          <table:table-cell table:style-name="ce1"/>
          <table:table-cell office:value-type="string" table:style-name="ce7">
            <text:p>Status goed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% waterlicham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nland</text:p>
          </table:table-cell>
          <table:table-cell office:value-type="float" office:value="73.027577053531928" table:style-name="ce9">
            <text:p>73.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emenië</text:p>
          </table:table-cell>
          <table:table-cell office:value-type="float" office:value="66.401326699834158" table:style-name="ce9">
            <text:p>66.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orwegen</text:p>
          </table:table-cell>
          <table:table-cell office:value-type="float" office:value="66.324255454690231" table:style-name="ce9">
            <text:p>66.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tland</text:p>
          </table:table-cell>
          <table:table-cell office:value-type="float" office:value="61.255115961800819" table:style-name="ce9">
            <text:p>61.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erland</text:p>
          </table:table-cell>
          <table:table-cell office:value-type="float" office:value="60.455001672800265" table:style-name="ce9">
            <text:p>60.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venië</text:p>
          </table:table-cell>
          <table:table-cell office:value-type="float" office:value="59.589041095890408" table:style-name="ce9">
            <text:p>59.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lowakije</text:p>
          </table:table-cell>
          <table:table-cell office:value-type="float" office:value="56.158940397350996" table:style-name="ce9">
            <text:p>56.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panje</text:p>
          </table:table-cell>
          <table:table-cell office:value-type="float" office:value="55.809935205183585" table:style-name="ce9">
            <text:p>55.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54.863387978142079" table:style-name="ce9">
            <text:p>54.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yprus</text:p>
          </table:table-cell>
          <table:table-cell office:value-type="float" office:value="54.18994413407821" table:style-name="ce9">
            <text:p>54.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ulgarije</text:p>
          </table:table-cell>
          <table:table-cell office:value-type="float" office:value="52.179176755447941" table:style-name="ce9">
            <text:p>52.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touwen</text:p>
          </table:table-cell>
          <table:table-cell office:value-type="float" office:value="52.162849872773535" table:style-name="ce9">
            <text:p>52.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talië</text:p>
          </table:table-cell>
          <table:table-cell office:value-type="float" office:value="50.541627978953883" table:style-name="ce9">
            <text:p>50.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ostenrijk</text:p>
          </table:table-cell>
          <table:table-cell office:value-type="float" office:value="47.19451371571072" table:style-name="ce9">
            <text:p>47.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ankrijk</text:p>
          </table:table-cell>
          <table:table-cell office:value-type="float" office:value="45.764760576476057" table:style-name="ce9">
            <text:p>45.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roatië</text:p>
          </table:table-cell>
          <table:table-cell office:value-type="float" office:value="41.748849441157134" table:style-name="ce9">
            <text:p>41.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nemarken</text:p>
          </table:table-cell>
          <table:table-cell office:value-type="float" office:value="37.708174178762413" table:style-name="ce9">
            <text:p>37.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weden</text:p>
          </table:table-cell>
          <table:table-cell office:value-type="float" office:value="37.405054857193619" table:style-name="ce9">
            <text:p>37.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olen</text:p>
          </table:table-cell>
          <table:table-cell office:value-type="float" office:value="31.361051883439941" table:style-name="ce9">
            <text:p>31.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erenigd Koninkrijk</text:p>
          </table:table-cell>
          <table:table-cell office:value-type="float" office:value="30.166880616174584" table:style-name="ce9">
            <text:p>30.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elgië</text:p>
          </table:table-cell>
          <table:table-cell office:value-type="float" office:value="27.306967984934087" table:style-name="ce9">
            <text:p>27.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etland</text:p>
          </table:table-cell>
          <table:table-cell office:value-type="float" office:value="21.428571428571427" table:style-name="ce9">
            <text:p>21.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sjechië</text:p>
          </table:table-cell>
          <table:table-cell office:value-type="float" office:value="19.509981851179674" table:style-name="ce9">
            <text:p>19.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ngarije</text:p>
          </table:table-cell>
          <table:table-cell office:value-type="float" office:value="9.539121114683816" table:style-name="ce9">
            <text:p>9.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uitsland</text:p>
          </table:table-cell>
          <table:table-cell office:value-type="float" office:value="8.4373017551279332" table:style-name="ce9">
            <text:p>8.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uxemburg</text:p>
          </table:table-cell>
          <table:table-cell office:value-type="float" office:value="2.7272727272727271" table:style-name="ce9">
            <text:p>2.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0.28818443804034583" table:style-name="ce9">
            <text:p>0.3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EEA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438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38_009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7-30T08:02:14Z</meta:creation-date>
    <dc:date>2020-07-30T08:02:33Z</dc:date>
  </office:meta>
</office:document-meta>
</file>