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oordeling kwaliteit oppervla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oordeling kwaliteit oppervlaktewater volgens Kaderrichtlijn Wate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Zeer) goed</text:p>
          </table:table-cell>
          <table:table-cell office:value-type="string">
            <text:p>Matig</text:p>
          </table:table-cell>
          <table:table-cell office:value-type="string">
            <text:p>Ontoereikend</text:p>
          </table:table-cell>
          <table:table-cell office:value-type="string">
            <text:p>Slecht</text:p>
          </table:table-cell>
          <table:table-cell office:value-type="string">
            <text:p>Voldoet</text:p>
          </table:table-cell>
          <table:table-cell office:value-type="string">
            <text:p>Voldoet niet</text:p>
          </table:table-cell>
          <table:table-cell office:value-type="string">
            <text:p>Niet beke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waterlicham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hemi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.53072625698324" office:value-type="float"/>
          <table:table-cell office:value="24.441340782122904" office:value-type="float"/>
          <table:table-cell office:value="5.02793296089385" office:value-type="float"/>
        </table:table-row>
        <table:table-row>
          <table:table-cell office:value="20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09985935302391" office:value-type="float"/>
          <table:table-cell office:value="58.08720112517581" office:value-type="float"/>
          <table:table-cell office:value="2.81293952180028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cologi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0.41899441340782123" office:value-type="float"/>
          <table:table-cell office:value="34.77653631284916" office:value-type="float"/>
          <table:table-cell office:value="43.99441340782123" office:value-type="float"/>
          <table:table-cell office:value="20.81005586592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2015" office:value-type="float"/>
          <table:table-cell office:value="0.4219409282700422" office:value-type="float"/>
          <table:table-cell office:value="37.83403656821378" office:value-type="float"/>
          <table:table-cell office:value="47.11673699015471" office:value-type="float"/>
          <table:table-cell office:value="12.6582278481012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.9690576652601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logi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3.0726256983240225" office:value-type="float"/>
          <table:table-cell office:value="32.12290502793296" office:value-type="float"/>
          <table:table-cell office:value="43.99441340782123" office:value-type="float"/>
          <table:table-cell office:value="20.81005586592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2015" office:value-type="float"/>
          <table:table-cell office:value="4.781997187060478" office:value-type="float"/>
          <table:table-cell office:value="33.755274261603375" office:value-type="float"/>
          <table:table-cell office:value="47.39803094233474" office:value-type="float"/>
          <table:table-cell office:value="13.502109704641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56258790436005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stoff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.877094972067038" office:value-type="float"/>
          <table:table-cell office:value="78.77094972067039" office:value-type="float"/>
          <table:table-cell office:value="3.351955307262571" office:value-type="float"/>
        </table:table-row>
        <table:table-row>
          <table:table-cell office:value="20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.627285513361462" office:value-type="float"/>
          <table:table-cell office:value="83.82559774964838" office:value-type="float"/>
          <table:table-cell office:value="1.54711673699015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ysisch-chemisch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16.34078212290503" office:value-type="float"/>
          <table:table-cell office:value="25.69832402234637" office:value-type="float"/>
          <table:table-cell office:value="26.81564245810056" office:value-type="float"/>
          <table:table-cell office:value="30.027932960893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.1173184357541999" office:value-type="float"/>
        </table:table-row>
        <table:table-row>
          <table:table-cell office:value="2015" office:value-type="float"/>
          <table:table-cell office:value="27.566807313642755" office:value-type="float"/>
          <table:table-cell office:value="38.11533052039381" office:value-type="float"/>
          <table:table-cell office:value="16.59634317862166" office:value-type="float"/>
          <table:table-cell office:value="17.01828410689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0.70323488045007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HW (Waterschappen, RWS); bewerking PBL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438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38_008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0.552308</meta:creation-date>
    <dc:date>2023-04-11T18:07:40.5583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