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hysico-chemical quality of su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hysico-chemical quality of surface water according Water Framework Directive, 20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gh or good</text:p>
          </table:table-cell>
          <table:table-cell office:value-type="string">
            <text:p>Moderate</text:p>
          </table:table-cell>
          <table:table-cell office:value-type="string">
            <text:p>Poor</text:p>
          </table:table-cell>
          <table:table-cell office:value-type="string">
            <text:p>Bad</text:p>
          </table:table-cell>
          <table:table-cell office:value-type="string">
            <text:p>No data available</text:p>
          </table:table-cell>
          <table:table-cell office:value-type="string">
            <text:p>Not relevan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bodies of wat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trogen or DIN</text:p>
          </table:table-cell>
          <table:table-cell office:value="50.91420534458509" office:value-type="float"/>
          <table:table-cell office:value="30.379746835443036" office:value-type="float"/>
          <table:table-cell office:value="12.517580872011251" office:value-type="float"/>
          <table:table-cell office:value="5.485232067510548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Phosphorus</text:p>
          </table:table-cell>
          <table:table-cell office:value="45.28832630098453" office:value-type="float"/>
          <table:table-cell office:value="29.817158931082982" office:value-type="float"/>
          <table:table-cell office:value="13.924050632911392" office:value-type="float"/>
          <table:table-cell office:value="7.594936708860759" office:value-type="float"/>
          <table:table-cell office:value="1.1251758087201125" office:value-type="float"/>
          <table:table-cell office:value="2.250351617440225" office:value-type="float"/>
        </table:table-row>
        <table:table-row>
          <table:table-cell office:value-type="string">
            <text:p>Transparency</text:p>
          </table:table-cell>
          <table:table-cell office:value="20.956399437412095" office:value-type="float"/>
          <table:table-cell office:value="15.189873417721518" office:value-type="float"/>
          <table:table-cell office:value="8.860759493670885" office:value-type="float"/>
          <table:table-cell office:value="7.7355836849507735" office:value-type="float"/>
          <table:table-cell office:value="1.2658227848101267" office:value-type="float"/>
          <table:table-cell office:value="45.9915611814346" office:value-type="float"/>
        </table:table-row>
        <table:table-row>
          <table:table-cell office:value-type="string">
            <text:p>Oxygen</text:p>
          </table:table-cell>
          <table:table-cell office:value="93.24894514767932" office:value-type="float"/>
          <table:table-cell office:value="3.7974683544303796" office:value-type="float"/>
          <table:table-cell office:value="0.4219409282700422" office:value-type="float"/>
          <table:table-cell office:value="1.8284106891701828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Temperature</text:p>
          </table:table-cell>
          <table:table-cell office:value="93.24894514767932" office:value-type="float"/>
          <table:table-cell office:value="3.3755274261603376" office:value-type="float"/>
          <table:table-cell office:value="2.109704641350211" office:value-type="float"/>
          <table:table-cell office:value="0.5625879043600562" office:value-type="float"/>
          <table:table-cell office:value="0.7032348804500703" office:value-type="float"/>
          <table:table-cell office:value="0" office:value-type="float"/>
        </table:table-row>
        <table:table-row>
          <table:table-cell office:value-type="string">
            <text:p>Acidification</text:p>
          </table:table-cell>
          <table:table-cell office:value="60.056258790436004" office:value-type="float"/>
          <table:table-cell office:value="23.628691983122362" office:value-type="float"/>
          <table:table-cell office:value="8.157524613220815" office:value-type="float"/>
          <table:table-cell office:value="5.485232067510548" office:value-type="float"/>
          <table:table-cell office:value="0.7032348804500703" office:value-type="float"/>
          <table:table-cell office:value="1.969057665260197" office:value-type="float"/>
        </table:table-row>
        <table:table-row>
          <table:table-cell office:value-type="string">
            <text:p>Salinity</text:p>
          </table:table-cell>
          <table:table-cell office:value="90.014064697609" office:value-type="float"/>
          <table:table-cell office:value="3.938115330520394" office:value-type="float"/>
          <table:table-cell office:value="1.2658227848101267" office:value-type="float"/>
          <table:table-cell office:value="1.969057665260197" office:value-type="float"/>
          <table:table-cell office:value="0.8438818565400844" office:value-type="float"/>
          <table:table-cell office:value="1.9690576652601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hysiso-chemical quality</text:p>
          </table:table-cell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="0.703234880450070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boards, RWS); adapted by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en1438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7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767279</meta:creation-date>
    <dc:date>2023-04-11T17:59:47.773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