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hysico-chemical quality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hysico-chemical quality of surface water according Water Framework Directive,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gh</text:p>
          </table:table-cell>
          <table:table-cell office:value-type="string">
            <text:p>Good</text:p>
          </table:table-cell>
          <table:table-cell office:value-type="string">
            <text:p>Moderate</text:p>
          </table:table-cell>
          <table:table-cell office:value-type="string">
            <text:p>Poor</text:p>
          </table:table-cell>
          <table:table-cell office:value-type="string">
            <text:p>Bad</text:p>
          </table:table-cell>
          <table:table-cell office:value-type="string">
            <text:p>No data available</text:p>
          </table:table-cell>
          <table:table-cell office:value-type="string">
            <text:p>No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bodies of wat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trogen or DIN</text:p>
          </table:table-cell>
          <table:table-cell office:value="0" office:value-type="float"/>
          <table:table-cell office:value="46.84431977559607" office:value-type="float"/>
          <table:table-cell office:value="32.11781206171108" office:value-type="float"/>
          <table:table-cell office:value="12.762973352033661" office:value-type="float"/>
          <table:table-cell office:value="6.451612903225806" office:value-type="float"/>
          <table:table-cell office:value="1.8232819074333801" office:value-type="float"/>
          <table:table-cell office:value="0" office:value-type="float"/>
        </table:table-row>
        <table:table-row>
          <table:table-cell office:value-type="string">
            <text:p>Phosphorus</text:p>
          </table:table-cell>
          <table:table-cell office:value="0" office:value-type="float"/>
          <table:table-cell office:value="42.07573632538569" office:value-type="float"/>
          <table:table-cell office:value="27.20897615708275" office:value-type="float"/>
          <table:table-cell office:value="17.251051893408135" office:value-type="float"/>
          <table:table-cell office:value="9.537166900420758" office:value-type="float"/>
          <table:table-cell office:value="1.8232819074333801" office:value-type="float"/>
          <table:table-cell office:value="2.10378681626928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ansparency</text:p>
          </table:table-cell>
          <table:table-cell office:value="0" office:value-type="float"/>
          <table:table-cell office:value="20.05610098176718" office:value-type="float"/>
          <table:table-cell office:value="13.604488078541374" office:value-type="float"/>
          <table:table-cell office:value="12.482468443197757" office:value-type="float"/>
          <table:table-cell office:value="7.293127629733521" office:value-type="float"/>
          <table:table-cell office:value="2.244039270687237" office:value-type="float"/>
          <table:table-cell office:value="44.31977559607293" office:value-type="float"/>
        </table:table-row>
        <table:table-row>
          <table:table-cell office:value-type="string">
            <text:p>Oxygen</text:p>
          </table:table-cell>
          <table:table-cell office:value="0.2805049088359046" office:value-type="float"/>
          <table:table-cell office:value="89.90182328190744" office:value-type="float"/>
          <table:table-cell office:value="5.189340813464236" office:value-type="float"/>
          <table:table-cell office:value="1.8232819074333801" office:value-type="float"/>
          <table:table-cell office:value="0.42075736325385693" office:value-type="float"/>
          <table:table-cell office:value="2.3842917251051894" office:value-type="float"/>
          <table:table-cell office:value="0" office:value-type="float"/>
        </table:table-row>
        <table:table-row>
          <table:table-cell office:value-type="string">
            <text:p>Temperature</text:p>
          </table:table-cell>
          <table:table-cell office:value="0" office:value-type="float"/>
          <table:table-cell office:value="93.26788218793828" office:value-type="float"/>
          <table:table-cell office:value="3.6465638148667603" office:value-type="float"/>
          <table:table-cell office:value="1.402524544179523" office:value-type="float"/>
          <table:table-cell office:value="0.1402524544179523" office:value-type="float"/>
          <table:table-cell office:value="1.5427769985974755" office:value-type="float"/>
          <table:table-cell office:value="0" office:value-type="float"/>
        </table:table-row>
        <table:table-row>
          <table:table-cell office:value-type="string">
            <text:p>Acidification</text:p>
          </table:table-cell>
          <table:table-cell office:value="0" office:value-type="float"/>
          <table:table-cell office:value="89.76157082748948" office:value-type="float"/>
          <table:table-cell office:value="4.768583450210379" office:value-type="float"/>
          <table:table-cell office:value="1.402524544179523" office:value-type="float"/>
          <table:table-cell office:value="0.8415147265077139" office:value-type="float"/>
          <table:table-cell office:value="1.5427769985974755" office:value-type="float"/>
          <table:table-cell office:value="1.6830294530154277" office:value-type="float"/>
        </table:table-row>
        <table:table-row>
          <table:table-cell office:value-type="string">
            <text:p>Salinity</text:p>
          </table:table-cell>
          <table:table-cell office:value="0.2805049088359046" office:value-type="float"/>
          <table:table-cell office:value="88.218793828892" office:value-type="float"/>
          <table:table-cell office:value="5.189340813464236" office:value-type="float"/>
          <table:table-cell office:value="0.42075736325385693" office:value-type="float"/>
          <table:table-cell office:value="2.3842917251051894" office:value-type="float"/>
          <table:table-cell office:value="1.8232819074333801" office:value-type="float"/>
          <table:table-cell office:value="1.6830294530154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siso-chemical quality</text:p>
          </table:table-cell>
          <table:table-cell office:value="0" office:value-type="float"/>
          <table:table-cell office:value="34.36185133239832" office:value-type="float"/>
          <table:table-cell office:value="32.959326788218796" office:value-type="float"/>
          <table:table-cell office:value="19.91584852734923" office:value-type="float"/>
          <table:table-cell office:value="11.220196353436185" office:value-type="float"/>
          <table:table-cell office:value="1.542776998597475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IHW (Waterboards, RWS), adapted by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38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7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9.213870</meta:creation-date>
    <dc:date>2023-04-11T18:12:49.2188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