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ssessment quality surface wa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ssessment quality surface waters according Water Framework Directive, 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gh or good </text:p>
          </table:table-cell>
          <table:table-cell office:value-type="string">
            <text:p>Moderate</text:p>
          </table:table-cell>
          <table:table-cell office:value-type="string">
            <text:p>Poor</text:p>
          </table:table-cell>
          <table:table-cell office:value-type="string">
            <text:p>Bad</text:p>
          </table:table-cell>
          <table:table-cell office:value-type="string">
            <text:p>Meet</text:p>
          </table:table-cell>
          <table:table-cell office:value-type="string">
            <text:p>Does not meet</text:p>
          </table:table-cell>
          <table:table-cell office:value-type="string">
            <text:p>No data available</text:p>
          </table:table-cell>
          <table:table-cell office:value-type="string">
            <text:p>Not relevan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f bodies of wat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sh</text:p>
          </table:table-cell>
          <table:table-cell office:value="35.30239099859353" office:value-type="float"/>
          <table:table-cell office:value="30.09845288326301" office:value-type="float"/>
          <table:table-cell office:value="22.22222222222222" office:value-type="float"/>
          <table:table-cell office:value="7.594936708860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.3755274261603376" office:value-type="float"/>
          <table:table-cell office:value="1.4064697609001406" office:value-type="float"/>
        </table:table-row>
        <table:table-row>
          <table:table-cell office:value-type="string">
            <text:p>Other aquatic flora</text:p>
          </table:table-cell>
          <table:table-cell office:value="24.613220815752463" office:value-type="float"/>
          <table:table-cell office:value="41.91279887482419" office:value-type="float"/>
          <table:table-cell office:value="25.457102672292546" office:value-type="float"/>
          <table:table-cell office:value="6.0478199718706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.1251758087201125" office:value-type="float"/>
          <table:table-cell office:value="0.8438818565400844" office:value-type="float"/>
        </table:table-row>
        <table:table-row>
          <table:table-cell office:value-type="string">
            <text:p>Macro invertebrates</text:p>
          </table:table-cell>
          <table:table-cell office:value="26.019690576652604" office:value-type="float"/>
          <table:table-cell office:value="49.226441631504926" office:value-type="float"/>
          <table:table-cell office:value="21.80028129395218" office:value-type="float"/>
          <table:table-cell office:value="1.12517580872011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.6877637130801688" office:value-type="float"/>
          <table:table-cell office:value="0.14064697609001406" office:value-type="float"/>
        </table:table-row>
        <table:table-row>
          <table:table-cell office:value-type="string">
            <text:p>Phytoplankton</text:p>
          </table:table-cell>
          <table:table-cell office:value="20.956399437412095" office:value-type="float"/>
          <table:table-cell office:value="25.59774964838256" office:value-type="float"/>
          <table:table-cell office:value="5.766526019690577" office:value-type="float"/>
          <table:table-cell office:value="0.42194092827004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.0942334739803092" office:value-type="float"/>
          <table:table-cell office:value="44.1631504922644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hysico-chemical</text:p>
          </table:table-cell>
          <table:table-cell office:value="27.566807313642755" office:value-type="float"/>
          <table:table-cell office:value="38.11533052039381" office:value-type="float"/>
          <table:table-cell office:value="16.59634317862166" office:value-type="float"/>
          <table:table-cell office:value="17.01828410689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7032348804500703" office:value-type="float"/>
          <table:table-cell office:value="0" office:value-type="float"/>
        </table:table-row>
        <table:table-row>
          <table:table-cell office:value-type="string">
            <text:p>Riverbasin specific pollutant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627285513361462" office:value-type="float"/>
          <table:table-cell office:value="83.82559774964838" office:value-type="float"/>
          <table:table-cell office:value="1.5471167369901546" office:value-type="float"/>
          <table:table-cell office:value="0" office:value-type="float"/>
        </table:table-row>
        <table:table-row>
          <table:table-cell office:value-type="string">
            <text:p>Biological</text:p>
          </table:table-cell>
          <table:table-cell office:value="4.781997187060478" office:value-type="float"/>
          <table:table-cell office:value="33.755274261603375" office:value-type="float"/>
          <table:table-cell office:value="47.39803094233474" office:value-type="float"/>
          <table:table-cell office:value="13.502109704641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562587904360056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cological</text:p>
          </table:table-cell>
          <table:table-cell office:value="0.4219409282700422" office:value-type="float"/>
          <table:table-cell office:value="37.83403656821378" office:value-type="float"/>
          <table:table-cell office:value="47.11673699015471" office:value-type="float"/>
          <table:table-cell office:value="12.6582278481012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.969057665260197" office:value-type="float"/>
          <table:table-cell office:value="0" office:value-type="float"/>
        </table:table-row>
        <table:table-row>
          <table:table-cell office:value-type="string">
            <text:p>Chemical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09985935302391" office:value-type="float"/>
          <table:table-cell office:value="58.08720112517581" office:value-type="float"/>
          <table:table-cell office:value="2.812939521800281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HW (Waterboards, RWS); adapted by PBL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1438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38_006g_cl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2.528412</meta:creation-date>
    <dc:date>2023-04-11T18:08:32.5334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