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ssessment quality surface wat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ssessment quality surface waters according Water Framework Directive, 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et</text:p>
          </table:table-cell>
          <table:table-cell office:value-type="string">
            <text:p>Does not meet</text:p>
          </table:table-cell>
          <table:table-cell office:value-type="string">
            <text:p>High</text:p>
          </table:table-cell>
          <table:table-cell office:value-type="string">
            <text:p>Good</text:p>
          </table:table-cell>
          <table:table-cell office:value-type="string">
            <text:p>Moderate</text:p>
          </table:table-cell>
          <table:table-cell office:value-type="string">
            <text:p>Poor</text:p>
          </table:table-cell>
          <table:table-cell office:value-type="string">
            <text:p>Bad</text:p>
          </table:table-cell>
          <table:table-cell office:value-type="string">
            <text:p>No data available</text:p>
          </table:table-cell>
          <table:table-cell office:value-type="string">
            <text:p>Not relevan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of bodies of wa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sh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34.081346423562415" office:value-type="float"/>
          <table:table-cell office:value="28.611500701262273" office:value-type="float"/>
          <table:table-cell office:value="21.1781206171108" office:value-type="float"/>
          <table:table-cell office:value="8.835904628330995" office:value-type="float"/>
          <table:table-cell office:value="6.03085553997195" office:value-type="float"/>
          <table:table-cell office:value="1.262272089761571" office:value-type="float"/>
        </table:table-row>
        <table:table-row>
          <table:table-cell office:value-type="string">
            <text:p>Other aquatic flo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21.1781206171108" office:value-type="float"/>
          <table:table-cell office:value="38.849929873772794" office:value-type="float"/>
          <table:table-cell office:value="26.788218793828893" office:value-type="float"/>
          <table:table-cell office:value="9.256661991584853" office:value-type="float"/>
          <table:table-cell office:value="3.225806451612903" office:value-type="float"/>
          <table:table-cell office:value="0.7012622720897616" office:value-type="float"/>
        </table:table-row>
        <table:table-row>
          <table:table-cell office:value-type="string">
            <text:p>Macro invertebrat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24.403927068723704" office:value-type="float"/>
          <table:table-cell office:value="47.68583450210379" office:value-type="float"/>
          <table:table-cell office:value="23.141654978962134" office:value-type="float"/>
          <table:table-cell office:value="1.9635343618513323" office:value-type="float"/>
          <table:table-cell office:value="2.805049088359046" office:value-type="float"/>
          <table:table-cell office:value="0" office:value-type="float"/>
        </table:table-row>
        <table:table-row>
          <table:table-cell office:value-type="string">
            <text:p>Phytoplankt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22.019635343618514" office:value-type="float"/>
          <table:table-cell office:value="22.580645161290324" office:value-type="float"/>
          <table:table-cell office:value="5.890603085553997" office:value-type="float"/>
          <table:table-cell office:value="0.7012622720897616" office:value-type="float"/>
          <table:table-cell office:value="4.908835904628331" office:value-type="float"/>
          <table:table-cell office:value="43.89901823281907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hysico-chemic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34.36185133239832" office:value-type="float"/>
          <table:table-cell office:value="32.959326788218796" office:value-type="float"/>
          <table:table-cell office:value="19.91584852734923" office:value-type="float"/>
          <table:table-cell office:value="11.220196353436185" office:value-type="float"/>
          <table:table-cell office:value="1.5427769985974755" office:value-type="float"/>
          <table:table-cell office:value="0" office:value-type="float"/>
        </table:table-row>
        <table:table-row>
          <table:table-cell office:value-type="string">
            <text:p>Riverbasin specific pollutants</text:p>
          </table:table-cell>
          <table:table-cell office:value="13.744740532959327" office:value-type="float"/>
          <table:table-cell office:value="84.572230014025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6830294530154277" office:value-type="float"/>
          <table:table-cell/>
        </table:table-row>
        <table:table-row>
          <table:table-cell office:value-type="string">
            <text:p>Biologic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5.049088359046284" office:value-type="float"/>
          <table:table-cell office:value="31.55680224403927" office:value-type="float"/>
          <table:table-cell office:value="44.03927068723703" office:value-type="float"/>
          <table:table-cell office:value="18.513323983169705" office:value-type="float"/>
          <table:table-cell office:value="0.8415147265077139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cologic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36.605890603085555" office:value-type="float"/>
          <table:table-cell office:value="43.75876577840112" office:value-type="float"/>
          <table:table-cell office:value="19.214586255259466" office:value-type="float"/>
          <table:table-cell office:value="0.42075736325385693" office:value-type="float"/>
          <table:table-cell office:value="0" office:value-type="float"/>
        </table:table-row>
        <table:table-row>
          <table:table-cell office:value-type="string">
            <text:p>Chemical </text:p>
          </table:table-cell>
          <table:table-cell office:value="51.81058495821727" office:value-type="float"/>
          <table:table-cell office:value="45.682451253481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506963788300835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IHW (Waterboards, RWS), adapted by PB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en1438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38_006g_c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6.599856</meta:creation-date>
    <dc:date>2023-04-11T18:03:56.6058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