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2"/>
    <style:style style:name="ce1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oordeling kwaliteit oppervlaktewater volgens Kaderrichtlijn Water,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HW (Waterschappen, RWS)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38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38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waliteit_oppervlaktewater_KRW" table:style-name="ta1"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Beoordeling kwaliteit oppervlaktewater volgens Kaderrichtlijn Water,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(Zeer) 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Ontoereikend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Niet bekend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% waterlicham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hemie</text:p>
          </table:table-cell>
          <table:table-cell table:number-columns-repeated="4" table:style-name="ce12"/>
          <table:table-cell office:value-type="float" office:value="25.211267605633804" table:style-name="ce12">
            <text:p>25.2</text:p>
          </table:table-cell>
          <table:table-cell office:value-type="float" office:value="66.901408450704224" table:style-name="ce12">
            <text:p>66.9</text:p>
          </table:table-cell>
          <table:table-cell office:value-type="float" office:value="7.887323943661972" table:style-name="ce12">
            <text:p>7.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cologie</text:p>
          </table:table-cell>
          <table:table-cell office:value-type="float" office:value="0" table:style-name="ce12">
            <text:p>0.0</text:p>
          </table:table-cell>
          <table:table-cell office:value-type="float" office:value="36.478873239436616" table:style-name="ce12">
            <text:p>36.5</text:p>
          </table:table-cell>
          <table:table-cell office:value-type="float" office:value="42.112676056338032" table:style-name="ce12">
            <text:p>42.1</text:p>
          </table:table-cell>
          <table:table-cell office:value-type="float" office:value="15.492957746478874" table:style-name="ce12">
            <text:p>15.5</text:p>
          </table:table-cell>
          <table:table-cell table:number-columns-repeated="2" table:style-name="ce12"/>
          <table:table-cell office:value-type="float" office:value="5.915492957746479" table:style-name="ce12">
            <text:p>5.9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6">
            <text:p>Onderdelen ecologie:</text:p>
          </table:table-cell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6">
            <text:p>Biologie</text:p>
          </table:table-cell>
          <table:table-cell office:value-type="float" office:value="6.197183098591549" table:style-name="ce12">
            <text:p>6.2</text:p>
          </table:table-cell>
          <table:table-cell office:value-type="float" office:value="30.985915492957748" table:style-name="ce12">
            <text:p>31.0</text:p>
          </table:table-cell>
          <table:table-cell office:value-type="float" office:value="44.507042253521128" table:style-name="ce12">
            <text:p>44.5</text:p>
          </table:table-cell>
          <table:table-cell office:value-type="float" office:value="18.309859154929576" table:style-name="ce12">
            <text:p>18.3</text:p>
          </table:table-cell>
          <table:table-cell table:number-columns-repeated="2" table:style-name="ce12"/>
          <table:table-cell office:value-type="float" office:value="0" table:style-name="ce12">
            <text:p>0.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ysisch-chemisch</text:p>
          </table:table-cell>
          <table:table-cell office:value-type="float" office:value="37.74647887323944" table:style-name="ce12">
            <text:p>37.7</text:p>
          </table:table-cell>
          <table:table-cell office:value-type="float" office:value="38.028169014084504" table:style-name="ce12">
            <text:p>38.0</text:p>
          </table:table-cell>
          <table:table-cell office:value-type="float" office:value="11.126760563380282" table:style-name="ce12">
            <text:p>11.1</text:p>
          </table:table-cell>
          <table:table-cell office:value-type="float" office:value="12.394366197183098" table:style-name="ce12">
            <text:p>12.4</text:p>
          </table:table-cell>
          <table:table-cell table:number-columns-repeated="2" table:style-name="ce12"/>
          <table:table-cell office:value-type="float" office:value="0.70422535211267601" table:style-name="ce12">
            <text:p>0.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verige stoffen</text:p>
          </table:table-cell>
          <table:table-cell table:number-columns-repeated="4" table:style-name="ce12"/>
          <table:table-cell office:value-type="float" office:value="1.971830985915493" table:style-name="ce12">
            <text:p>2.0</text:p>
          </table:table-cell>
          <table:table-cell office:value-type="float" office:value="92.676056338028175" table:style-name="ce12">
            <text:p>92.7</text:p>
          </table:table-cell>
          <table:table-cell office:value-type="float" office:value="5.352112676056338" table:style-name="ce12">
            <text:p>5.4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10">
            <text:p>IHW (Waterschappen, RWS); bewerking PBL</text:p>
          </table:table-cell>
          <table:table-cell table:number-columns-repeated="6" table:style-name="ce1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38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38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30T07:38:02Z</meta:creation-date>
    <dc:date>2020-07-30T07:38:23Z</dc:date>
  </office:meta>
</office:document-meta>
</file>