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oordeling kwaliteit oppervl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oordeling kwaliteit oppervlaktewater, Kaderrichtlijn Water, 20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-chemisch</text:p>
          </table:table-cell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032348804500703" office:value-type="float"/>
        </table:table-row>
        <table:table-row>
          <table:table-cell office:value-type="string">
            <text:p>Overige stoff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627285513361462" office:value-type="float"/>
          <table:table-cell office:value="83.82559774964838" office:value-type="float"/>
          <table:table-cell office:value="1.5471167369901546" office:value-type="float"/>
        </table:table-row>
        <table:table-row>
          <table:table-cell office:value-type="string">
            <text:p>Biologie</text:p>
          </table:table-cell>
          <table:table-cell office:value="4.781997187060478" office:value-type="float"/>
          <table:table-cell office:value="33.755274261603375" office:value-type="float"/>
          <table:table-cell office:value="47.39803094233474" office:value-type="float"/>
          <table:table-cell office:value="13.502109704641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625879043600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e</text:p>
          </table:table-cell>
          <table:table-cell office:value="0.4219409282700422" office:value-type="float"/>
          <table:table-cell office:value="37.83403656821378" office:value-type="float"/>
          <table:table-cell office:value="47.11673699015471" office:value-type="float"/>
          <table:table-cell office:value="12.6582278481012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969057665260197" office:value-type="float"/>
        </table:table-row>
        <table:table-row>
          <table:table-cell office:value-type="string">
            <text:p>Chem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09985935302391" office:value-type="float"/>
          <table:table-cell office:value="58.08720112517581" office:value-type="float"/>
          <table:table-cell office:value="2.81293952180028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3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931227</meta:creation-date>
    <dc:date>2023-04-11T18:06:57.9352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