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oordeling kwaliteit oppervla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oordeling kwaliteit oppervlaktewater volgens Kaderrichtlijn Water, 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eer goed</text:p>
          </table:table-cell>
          <table:table-cell office:value-type="string">
            <text:p>Voldoet</text:p>
          </table:table-cell>
          <table:table-cell office:value-type="string">
            <text:p>Voldoet niet</text:p>
          </table:table-cell>
          <table:table-cell office:value-type="string">
            <text:p>Niet bekend</text:p>
          </table:table-cell>
          <table:table-cell office:value-type="string">
            <text:p>Ecologie goed</text:p>
          </table:table-cell>
          <table:table-cell office:value-type="string">
            <text:p>Biologie goed</text:p>
          </table:table-cell>
          <table:table-cell office:value-type="string">
            <text:p>Matig</text:p>
          </table:table-cell>
          <table:table-cell office:value-type="string">
            <text:p>Ontoereikend</text:p>
          </table:table-cell>
          <table:table-cell office:value-type="string">
            <text:p>Slecht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ercentage waterlicham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ysisch-chemisch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.5299026425591098" office:value-type="float"/>
          <table:table-cell office:value="16.27260083449235" office:value-type="float"/>
          <table:table-cell office:value-type="string">
            <text:p/>
          </table:table-cell>
          <table:table-cell office:value="25.591098748261473" office:value-type="float"/>
          <table:table-cell office:value="26.70375521557719" office:value-type="float"/>
          <table:table-cell office:value="29.902642559109875" office:value-type="float"/>
        </table:table-row>
        <table:table-row>
          <table:table-cell office:value-type="string">
            <text:p>Overige stoffen</text:p>
          </table:table-cell>
          <table:table-cell office:value-type="string">
            <text:p/>
          </table:table-cell>
          <table:table-cell office:value="17.80250347705146" office:value-type="float"/>
          <table:table-cell office:value="78.442280945758" office:value-type="float"/>
          <table:table-cell office:value="3.755215577190542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ologi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4172461752433936" office:value-type="float"/>
          <table:table-cell office:value="3.0598052851182196" office:value-type="float"/>
          <table:table-cell office:value-type="string">
            <text:p/>
          </table:table-cell>
          <table:table-cell office:value="31.98887343532684" office:value-type="float"/>
          <table:table-cell office:value="43.81084840055633" office:value-type="float"/>
          <table:table-cell office:value="20.72322670375521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cologi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4172461752433936" office:value-type="float"/>
          <table:table-cell office:value="0.4172461752433936" office:value-type="float"/>
          <table:table-cell office:value="2.642559109874826" office:value-type="float"/>
          <table:table-cell office:value="31.98887343532684" office:value-type="float"/>
          <table:table-cell office:value="43.81084840055633" office:value-type="float"/>
          <table:table-cell office:value="20.723226703755216" office:value-type="float"/>
        </table:table-row>
        <table:table-row>
          <table:table-cell office:value-type="string">
            <text:p>Chemie</text:p>
          </table:table-cell>
          <table:table-cell office:value-type="string">
            <text:p/>
          </table:table-cell>
          <table:table-cell office:value="69.88950276243094" office:value-type="float"/>
          <table:table-cell office:value="24.723756906077348" office:value-type="float"/>
          <table:table-cell office:value="5.386740331491713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WS, bewerkt door PB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438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438_001g_cl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39.101424</meta:creation-date>
    <dc:date>2023-04-11T18:08:39.10542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